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December 2021 to May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Imports (£)</text:p>
          </table:table-cell>
          <table:table-cell office:value-type="string" table:style-name="ce7">
            <text:p>Total Ex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Dec</text:p>
          </table:table-cell>
          <table:table-cell office:value-type="float" office:value="47172109029" table:style-name="ce10">
            <text:p><text:s/>47,172,109,029<text:s/></text:p>
          </table:table-cell>
          <table:table-cell office:value-type="float" office:value="34563895413" table:style-name="ce10">
            <text:p><text:s/>34,563,895,413<text:s/></text:p>
          </table:table-cell>
          <table:table-cell office:value-type="float" office:value="-12608213616" table:style-name="ce10">
            <text:p>-12,608,213,61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Jan</text:p>
          </table:table-cell>
          <table:table-cell office:value-type="float" office:value="51356463593" table:style-name="ce11">
            <text:p><text:s/>51,356,463,593<text:s/></text:p>
          </table:table-cell>
          <table:table-cell office:value-type="float" office:value="26262441245" table:style-name="ce11">
            <text:p><text:s/>26,262,441,245<text:s/></text:p>
          </table:table-cell>
          <table:table-cell office:value-type="float" office:value="-25094022348" table:style-name="ce11">
            <text:p>-25,094,022,34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50051014048" table:style-name="ce11">
            <text:p><text:s/>50,051,014,048<text:s/></text:p>
          </table:table-cell>
          <table:table-cell office:value-type="float" office:value="29577974195" table:style-name="ce11">
            <text:p><text:s/>29,577,974,195<text:s/></text:p>
          </table:table-cell>
          <table:table-cell office:value-type="float" office:value="-20473039853" table:style-name="ce11">
            <text:p>-20,473,039,85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62193677209" table:style-name="ce11">
            <text:p><text:s/>62,193,677,209<text:s/></text:p>
          </table:table-cell>
          <table:table-cell office:value-type="float" office:value="34246653866" table:style-name="ce11">
            <text:p><text:s/>34,246,653,866<text:s/></text:p>
          </table:table-cell>
          <table:table-cell office:value-type="float" office:value="-27947023343" table:style-name="ce11">
            <text:p>-27,947,023,34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3084630836" table:style-name="ce11">
            <text:p><text:s/>53,084,630,836<text:s/></text:p>
          </table:table-cell>
          <table:table-cell office:value-type="float" office:value="30484556997" table:style-name="ce11">
            <text:p><text:s/>30,484,556,997<text:s/></text:p>
          </table:table-cell>
          <table:table-cell office:value-type="float" office:value="-22600073839" table:style-name="ce11">
            <text:p>-22,600,073,83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4214376886" table:style-name="ce11">
            <text:p><text:s/>54,214,376,886<text:s/></text:p>
          </table:table-cell>
          <table:table-cell office:value-type="float" office:value="36367331883" table:style-name="ce11">
            <text:p><text:s/>36,367,331,883<text:s/></text:p>
          </table:table-cell>
          <table:table-cell office:value-type="float" office:value="-17847045003" table:style-name="ce11">
            <text:p>-17,847,045,00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5212472116" table:style-name="ce11">
            <text:p><text:s/>55,212,472,116<text:s/></text:p>
          </table:table-cell>
          <table:table-cell office:value-type="float" office:value="33093099763" table:style-name="ce11">
            <text:p><text:s/>33,093,099,763<text:s/></text:p>
          </table:table-cell>
          <table:table-cell office:value-type="float" office:value="-22119372353" table:style-name="ce11">
            <text:p>-22,119,372,35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56273751425" table:style-name="ce11">
            <text:p><text:s/>56,273,751,425<text:s/></text:p>
          </table:table-cell>
          <table:table-cell office:value-type="float" office:value="37154463844" table:style-name="ce11">
            <text:p><text:s/>37,154,463,844<text:s/></text:p>
          </table:table-cell>
          <table:table-cell office:value-type="float" office:value="-19119287581" table:style-name="ce11">
            <text:p>-19,119,287,58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5781544674" table:style-name="ce11">
            <text:p><text:s/>55,781,544,674<text:s/></text:p>
          </table:table-cell>
          <table:table-cell office:value-type="float" office:value="38602053378" table:style-name="ce11">
            <text:p><text:s/>38,602,053,378<text:s/></text:p>
          </table:table-cell>
          <table:table-cell office:value-type="float" office:value="-17179491296" table:style-name="ce11">
            <text:p>-17,179,491,296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55869625369" table:style-name="ce11">
            <text:p><text:s/>55,869,625,369<text:s/></text:p>
          </table:table-cell>
          <table:table-cell office:value-type="float" office:value="42330630350" table:style-name="ce11">
            <text:p><text:s/>42,330,630,350<text:s/></text:p>
          </table:table-cell>
          <table:table-cell office:value-type="float" office:value="-13538995019" table:style-name="ce11">
            <text:p>-13,538,995,019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56434376010" table:style-name="ce11">
            <text:p><text:s/>56,434,376,010<text:s/></text:p>
          </table:table-cell>
          <table:table-cell office:value-type="float" office:value="41604558644" table:style-name="ce11">
            <text:p><text:s/>41,604,558,644<text:s/></text:p>
          </table:table-cell>
          <table:table-cell office:value-type="float" office:value="-14829817366" table:style-name="ce11">
            <text:p>-14,829,817,366<text:s/></text:p>
          </table:table-cell>
          <table:table-cell table:number-columns-repeated="2" table:style-name="ce4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8905983123" table:style-name="ce11">
            <text:p><text:s/>58,905,983,123<text:s/></text:p>
          </table:table-cell>
          <table:table-cell office:value-type="float" office:value="41950279655" table:style-name="ce11">
            <text:p><text:s/>41,950,279,655<text:s/></text:p>
          </table:table-cell>
          <table:table-cell office:value-type="float" office:value="-16955703468" table:style-name="ce11">
            <text:p>-16,955,703,46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7511418963" table:style-name="ce11">
            <text:p><text:s/>57,511,418,963<text:s/></text:p>
          </table:table-cell>
          <table:table-cell office:value-type="float" office:value="40338116716" table:style-name="ce11">
            <text:p><text:s/>40,338,116,716<text:s/></text:p>
          </table:table-cell>
          <table:table-cell office:value-type="float" office:value="-17173302247" table:style-name="ce11">
            <text:p>-17,173,302,2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4602717069" table:style-name="ce11">
            <text:p><text:s/>54,602,717,069<text:s/></text:p>
          </table:table-cell>
          <table:table-cell office:value-type="float" office:value="30501573810" table:style-name="ce11">
            <text:p><text:s/>30,501,573,810<text:s/></text:p>
          </table:table-cell>
          <table:table-cell office:value-type="float" office:value="-24101143259" table:style-name="ce11">
            <text:p>-24,101,143,25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52617277221" table:style-name="ce11">
            <text:p><text:s/>52,617,277,221<text:s/></text:p>
          </table:table-cell>
          <table:table-cell office:value-type="float" office:value="34281300307" table:style-name="ce11">
            <text:p><text:s/>34,281,300,307<text:s/></text:p>
          </table:table-cell>
          <table:table-cell office:value-type="float" office:value="-18335976914" table:style-name="ce11">
            <text:p>-18,335,976,91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57905765063" table:style-name="ce11">
            <text:p><text:s/>57,905,765,063<text:s/></text:p>
          </table:table-cell>
          <table:table-cell office:value-type="float" office:value="37746516494" table:style-name="ce11">
            <text:p><text:s/>37,746,516,494<text:s/></text:p>
          </table:table-cell>
          <table:table-cell office:value-type="float" office:value="-20159248569" table:style-name="ce11">
            <text:p>-20,159,248,56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0385574268" table:style-name="ce11">
            <text:p><text:s/>50,385,574,268<text:s/></text:p>
          </table:table-cell>
          <table:table-cell office:value-type="float" office:value="32098017878" table:style-name="ce11">
            <text:p><text:s/>32,098,017,878<text:s/></text:p>
          </table:table-cell>
          <table:table-cell office:value-type="float" office:value="-18287556390" table:style-name="ce11">
            <text:p>-18,287,556,39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5725452669" table:style-name="ce11">
            <text:p><text:s/>55,725,452,669<text:s/></text:p>
          </table:table-cell>
          <table:table-cell office:value-type="float" office:value="37391940960" table:style-name="ce11">
            <text:p><text:s/>37,391,940,960<text:s/></text:p>
          </table:table-cell>
          <table:table-cell office:value-type="float" office:value="-18333511709" table:style-name="ce11">
            <text:p>-18,333,511,70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Source: HM Revenue &amp; Customs Overseas Trade in Goods Statistics<text:s text:c="2"/></text:p>
          </table:table-cell>
          <table:table-cell table:style-name="ce9"/>
          <table:table-cell table:number-columns-repeated="3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Note: 2022 and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July 2023.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8"/>
        <table:table-column table:style-name="co9" table:number-columns-repeated="16383" table:default-cell-style-name="ce1"/>
        <table:table-row table:style-name="ro4">
          <table:table-cell office:value-type="string" table:style-name="ce15">
            <text:p>Copyright</text:p>
          </table:table-cell>
          <table:table-cell table:number-columns-repeated="16383"/>
        </table:table-row>
        <table:table-row table:style-name="ro4">
          <table:table-cell table:style-name="ce15">
            <draw:frame draw:z-index="1" draw:id="id0" draw:style-name="a0" draw:name="Picture 2" svg:x="0in" svg:y="0.0291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© Crown copyright 2023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6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December 2021 to May 2023</dc:title>
    <dc:description/>
    <dc:subject/>
    <meta:keyword>Total UK monthly</meta:keyword>
    <meta:keyword> Trade in Goods</meta:keyword>
    <meta:keyword> December 2021</meta:keyword>
    <meta:keyword> May 2023</meta:keyword>
    <meta:keyword> International Trade</meta:keyword>
    <meta:initial-creator>HM Revenue &amp; Customs</meta:initial-creator>
    <dc:creator>Debra Bearcroft</dc:creator>
    <meta:creation-date>2023-04-03T13:05:29Z</meta:creation-date>
    <dc:date>2023-07-04T07:44:2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