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10"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1" style:parent-style-name="Normal" style:list-style-name="LFO17" style:family="paragraph">
      <style:text-properties style:font-name="Arial" style:font-name-complex="Arial" fo:font-size="10pt" style:font-size-asian="10pt" style:font-size-complex="10pt"/>
    </style:style>
    <style:style style:name="P1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13"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paragraph-properties fo:margin-left="0.25in" fo:margin-right="-0.5in">
        <style:tab-stops>
          <style:tab-stop style:type="left" style:position="0.25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paragraph-properties fo:margin-left="0.25in" fo:margin-right="-0.5in">
        <style:tab-stops>
          <style:tab-stop style:type="left" style:position="0.25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margin-right="-0.5in">
        <style:tab-stops>
          <style:tab-stop style:type="left" style:position="0.5in"/>
        </style:tab-stops>
      </style:paragraph-properties>
    </style:style>
    <style:style style:name="T4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97917in" svg:height="0.80556in" style:rel-width="scale" style:rel-height="scale"><draw:image xlink:href="media/image1.emf" xlink:type="simple" xlink:show="embed" xlink:actuate="onLoad"/><svg:title/><svg:desc/></draw:frame></text:span></text:p>
      <text:p text:style-name="P5"/>
      <text:p text:style-name="P6">SLC<text:s/>Vulnerable Students Stakeholder Group<text:s/></text:p>
      <text:p text:style-name="P7"/>
      <text:p text:style-name="P8">Tuesday<text:s/>16 May<text:s/>202<text:bookmark-start text:name="_Hlk22134747"/>3</text:p>
      <text:p text:style-name="P9"><text:bookmark-end text:name="_Hlk22134747"/></text:p>
      <text:p text:style-name="P10">Issues on the ground</text:p>
      <text:list text:style-name="LFO17" text:continue-numbering="true">
        <text:list-item>
          <text:p text:style-name="P11">CCG extensions and CoCs<text:s/></text:p>
        </text:list-item>
      </text:list>
      <text:p text:style-name="P12"/>
      <text:p text:style-name="P13">Department for Education and Welsh Government Update</text:p>
      <text:p text:style-name="P14">Publishing of the<text:s/>updated<text:s/>DSA guidance chapter for WG should be complete by the end of<text:s/>May. The<text:s/>launch of<text:s/>PT<text:s/>funding<text:s/>had been delayed from 15 May to 29 May.</text:p>
      <text:p text:style-name="P15"/>
      <text:p text:style-name="P16">WG<text:s/>confirmed that they<text:s/>would<text:s/>continue with Plan 2 instead of<text:s/>Plan 5 which was being implemented in SFE. Under Plan 5,<text:s/>customers would continue to repay their loan over 40 years. <text:s/></text:p>
      <text:p text:style-name="P17"/>
      <text:p text:style-name="P18">The<text:s/>Welsh<text:s/>guidance chapter on PT Master’s students<text:s/>now<text:s/>indicated<text:s/>that students who went into suspension<text:s/>would be treated as going<text:s/>into overpayment only if they withdrew.</text:p>
      <text:p text:style-name="P19"/>
      <text:p text:style-name="P20">Sharon Richards was the new permanent DfE rep for the VSSG. <text:s/></text:p>
      <text:p text:style-name="P21"/>
      <text:p text:style-name="P22">UCAS Estrangement</text:p>
      <text:p text:style-name="P23">The<text:s/>launch of the<text:s/>UCAS<text:s/>Estrangement flag in April<text:s/>had been well received<text:s/>by the sector. Good practice and case studies would be available at the end of the first full cycle<text:s/>in April<text:s/>2024, and<text:s/>UCAS was working to improve other information<text:s/>as it progressed. <text:s/></text:p>
      <text:p text:style-name="P24"/>
      <text:p text:style-name="P25">Members discussed the lack of a<text:s/>HESA<text:s/>flag for Estranged students in England,<text:s/>and there<text:s/>seemed to be little appetite for Estranged student data<text:s/>gathering<text:s/>by OfS or DfE.<text:s/>StandAlone encouraged members<text:s/>to support the case for inclusion of the data.<text:s/>Estranged student numbers were significantly higher than Care Leaver volumes, and they could not be supported without the means to identify them.</text:p>
      <text:p text:style-name="P26"/>
      <text:p text:style-name="P27">Themed discussion: <text:s/>Data pack</text:p>
      <text:p text:style-name="P28">The format of data packs was currently under review, and the group discussed<text:s/>the type of data which was useful and how it was used. The new model would feature one pack which contained all data. Members received a<text:s/>mock-up<text:s/>of what<text:s/>future data packs contents<text:s/>would<text:s/>potentially<text:s/>look like, and members found<text:s/>it easy to read.<text:s/>SLC would need to piece together the group’s data requirements, and Salesforce flags would not be an exact science to begin with. Trend views would become apparent over time.<text:s/>Members were invited to submit any<text:s/>further<text:s/>commentary and suggestions on the new format data pack.</text:p>
      <text:p text:style-name="P29"/>
      <text:p text:style-name="P30">SLC Vulnerable Customer journey update</text:p>
      <text:p text:style-name="P31">The final version of the Vulnerable Customer Charter had been well received by SLC’s Board, and an external version<text:s/>which took a slightly different direction and addressed issues such as resources<text:s/>was underway.</text:p>
      <text:p text:style-name="P32"/>
      <text:p text:style-name="P33">The Operational Toolkit was complete and would be shared with the group<text:s/>should be treated confidentially.</text:p>
      <text:p text:style-name="P34"/>
      <text:p text:style-name="P35">The<text:s/>Cabinet Office’s Fairness Group<text:s/>was<text:s/>impressed with SLC’s work.</text:p>
      <text:p text:style-name="P36"/>
      <text:p text:style-name="P37">The Discovery and Inception phases of the Vulnerable Customer Project were now complete, and Delivery was due to launch. A<text:s/>copy of the slide<text:s/>deck on this would follow<text:s/>and<text:s/>should also be treated confidentially. The aim and scope of the project were both relatively small due to time constraints. Secure message activation and identifying specific student categories to incident manage specific groups were in scope in the short term. Longer term goals included future use capabilities via indicators, routing customers to specialist advisors where needed, and applying bulk treatments.</text:p>
      <text:soft-page-break/>
      <text:p text:style-name="P38">The agreed indicators and subcategories<text:s/>had been drawn from an original list of 13 flags. The disclosure process for applying flags to accounts, which would need to be discussed with the customer, was ringfenced to a specialist team. <text:s/>Flag use would be reviewed annually.<text:s/>An update on the disclosure process would follow at the September meeting.</text:p>
      <text:p text:style-name="P39"/>
      <text:p text:style-name="P40">Learning needs would be addressed via flags, the Vulnerable Customer Charter, and desktop guides. The secure messaging channel would offer a quicker, more direct route to the Independent team. The project scope included all customers<text:s/>from Apply to Repay. <text:s/></text:p>
      <text:p text:style-name="P41"/>
      <text:p text:style-name="P42">Universal Credit update</text:p>
      <text:p text:style-name="P43">SLC’s<text:s/>Notice of Entitlement<text:s/>(NoE) letter now only gave a summary of the student’s entitlement without the breakdown necessary for DWP to assess<text:s/>students<text:s/>accurately<text:s/>for any benefits for which they qualified. The student could access their<text:s/>full<text:s/>NoE on their portal<text:s/>but<text:s/>only<text:s/>if it had been issued within the last 12 months, with the breakdown on pp 13-14 of the<text:s/>document<text:s/>shared with group members.</text:p>
      <text:p text:style-name="P44"/>
      <text:p text:style-name="P45">A draft letter was shared which could be used by Care Leaver students<text:s/>to support their SFE application and ensure their entitlement.<text:s/>This should help in situations where<text:s/>Care Leaver<text:s/>students<text:s/>were<text:s/>once more<text:s/>living in the parental home, as not all were receiving the associated entitlement, especially where local authority letters confirming<text:s/>their<text:s/>status were not adequate evidence.<text:s/>A discussion on this would feature in the agenda for the September meeting.</text:p>
      <text:p text:style-name="P46"/>
      <text:p text:style-name="P47"><text:span text:style-name="T48">Next meeting on 12 September, format and venue TB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ailSignature" style:display-name="E-mail Signature" style:family="paragraph" style:parent-style-name="Normal">
      <style:text-properties fo:language="en" fo:country="GB" style:language-asian="en" style:country-asian="GB" fo:hyphenate="false"/>
    </style:style>
    <style:style style:name="E-mailSignatureChar" style:display-name="E-mail Signature Char" style:family="text">
      <style:text-properties fo:font-size="12pt" style:font-size-asian="12pt" style:font-size-complex="12pt"/>
    </style:style>
    <style:style style:name="FooterChar" style:display-name="Footer Char" style:family="text">
      <style:text-properties fo:font-size="12pt" style:font-size-asian="12pt" style:font-size-complex="12pt" fo:language="en" fo:country="US"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ListBullet" style:display-name="List Bullet" style:family="paragraph" style:parent-style-name="Normal" style:list-style-name="LFO12">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P3" style:parent-style-name="Footer" style:family="paragraph">
      <style:paragraph-properties>
        <style:tab-stops>
          <style:tab-stop style:type="center" style:position="3.75in"/>
          <style:tab-stop style:type="right" style:position="7.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lc</meta:initial-creator>
    <dc:creator>Nicole Ferguson</dc:creator>
    <meta:creation-date>2023-07-04T11:57:00Z</meta:creation-date>
    <dc:date>2023-07-04T12:01:00Z</dc:date>
    <meta:print-date>2022-05-21T12:21:00Z</meta:print-date>
    <meta:template xlink:href="Normal" xlink:type="simple"/>
    <meta:editing-cycles>4</meta:editing-cycles>
    <meta:editing-duration>PT300S</meta:editing-duration>
    <meta:user-defined meta:name="MSIP_Label_aa6745fb-3f26-4c57-86f8-58701135f02c_Enabled">true</meta:user-defined>
    <meta:user-defined meta:name="MSIP_Label_aa6745fb-3f26-4c57-86f8-58701135f02c_SetDate">2021-06-29T13:59:47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783e0110-8196-47b0-86c5-00000023f419</meta:user-defined>
    <meta:user-defined meta:name="MSIP_Label_aa6745fb-3f26-4c57-86f8-58701135f02c_ContentBits">0</meta:user-defined>
    <meta:document-statistic meta:page-count="2" meta:paragraph-count="9" meta:word-count="684" meta:character-count="4575" meta:row-count="32" meta:non-whitespace-character-count="3900"/>
  </office:meta>
</office:document-meta>
</file>