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562in" style:use-optimal-column-width="false"/>
    </style:style>
    <style:style style:name="TableColumn3" style:family="table-column">
      <style:table-column-properties style:column-width="4.1347in" style:use-optimal-column-width="false"/>
    </style:style>
    <style:style style:name="TableColumn4" style:family="table-column">
      <style:table-column-properties style:column-width="1.575in" style:use-optimal-column-width="false"/>
    </style:style>
    <style:style style:name="Table1" style:family="table" style:master-page-name="MP0">
      <style:table-properties style:width="6.9659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ext-autospace="none"/>
      <style:text-properties style:font-name="Arial" style:font-name-complex="Arial" fo:font-size="11pt" style:font-size-asian="11pt" style:font-size-complex="11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text-autospace="none"/>
      <style:text-properties style:font-name="Arial" style:font-name-complex="Arial"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text-autospace="none"/>
      <style:text-properties style:font-name="Arial" style:font-name-complex="Arial" fo:font-size="11pt" style:font-size-asian="11pt" style:font-size-complex="11pt"/>
    </style:style>
    <style:style style:name="P13" style:parent-style-name="Normal" style:family="paragraph">
      <style:paragraph-properties fo:text-align="center" fo:margin-bottom="0.0833in"/>
      <style:text-properties style:font-name="Arial" style:font-name-complex="Arial" fo:font-weight="bold" style:font-weight-asian="bold" fo:color="#000000" fo:language="en" fo:country="US" style:language-asian="en" style:country-asian="US"/>
    </style:style>
    <style:style style:name="P14" style:parent-style-name="Normal" style:family="paragraph">
      <style:paragraph-properties fo:text-align="center" fo:margin-bottom="0.0833in"/>
      <style:text-properties style:font-name="Arial" style:font-name-complex="Arial" fo:font-weight="bold" style:font-weight-asian="bold" fo:color="#000000" fo:language="en" fo:country="US" style:language-asian="en" style:country-asian="US"/>
    </style:style>
    <style:style style:name="P15"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16"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18"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4"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5"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8"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9"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0"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1"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2"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3"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6"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4"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5" style:parent-style-name="Normal" style:family="paragraph">
      <style:paragraph-properties fo:margin-right="-0.5in">
        <style:tab-stops>
          <style:tab-stop style:type="left" style:position="0.5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margin-right="-0.5in">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P49"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1"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2"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fo:margin-right="-0.5in">
        <style:tab-stops>
          <style:tab-stop style:type="left" style:position="0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margin-right="-0.5in">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P58"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9"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2"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4"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6" style:parent-style-name="Normal" style:family="paragraph">
      <style:paragraph-properties fo:margin-right="-0.5in">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P67"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margin-right="-0.5in">
        <style:tab-stops>
          <style:tab-stop style:type="left" style:position="0in"/>
        </style:tab-stops>
      </style:paragraph-properties>
      <style:text-properties style:font-name="Arial" style:font-name-complex="Arial" fo:font-size="11pt" style:font-size-asian="11pt" style:font-size-complex="11pt"/>
    </style:style>
    <style:style style:name="P69" style:parent-style-name="Normal" style:family="paragraph">
      <style:paragraph-properties fo:margin-right="-0.5in">
        <style:tab-stops>
          <style:tab-stop style:type="left" style:position="0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margin-right="-0.5in">
        <style:tab-stops>
          <style:tab-stop style:type="left" style:position="0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margin-right="-0.5in">
        <style:tab-stops>
          <style:tab-stop style:type="left" style:position="0in"/>
        </style:tab-stops>
      </style:paragraph-properties>
      <style:text-properties style:font-name="Arial" style:font-name-complex="Arial" fo:font-size="11pt" style:font-size-asian="11pt" style:font-size-complex="11pt"/>
    </style:style>
    <style:style style:name="P72"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74"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76"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77" style:parent-style-name="Normal" style:family="paragraph">
      <style:paragraph-properties fo:margin-right="-0.5in">
        <style:tab-stops>
          <style:tab-stop style:type="left" style:position="0.5in"/>
        </style:tab-stops>
      </style:paragraph-propertie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9">
            <text:p text:style-name="P10"/>
          </table:table-cell>
          <table:table-cell table:style-name="TableCell11">
            <text:p text:style-name="P12"/>
          </table:table-cell>
        </table:table-row>
      </table:table>
      <text:p text:style-name="P13">SLC<text:s/>Disabled Student<text:s/>Stakeholder Group<text:s/><text:tab/>Note to cascade</text:p>
      <text:p text:style-name="P14">27 April 2023<text:tab/><text:tab/></text:p>
      <text:p text:style-name="P15"/>
      <text:p text:style-name="P16">SLC Operational</text:p>
      <text:p text:style-name="P17">The<text:s/>2023/24<text:s/>SFE<text:s/>service had launched on 19 April, with c. 15k applications received so far.<text:s/>Application volumes<text:s/>across the business<text:s/>had decreased<text:s/>but there had been a<text:s/>surge in volumes<text:s/>at the end of April. <text:s/>DSA approvals had increased,<text:s/>and the<text:s/>2022/23 service was still running<text:s/>alongside<text:s/>the<text:s/>2023/24 service.</text:p>
      <text:p text:style-name="P18"/>
      <text:p text:style-name="P19">Data showed a continued increase in applications from students with autism,<text:s/>and<text:s/>mental health was frequently mentioned<text:s/>in cases declaring multiple conditions.<text:s/>Students with multiple disabilities who could only evidence one<text:s/>condition<text:s/>were directed to a Needs Assessment to avoid any potential delays.</text:p>
      <text:p text:style-name="P20"/>
      <text:p text:style-name="P21">The SFW service had launched on 26 March<text:s/>and<text:s/>was proceeding well. <text:s/></text:p>
      <text:p text:style-name="P22"/>
      <text:p text:style-name="P23">Calls regarding DSA had<text:s/>decreased year-on-year, with most queries concerning application status. <text:s/>Digital development should help to mitigate<text:s/>call volumes.</text:p>
      <text:p text:style-name="P24"/>
      <text:p text:style-name="P25">Themed discussion: <text:s/>Continuation of Service</text:p>
      <text:p text:style-name="P26">SLC had expected the procurement framework agreement to be signed at this point.<text:s/>Details of<text:s/>the framework agreement<text:s/>would be shared<text:s/>when<text:s/>this had been done, and<text:s/>SLC appreciated<text:s/>members’<text:s/>patience at this time.</text:p>
      <text:p text:style-name="P27"/>
      <text:p text:style-name="P28">In response to concerns around the timeframe, comms were being issued more frequently to advise DSSG members of progress and status.<text:s/>SLC understood that the preferred suppliers were aiming to work with a wider range of existing suppliers as part of their delivery model. They would be free to engage with existing suppliers once the framework agreements were signed. The procurement had<text:s/>no impact on new students applying for support for the<text:s/>2023/24 academic year and existing support arrangements remained<text:s/>unchanged for continuing students.</text:p>
      <text:p text:style-name="P29"/>
      <text:p text:style-name="P30">Even if a student<text:s/>was not certain which course or institution they would<text:s/>attend in the autumn, SLC strongly advised<text:s/>they start the DSA application process as soon as possible, to ensure that support will be available for the start of term.<text:s/></text:p>
      <text:p text:style-name="P31"/>
      <text:p text:style-name="P32">Any existing<text:s/>suppliers<text:s/>who decided to<text:s/>exit the market<text:s/>must notify SLC, DfE, and WG.<text:s/>Should customers require additional assistance, and their DSA supplier had<text:s/>exited the marketplace, SLC would<text:s/>support customers to ensure they<text:s/>were assigned to an alternative supplier.<text:s/>SLC’s<text:s/>resolute priority remained<text:s/>ensuring customers received<text:s/>all the support they<text:s/>were entitled to regardless of where they<text:s/>were in their DSA journey.</text:p>
      <text:p text:style-name="P33"/>
      <text:p text:style-name="P34">Disability advisors and assessors were unsure of<text:s/>the<text:s/>guidance they should be giving<text:s/>students<text:s/>while the procurement continued.<text:s/>Members<text:s/>advised that many<text:s/>assessment centres<text:s/>and staff<text:s/>with decades of experience were<text:s/>considering<text:s/>leaving the sector due to ongoing uncertainty. New funding guidance had not yet been issued, but SLC confirmed that<text:s/>there had been no<text:s/>policy<text:s/>changes and therefore<text:s/>policy would<text:s/>roll over for the coming year.</text:p>
      <text:p text:style-name="P35"/>
      <text:p text:style-name="P36">SLC assured members that<text:s/>the<text:s/>procurement<text:s/>process was robust<text:s/>and<text:s/>in compliance<text:s/>with Government requirements. <text:s/></text:p>
      <text:p text:style-name="P37"/>
      <text:p text:style-name="P38">Members reported concerns in the sector around implications for NMH quality. Concerns were also raised about the appropriateness of sector specialists being consulted. Commercial interests must be taken into consideration, but<text:s/>members could rest assured that this was<text:s/>well in hand.</text:p>
      <text:p text:style-name="P39"/>
      <text:p text:style-name="P40">Members requested more information on other DSA-associated groups<text:s/>which were being established,<text:s/>including the DSA Quality Committee,<text:s/>and on<text:s/>the KPIs which would be enforced on the preferred<text:s/><text:soft-page-break/>suppliers.<text:s/>Greater transparency would follow the sign-off of the framework, and quality was at the heart of the process. <text:s/></text:p>
      <text:p text:style-name="P41"/>
      <text:p text:style-name="P42">KPIs<text:s/>and quality standards<text:s/>would be fully aligned across the preferred suppliers. Core KPIs had been identified at the beginning of the procurement and were being expanded upon as the process continued.<text:s/>These KPIs would form part of the agreement to be implemented with suppliers.</text:p>
      <text:p text:style-name="P43"/>
      <text:p text:style-name="P44">SLC would communicate<text:s/>any developments as soon as<text:s/>this was possible, and the group would be convened again after the procurement announcement.</text:p>
      <text:p text:style-name="P45"/>
      <text:p text:style-name="P46">Part B: <text:s/>English and Welsh<text:s/>Policy</text:p>
      <text:p text:style-name="P47"/>
      <text:p text:style-name="P48">DfE update</text:p>
      <text:p text:style-name="P49">DfE<text:s/>invited questions on<text:s/>a general data protection letter<text:s/>issued recently.<text:s/>The Department<text:s/>was aware of some concerns around NMH and safeguarding,<text:s/>and<text:s/>expected NMH suppliers to meet their own GDPR requirements,<text:s/>with any known incidences to be reported to DfE<text:s/>and supported by evidence.<text:s/>However, some NMH suppliers had taken action against individual support workers where issues had been raised.<text:s text:c="2"/>In some cases,<text:s/>a body<text:s/>may have to<text:s/>report<text:s/>a<text:s/>member of<text:s/>its own<text:s/>staff. Reporting was critical to preventing repeat offenders from moving around undetected.</text:p>
      <text:p text:style-name="P50"/>
      <text:p text:style-name="P51">DfE had been updating<text:s/>and redesigning<text:s/>the Mandatory Qualification Matrix over the last 16 months and<text:s/>this<text:s/>should be published soon,<text:s/>with confirmation to<text:s/>follow<text:s/>via comms.</text:p>
      <text:p text:style-name="P52"/>
      <text:p text:style-name="P53">Numbers of NMH providers remained stable, with fewer providers leaving the sector than joining it. Of those leaving, most<text:s/>had done so<text:s/>as the result of a conflict of interest exercise at DfE, and one<text:s/>due to the<text:s/>DSA procurement activity.</text:p>
      <text:p text:style-name="P54"/>
      <text:p text:style-name="P55">Concerns were raised around some students being actively dissuaded from requesting NMH rehabilitation specialists. The<text:s/>conversation<text:s/>would continue offline<text:s/>to<text:s/>identify the<text:s/>HEP involved and the reasons behind it. <text:s/>While there was a distinct shortage of mobility trainers, DfE was not aware of any cases where students were not being allocated one.</text:p>
      <text:p text:style-name="P56"/>
      <text:p text:style-name="P57">Welsh Government update</text:p>
      <text:p text:style-name="P58">There had been a change in how to accept accommodation recommendations for disabled students. <text:s/>The student now only had to submit a quote for a standard room, and SFW would automatically top this up by 50%, subject to some caveats.</text:p>
      <text:p text:style-name="P59"/>
      <text:p text:style-name="P60">WG was working through 37 recommendations arising from the report “Mental Health Support in Higher Education”, produced by<text:s/>The Children, Young People and Education Committee of the Welsh Parliament.</text:p>
      <text:p text:style-name="P61"/>
      <text:p text:style-name="P62">WG guidance was being expanded<text:s/>to include DSA.</text:p>
      <text:p text:style-name="P63"/>
      <text:p text:style-name="P64">Part C: <text:s/>Group Touchpoints</text:p>
      <text:p text:style-name="P65"/>
      <text:p text:style-name="P66">ADSHE Pay and Employment Standards</text:p>
      <text:p text:style-name="P67">ADSHE’s report “Specialist Study Skills and Support Tutors – Pay and Employment Standards Paper” had made 4 recommendations to address concerns in the sector around erosion of pay for specialist tutors and the impact of this on the student:</text:p>
      <text:list text:style-name="LFO25" text:continue-numbering="true">
        <text:list-item>
          <text:p text:style-name="P68">the removal of the two-quote system, to be replaced by a standard hourly costs rate</text:p>
        </text:list-item>
        <text:list-item>
          <text:p text:style-name="P69">a set pay scale</text:p>
        </text:list-item>
        <text:list-item>
          <text:p text:style-name="P70">HEP adoption of a standard set of job roles for Specialist Study Skills and Support tutors</text:p>
        </text:list-item>
        <text:list-item>
          <text:p text:style-name="P71">HEP adoption of a staffing model with at least one “in-house” salaried employed contract SpLD tutor</text:p>
        </text:list-item>
      </text:list>
      <text:p text:style-name="P72"/>
      <text:soft-page-break/>
      <text:p text:style-name="P73">Best practice had been found to be the in-house model supplemented by hourly rate.<text:s/>Some members<text:s/>felt that<text:s/>highly trained specialists<text:s/>were being lost from the sector through undercutting and the two-quote system which had been intended to eliminate assessment centres’ nepotism when recommending support workers, but had created a race to the bottom.<text:s/>Low pay was an unintended consequence of targeting value for money.<text:s/>A<text:s/>review<text:s/>may be<text:s/>needed<text:s/>of the whole NMH structure. Some<text:s/>NMHPs continued to charge higher rates<text:s/>despite falling prices.</text:p>
      <text:p text:style-name="P74"/>
      <text:p text:style-name="P75">Recruitment<text:s/>within NMH<text:s/>was proving a challenge and was particularly competitive. While SLC set the cost bandings, some organisations charged less, and this led to diminished quality of provision. <text:s/>Bandings needed to be reviewed at both ends of the spectrum.</text:p>
      <text:p text:style-name="P76"/>
      <text:p text:style-name="P77"><text:span text:style-name="T78">The DSSG chair would contact<text:s/></text:span><text:span text:style-name="T79">UCEA (Universities and Colleges Employers Association)<text:s/></text:span><text:span text:style-name="T80">about this discussion in the context of ADSHE’s paper</text:span><text:span text:style-name="T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harChar" style:display-name="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CharCharCharCharChar" style:display-name="Char Char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CharChar1" style:display-name="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en" fo:country="GB"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fo:language="en" fo:country="GB" style:language-asian="en" style:country-asian="GB"/>
    </style:style>
    <style:style style:name="CharCharCharCharChar1" style:display-name="Char Char Char 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fo:hyphenate="false"/>
    </style:style>
    <style:style style:name="indentedbullet" style:display-name="indented bullet" style:family="paragraph" style:parent-style-name="ListParagraph" style:list-style-name="LFO1">
      <style:paragraph-properties style:text-autospace="none"/>
      <style:text-properties style:font-name="Arial" fo:hyphenate="false"/>
    </style:style>
    <style:style style:name="ListParagraphChar" style:display-name="List Paragraph Char" style:family="text">
      <style:text-properties style:font-name="Calibri" style:font-name-asian="Times New Roman" style:font-name-complex="Times New Roman" fo:font-size="11pt" style:font-size-asian="11pt" style:font-size-complex="11pt"/>
    </style:style>
    <style:style style:name="indentedbulletChar" style:display-name="indented bullet Char" style:family="text">
      <style:text-properties style:font-name="Arial" style:font-name-asian="Times New Roman" style:font-name-complex="Times New Roman" fo:font-size="11pt" style:font-size-asian="11pt" style:font-size-complex="11pt"/>
    </style:style>
    <style:style style:name="apple-converted-space" style:display-name="apple-converted-space" style:family="text" style:parent-style-name="DefaultParagraphFont"/>
    <style:style style:name="Emphasis" style:display-name="Emphasis" style:family="text">
      <style:text-properties fo:font-style="italic" style:font-style-asian="italic" style:font-style-complex="italic"/>
    </style:style>
    <style:style style:name="Heading4Char" style:display-name="Heading 4 Char" style:family="text">
      <style:text-properties fo:font-weight="bold" style:font-weight-asian="bold" style:font-weight-complex="bold" fo:font-size="12pt" style:font-size-asian="12pt" style:font-size-complex="12pt"/>
    </style:style>
    <style:style style:name="UnresolvedMention" style:display-name="Unresolved Mention" style:family="text">
      <style:text-properties fo:color="#605E5C" fo:background-color="#E1DFDD"/>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fo:font-weight="bold" style:font-weight-asian="bold" style:font-weight-complex="bold" fo:font-size="13pt" style:font-size-asian="13pt" style:font-size-complex="13pt"/>
    </style:style>
    <style:style style:name="HTMLTypewriter" style:display-name="HTML Typewriter" style:family="text">
      <style:text-properties style:font-name="Courier New" style:font-name-asian="Calibri" style:font-name-complex="Courier New"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style:style style:name="ui-provider" style:display-name="ui-provider" style:family="text" style:parent-style-name="DefaultParagraphFont"/>
    <style:style style:name="NoSpacing" style:display-name="No Spacing" style:family="paragraph">
      <style:text-properties style:font-name="Cambria" style:font-name-asian="Cambria" fo:font-size="11pt" style:font-size-asian="11pt" style:font-size-complex="11pt" style:language-asian="en" style:country-asian="US" fo:hyphenate="false"/>
    </style:style>
    <style:style style:name="NoSpacingChar" style:display-name="No Spacing Char" style:family="text">
      <style:text-properties style:font-name="Cambria" style:font-name-asian="Cambria" fo:font-size="11pt" style:font-size-asian="11pt" style:font-size-complex="11pt" style:language-asian="en" style:country-asian="US"/>
    </style:style>
    <style:style style:name="cf01" style:display-name="cf01"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0.9201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1166in"/>
      </style:footer-style>
    </style:page-layout>
    <style:style style:name="P8" style:parent-style-name="Footer" style:family="paragraph">
      <style:paragraph-properties fo:text-align="end"/>
    </style:style>
  </office:automatic-styles>
  <office:master-styles>
    <style:master-page style:name="MP0" style:page-layout-name="PL0">
      <style:footer>
        <text:p text:style-name="P8"><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lc</meta:initial-creator>
    <dc:creator>Nicole Ferguson</dc:creator>
    <meta:creation-date>2023-07-04T12:02:00Z</meta:creation-date>
    <dc:date>2023-07-04T12:05:00Z</dc:date>
    <meta:print-date>2018-12-03T11:27:00Z</meta:print-date>
    <meta:template xlink:href="Normal" xlink:type="simple"/>
    <meta:editing-cycles>3</meta:editing-cycles>
    <meta:editing-duration>PT240S</meta:editing-duration>
    <meta:user-defined meta:name="ContentTypeId">0x01010098C0791C75697A4FA59C12B4FF7A0281</meta:user-defined>
    <meta:user-defined meta:name="MSIP_Label_7bbd37d9-d9ac-4b79-83be-bb7da6ab464c_Enabled">true</meta:user-defined>
    <meta:user-defined meta:name="MSIP_Label_7bbd37d9-d9ac-4b79-83be-bb7da6ab464c_SetDate">2023-05-15T14:45:31Z</meta:user-defined>
    <meta:user-defined meta:name="MSIP_Label_7bbd37d9-d9ac-4b79-83be-bb7da6ab464c_Method">Privileged</meta:user-defined>
    <meta:user-defined meta:name="MSIP_Label_7bbd37d9-d9ac-4b79-83be-bb7da6ab464c_Name">OFFICIAL</meta:user-defined>
    <meta:user-defined meta:name="MSIP_Label_7bbd37d9-d9ac-4b79-83be-bb7da6ab464c_SiteId">4c6898a9-8fca-42f9-aa92-82cb3e252bc6</meta:user-defined>
    <meta:user-defined meta:name="MSIP_Label_7bbd37d9-d9ac-4b79-83be-bb7da6ab464c_ActionId">7ab6d229-c039-4874-94ff-0035254bd082</meta:user-defined>
    <meta:user-defined meta:name="MSIP_Label_7bbd37d9-d9ac-4b79-83be-bb7da6ab464c_ContentBits">3</meta:user-defined>
    <meta:document-statistic meta:page-count="3" meta:paragraph-count="14" meta:word-count="1096" meta:character-count="7330" meta:row-count="52" meta:non-whitespace-character-count="6248"/>
  </office:meta>
</office:document-meta>
</file>