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ypedudocument" style:master-page-name="MP0" style:family="paragraph">
      <style:paragraph-properties fo:break-before="page"/>
    </style:style>
    <style:style style:name="P2" style:parent-style-name="Normal" style:family="paragraph">
      <style:paragraph-properties fo:text-align="justify"/>
    </style:style>
    <style:style style:name="T3" style:parent-style-name="FootnoteReference" style:family="text">
      <style:text-properties fo:font-weight="normal" style:font-weight-asian="normal" style:font-weight-complex="bold"/>
    </style:style>
    <style:style style:name="P4" style:parent-style-name="FootnoteText" style:family="paragraph">
      <style:paragraph-properties fo:text-align="justify"/>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weight="bold" style:font-weight-asian="bold" style:font-weight-complex="bold"/>
    </style:style>
    <style:style style:name="T9" style:parent-style-name="FootnoteReference" style:family="text">
      <style:text-properties fo:font-weight="normal" style:font-weight-asian="normal" style:font-weight-complex="bold"/>
    </style:style>
    <style:style style:name="P10" style:parent-style-name="FootnoteText" style:family="paragraph">
      <style:paragraph-properties fo:text-align="justify"/>
    </style:style>
    <style:style style:name="T11" style:parent-style-name="DefaultParagraphFont" style:family="text">
      <style:text-properties fo:font-size="10pt" style:font-size-asian="10pt" fo:language="en" fo:country="IE"/>
    </style:style>
    <style:style style:name="T12" style:parent-style-name="Hyperlink" style:family="text">
      <style:text-properties fo:font-size="10pt" style:font-size-asian="10pt" fo:language="en" fo:country="IE"/>
    </style:style>
    <style:style style:name="T13" style:parent-style-name="DefaultParagraphFont" style:family="text">
      <style:text-properties fo:font-size="10pt" style:font-size-asian="10pt" fo:language="en" fo:country="IE"/>
    </style:style>
    <style:style style:name="P14" style:parent-style-name="ManualConsidérant" style:family="paragraph">
      <style:paragraph-properties fo:text-align="justify"/>
    </style:style>
    <style:style style:name="P15" style:parent-style-name="ManualConsidérant" style:family="paragraph">
      <style:paragraph-properties fo:text-align="justify"/>
    </style:style>
    <style:style style:name="P16" style:parent-style-name="ManualNumPar1" style:family="paragraph">
      <style:paragraph-properties fo:text-align="justify"/>
    </style:style>
    <style:style style:name="T17" style:parent-style-name="FootnoteReference" style:family="text">
      <style:text-properties fo:font-weight="normal" style:font-weight-asian="normal" style:font-weight-complex="bold"/>
    </style:style>
    <style:style style:name="P18" style:parent-style-name="FootnoteText"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style>
    <style:style style:name="T20" style:parent-style-name="Hyperlink" style:family="text">
      <style:text-properties fo:font-size="10pt" style:font-size-asian="10pt"/>
    </style:style>
    <style:style style:name="T21" style:parent-style-name="DefaultParagraphFont" style:family="text">
      <style:text-properties style:font-weight-complex="bold" style:font-style-complex="italic" fo:font-size="10pt" style:font-size-asian="10pt"/>
    </style:style>
    <style:style style:name="P22" style:parent-style-name="ManualNumPar1" style:family="paragraph">
      <style:paragraph-properties fo:text-align="justify"/>
    </style:style>
    <style:style style:name="T23" style:parent-style-name="FootnoteReference" style:family="text">
      <style:text-properties fo:font-weight="normal" style:font-weight-asian="normal" style:font-style-complex="italic"/>
    </style:style>
    <style:style style:name="P24" style:parent-style-name="FootnoteText"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style>
    <style:style style:name="T26" style:parent-style-name="Hyperlink" style:family="text">
      <style:text-properties style:font-weight-complex="bold" style:font-style-complex="italic" fo:font-size="10pt" style:font-size-asian="10pt"/>
    </style:style>
    <style:style style:name="T27" style:parent-style-name="DefaultParagraphFont" style:family="text">
      <style:text-properties style:font-weight-complex="bold" style:font-style-complex="italic" fo:font-size="10pt" style:font-size-asian="10pt"/>
    </style:style>
    <style:style style:name="P28" style:parent-style-name="Institutionquisigne" style:family="paragraph">
      <style:paragraph-properties fo:text-align="center"/>
    </style:style>
    <style:style style:name="P29" style:parent-style-name="Normal" style:family="paragraph">
      <style:paragraph-properties fo:text-align="center"/>
      <style:text-properties fo:font-style="italic" style:font-style-asian="italic" style:font-style-complex="italic"/>
    </style:style>
    <style:style style:name="P30" style:parent-style-name="Normal" style:family="paragraph">
      <style:text-properties fo:background-color="#FFFF00"/>
    </style:style>
    <style:style style:name="P31" style:parent-style-name="Normal" style:family="paragraph">
      <style:text-properties fo:font-style="italic" style:font-style-asian="italic" style:font-style-complex="italic"/>
    </style:style>
  </office:automatic-styles>
  <office:body>
    <office:text text:use-soft-page-breaks="true">
      <text:p text:style-name="P1">DECISION No<text:s/>2/2023 OF THE JOINT COMMITTEE<text:s/><text:line-break/>ESTABLISHED BY THE AGREEMENT ON THE WITHDRAWAL<text:s/><text:line-break/>OF THE UNITED KINGDOM OF GREAT BRITAIN AND NORTHERN IRELAND<text:s/><text:line-break/>FROM THE EUROPEAN UNION<text:s/><text:line-break/>AND THE EUROPEAN ATOMIC ENERGY COMMUNITY</text:p>
      <text:p text:style-name="Datedadoption">of<text:s/>3 July 2023</text:p>
      <text:p text:style-name="Titreobjet">adding two newly adopted Union acts to Annex 2 to the Windsor Framework</text:p>
      <text:p text:style-name="Institutionquiagit">THE JOINT COMMITTEE,</text:p>
      <text:p text:style-name="P2">Having regard to<text:s/>the<text:s/>Agreement on the withdrawal of the United Kingdom of Great Britain and Northern Ireland from the European Union and the European Atomic Energy Community<text:span text:style-name="T3"><text:note text:note-class="footnote" text:id="_ftn0"><text:note-citation>1</text:note-citation><text:note-body><text:p text:style-name="P4"><text:span text:style-name="T5"><text:tab/></text:span><text:a xlink:href="https://eur-lex.europa.eu/legal-content/EN/TXT/?uri=uriserv%3AOJ.L_.2020.029.01.0007.01.ENG&amp;toc=OJ%3AL%3A2020%3A029%3ATOC" office:target-frame-name="_top" xlink:show="replace"><text:span text:style-name="T6">OJ L 29, 31.1.2020, p. 7</text:span></text:a><text:span text:style-name="T7">.</text:span></text:p></text:note-body></text:note></text:span><text:span text:style-name="T8"><text:s/></text:span>(the ‘Withdrawal Agreement’), and in particular Article 13(4) of the Windsor Framework<text:span text:style-name="T9"><text:note text:note-class="footnote" text:id="_ftn1"><text:note-citation>2</text:note-citation><text:note-body><text:p text:style-name="P10"><text:span text:style-name="T11"><text:tab/>Joint Declaration No 1/2023 of the Union and the United Kingdom in the Joint Committee established by the Agreement on the withdrawal of the United Kingdom of Great Britain and Northern Ireland from the European Union and the European Atomic Energy Community of 24 March 2023 (</text:span><text:a xlink:href="https://eur-lex.europa.eu/legal-content/EN/TXT/?uri=uriserv%3AOJ.L_.2023.102.01.0087.01.ENG&amp;toc=OJ%3AL%3A2023%3A102%3ATOC" office:target-frame-name="_top" xlink:show="replace"><text:span text:style-name="T12">OJ L 102, 17.4.2023, p. 87</text:span></text:a><text:span text:style-name="T13">).</text:span></text:p></text:note-body></text:note></text:span>,</text:p>
      <text:p text:style-name="Normal">Whereas:</text:p>
      <text:p text:style-name="P14">(1)<text:tab/>Article 13(4) of the Windsor Framework empowers the Joint Committee established under Article 164(1) of the Withdrawal Agreement (the ‘Joint Committee’) to adopt decisions adding newly adopted Union acts falling within the scope of the Windsor Framework to the relevant Annexes to the Windsor Framework. Pursuant to Article 166(2) of the Withdrawal Agreement, the decisions adopted by the Joint Committee are binding on the Union and the United Kingdom. The Union and the United Kingdom are to implement such decisions, which have the same legal effect as the Withdrawal Agreement.</text:p>
      <text:p text:style-name="P15">(2)<text:tab/>Two newly adopted Union acts should be added to Annex 2 to the Windsor Framework,</text:p>
      <text:soft-page-break/>
      <text:p text:style-name="Formuledadoption">HAS ADOPTED THIS DECISION:</text:p>
      <text:p text:style-name="Titrearticle">Article 1</text:p>
      <text:p text:style-name="P16">1.<text:tab/>Regulation (EU)<text:s/>2023/1182<text:s/>of the European Parliament and of the Council of<text:s/>14 June 2023<text:s/>on specific rules relating to medicinal products for human use intended to be placed on the market in Northern Ireland and amending Directive 2001/83/EC<text:span text:style-name="T17"><text:note text:note-class="footnote" text:id="_ftn2"><text:note-citation>3</text:note-citation><text:note-body><text:p text:style-name="P18"><text:span text:style-name="T19"><text:tab/></text:span><text:a xlink:href="https://eur-lex.europa.eu/legal-content/EN/TXT/?toc=OJ:L:2023:157:TOC&amp;uri=uriserv:OJ.L_.2023.157.01.0001.01.ENG" office:target-frame-name="_top" xlink:show="replace"><text:span text:style-name="T20">OJ L 157, 20.6.2023, p. 1</text:span></text:a><text:span text:style-name="T21">.</text:span></text:p></text:note-body></text:note></text:span>, insofar as it does not amend Directive 2001/83/EC, shall be added to Annex 2 to the Windsor Framework<text:s/>under point 20<text:s/>‘Medicinal products’.</text:p>
      <text:p text:style-name="P22">2.<text:tab/>Regulation (EU)<text:s/>2023/1231<text:s/>of the European Parliament and of the Council<text:s/>of<text:s/>14 June 2023<text:s/>on specific rules relating to the entry into Northern<text:s/>Ireland from other parts of the United Kingdom of certain consignments of retail goods, plants for planting, seed potatoes, machinery and certain vehicles operated for agricultural or forestry purposes, as well as non-commercial movements of certain pet animals into Northern Ireland<text:span text:style-name="T23"><text:note text:note-class="footnote" text:id="_ftn3"><text:note-citation>4</text:note-citation><text:note-body><text:p text:style-name="P24"><text:span text:style-name="T25"><text:tab/></text:span><text:a xlink:href="https://eur-lex.europa.eu/legal-content/EN/TXT/?uri=uriserv%3AOJ.L_.2023.165.01.0103.01.ENG&amp;toc=OJ%3AL%3A2023%3A165%3ATOC" office:target-frame-name="_top" xlink:show="replace"><text:span text:style-name="T26">OJ L 165, 29.6.2023, p. 103</text:span></text:a><text:span text:style-name="T27">.</text:span></text:p></text:note-body></text:note></text:span><text:s/>shall be added to Annex 2 to the Windsor Framework<text:s/>under point 44 ‘Sanitary and phytosanitary – Other’.</text:p>
      <text:p text:style-name="Titrearticle">Article 2</text:p>
      <text:p text:style-name="Normal">This Decision shall enter into force on the day following that of its adoption.</text:p>
      <text:p text:style-name="Faità">Done at<text:s/>Brussels, 3 July 2023.</text:p>
      <text:p text:style-name="P28">For the Joint Committee</text:p>
      <text:p text:style-name="P29">The Co-chairs</text:p>
      <text:p text:style-name="P30"/>
      <text:p text:style-name="P31">James CLEVERLY <text:s text:c="87"/>Maroš ŠEFČO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top="0.0833in" fo:margin-bottom="0.0833in" fo:line-height="150%"/>
      <style:text-properties style:font-name="Times New Roman" style:font-name-complex="Times New Roman" fo:font-size="12pt" style:font-size-asian="12pt" fo:language="en" fo:country="GB" fo:hyphenate="false"/>
    </style:style>
    <style:style style:name="DefaultParagraphFont" style:display-name="Default Paragraph Font" style:family="text"/>
    <style:style style:name="FootnoteText" style:display-name="Footnote Text" style:family="paragraph" style:parent-style-name="Normal">
      <style:paragraph-properties fo:margin-top="0in" fo:margin-bottom="0in" fo:line-height="100%" fo:margin-left="0.5in" fo:text-indent="-0.5in">
        <style:tab-stops/>
      </style:paragraph-properties>
      <style:text-properties style:font-size-complex="10pt" fo:hyphenate="false"/>
    </style:style>
    <style:style style:name="FootnoteTextChar" style:display-name="Footnote Text Char" style:family="text" style:parent-style-name="DefaultParagraphFont">
      <style:text-properties style:font-name="Times New Roman" style:font-name-complex="Times New Roman" fo:font-size="12pt" style:font-size-asian="12pt" style:font-size-complex="10pt" fo:language="en" fo:country="GB"/>
    </style:style>
    <style:style style:name="FootnoteReference" style:display-name="Footnote Reference" style:family="text" style:parent-style-name="DefaultParagraphFont">
      <style:text-properties fo:font-weight="bold" style:font-weight-asian="bold" style:text-position="super 63.6%" fo:background-color="transparent"/>
    </style:style>
    <style:style style:name="ManualNumPar1" style:display-name="Manual NumPar 1" style:family="paragraph" style:parent-style-name="Normal" style:next-style-name="Normal">
      <style:paragraph-properties fo:margin-left="0.5902in" fo:text-indent="-0.5902in">
        <style:tab-stops/>
      </style:paragraph-properties>
      <style:text-properties fo:hyphenate="false"/>
    </style:style>
    <style:style style:name="Datedadoption" style:display-name="Date d'adoption" style:family="paragraph" style:parent-style-name="Normal" style:next-style-name="Titreobjet">
      <style:paragraph-properties fo:text-align="center" fo:margin-top="0.25in" fo:margin-bottom="0in"/>
      <style:text-properties fo:font-weight="bold" style:font-weight-asian="bold" fo:hyphenate="false"/>
    </style:style>
    <style:style style:name="Faità" style:display-name="Fait à" style:family="paragraph" style:parent-style-name="Normal" style:next-style-name="Institutionquisigne">
      <style:paragraph-properties fo:keep-with-next="always" fo:margin-bottom="0in"/>
      <style:text-properties fo:hyphenate="false"/>
    </style:style>
    <style:style style:name="Formuledadoption" style:display-name="Formule d'adoption" style:family="paragraph" style:parent-style-name="Normal" style:next-style-name="Titrearticle">
      <style:paragraph-properties fo:keep-with-next="always"/>
      <style:text-properties fo:hyphenate="false"/>
    </style:style>
    <style:style style:name="Institutionquiagit" style:display-name="Institution qui agit" style:family="paragraph" style:parent-style-name="Normal" style:next-style-name="Normal">
      <style:paragraph-properties fo:keep-with-next="always" fo:margin-top="0.4166in"/>
      <style:text-properties fo:hyphenate="false"/>
    </style:style>
    <style:style style:name="Institutionquisigne" style:display-name="Institution qui signe" style:family="paragraph" style:parent-style-name="Normal" style:next-style-name="Normal">
      <style:paragraph-properties fo:keep-with-next="always" fo:margin-top="0.5in" fo:margin-bottom="0in">
        <style:tab-stops>
          <style:tab-stop style:type="left" style:position="3.9368in"/>
        </style:tab-stops>
      </style:paragraph-properties>
      <style:text-properties fo:font-style="italic" style:font-style-asian="italic" fo:hyphenate="false"/>
    </style:style>
    <style:style style:name="ManualConsidérant" style:display-name="Manual Considérant" style:family="paragraph" style:parent-style-name="Normal">
      <style:paragraph-properties fo:margin-left="0.5902in" fo:text-indent="-0.5902in">
        <style:tab-stops/>
      </style:paragraph-properties>
      <style:text-properties fo:hyphenate="false"/>
    </style:style>
    <style:style style:name="Statut" style:display-name="Statut" style:family="paragraph" style:parent-style-name="Normal" style:next-style-name="Typedudocument">
      <style:paragraph-properties fo:text-align="center" fo:margin-top="0.25in" fo:margin-bottom="0in"/>
      <style:text-properties fo:hyphenate="false"/>
    </style:style>
    <style:style style:name="Titrearticle" style:display-name="Titre article" style:family="paragraph" style:parent-style-name="Normal" style:next-style-name="Normal">
      <style:paragraph-properties fo:keep-with-next="always" fo:text-align="center" fo:margin-top="0.25in"/>
      <style:text-properties fo:font-style="italic" style:font-style-asian="italic" fo:hyphenate="false"/>
    </style:style>
    <style:style style:name="Titreobjet" style:display-name="Titre objet" style:family="paragraph" style:parent-style-name="Normal" style:next-style-name="Normal">
      <style:paragraph-properties fo:text-align="center" fo:margin-top="0.25in" fo:margin-bottom="0.25in"/>
      <style:text-properties fo:font-weight="bold" style:font-weight-asian="bold" fo:hyphenate="false"/>
    </style:style>
    <style:style style:name="Typedudocument" style:display-name="Type du document" style:family="paragraph" style:parent-style-name="Normal" style:next-style-name="Datedadoption">
      <style:paragraph-properties fo:text-align="center" fo:margin-top="0.25in" fo:margin-bottom="0in"/>
      <style:text-properties fo:font-weight="bold" style:font-weight-asian="bold" fo:hyphenate="false"/>
    </style:style>
    <style:style style:name="Revision" style:display-name="Revision" style:family="paragraph">
      <style:paragraph-properties fo:margin-bottom="0in" fo:line-height="100%"/>
      <style:text-properties style:font-name="Times New Roman" style:font-name-complex="Times New Roman" fo:font-size="12pt" style:font-size-asian="12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fo:language="en" fo:country="GB"/>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03T09:50:00Z</meta:creation-date>
    <dc:date>2023-07-03T09:51:00Z</dc:date>
    <meta:template xlink:href="Normal" xlink:type="simple"/>
    <meta:editing-cycles>1</meta:editing-cycles>
    <meta:editing-duration>PT0S</meta:editing-duration>
    <meta:document-statistic meta:page-count="2" meta:paragraph-count="4" meta:word-count="373" meta:character-count="2501" meta:row-count="17" meta:non-whitespace-character-count="2132"/>
  </office:meta>
</office:document-meta>
</file>