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11" style:parent-style-name="DefaultParagraphFont" style:family="text">
      <style:text-properties style:font-name="Calibri" style:font-name-asian="Calibri" style:font-name-complex="Calibri"/>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style:style>
    <style:style style:name="T14" style:parent-style-name="Hyperlink" style:family="text">
      <style:text-properties style:font-name="Calibri" style:font-name-asian="Calibri" style:font-name-complex="Calibri"/>
    </style:style>
    <style:style style:name="T15" style:parent-style-name="Hyperlink" style:family="text">
      <style:text-properties style:font-name="Calibri" style:font-name-asian="Calibri" style:font-name-complex="Calibri"/>
    </style:style>
    <style:style style:name="T16" style:parent-style-name="DefaultParagraphFont" style:family="text">
      <style:text-properties style:font-name="Calibri" style:font-name-asian="Calibri" style:font-name-complex="Calibri"/>
    </style:style>
    <style:style style:name="P17" style:parent-style-name="Normal" style:family="paragraph">
      <style:paragraph-properties fo:text-align="justify" fo:line-height="150%"/>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 style:parent-style-name="ListParagraph" style:list-style-name="LFO2" style:family="paragraph">
      <style:paragraph-properties fo:margin-bottom="0in" fo:line-height="150%"/>
      <style:text-properties style:font-name="Calibri" style:font-name-asian="Calibri" style:font-name-complex="Calibri"/>
    </style:style>
    <style:style style:name="P19" style:parent-style-name="ListParagraph" style:list-style-name="LFO2" style:family="paragraph">
      <style:paragraph-properties fo:margin-bottom="0in" fo:line-height="150%"/>
      <style:text-properties style:font-name="Calibri" style:font-name-asian="Calibri" style:font-name-complex="Calibri"/>
    </style:style>
    <style:style style:name="P20" style:parent-style-name="ListParagraph" style:list-style-name="LFO2" style:family="paragraph">
      <style:paragraph-properties fo:margin-bottom="0in" fo:line-height="150%"/>
      <style:text-properties style:font-name="Calibri" style:font-name-asian="Calibri" style:font-name-complex="Calibri"/>
    </style:style>
    <style:style style:name="P21" style:parent-style-name="ListParagraph" style:list-style-name="LFO2" style:family="paragraph">
      <style:paragraph-properties fo:margin-bottom="0in" fo:line-height="150%"/>
      <style:text-properties style:font-name="Calibri" style:font-name-asian="Calibri" style:font-name-complex="Calibri"/>
    </style:style>
    <style:style style:name="P22" style:parent-style-name="ListParagraph" style:list-style-name="LFO2" style:family="paragraph">
      <style:paragraph-properties fo:margin-bottom="0in" fo:line-height="150%"/>
      <style:text-properties style:font-name="Calibri" style:font-name-asian="Calibri" style:font-name-complex="Calibri"/>
    </style:style>
    <style:style style:name="P23" style:parent-style-name="ListParagraph" style:list-style-name="LFO2" style:family="paragraph">
      <style:paragraph-properties fo:margin-bottom="0in" fo:line-height="150%"/>
      <style:text-properties style:font-name="Calibri" style:font-name-asian="Calibri" style:font-name-complex="Calibri"/>
    </style:style>
    <style:style style:name="P24" style:parent-style-name="ListParagraph" style:list-style-name="LFO2" style:family="paragraph">
      <style:paragraph-properties fo:margin-bottom="0in" fo:line-height="150%"/>
      <style:text-properties style:font-name="Calibri" style:font-name-asian="Calibri" style:font-name-complex="Calibri"/>
    </style:style>
    <style:style style:name="P25" style:parent-style-name="ListParagraph" style:list-style-name="LFO2" style:family="paragraph">
      <style:paragraph-properties fo:margin-bottom="0in" fo:line-height="150%"/>
      <style:text-properties style:font-name="Calibri" style:font-name-asian="Calibri" style:font-name-complex="Calibri"/>
    </style:style>
    <style:style style:name="P26" style:parent-style-name="ListParagraph" style:list-style-name="LFO2" style:family="paragraph">
      <style:paragraph-properties fo:margin-bottom="0in" fo:line-height="150%"/>
      <style:text-properties style:font-name="Calibri" style:font-name-asian="Calibri" style:font-name-complex="Calibri"/>
    </style:style>
    <style:style style:name="P27" style:parent-style-name="ListParagraph" style:list-style-name="LFO2" style:family="paragraph">
      <style:paragraph-properties fo:margin-bottom="0in" fo:line-height="150%"/>
      <style:text-properties style:font-name="Calibri" style:font-name-asian="Calibri" style:font-name-complex="Calibri"/>
    </style:style>
    <style:style style:name="P28" style:parent-style-name="ListParagraph" style:list-style-name="LFO2" style:family="paragraph">
      <style:paragraph-properties fo:margin-bottom="0in" fo:line-height="150%"/>
      <style:text-properties style:font-name="Calibri" style:font-name-asian="Calibri" style:font-name-complex="Calibri"/>
    </style:style>
    <style:style style:name="P29" style:parent-style-name="ListParagraph" style:list-style-name="LFO2" style:family="paragraph">
      <style:paragraph-properties fo:margin-bottom="0in" fo:line-height="150%"/>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 style:parent-style-name="Normal" style:family="paragraph">
      <style:paragraph-properties fo:margin-bottom="0in"/>
      <style:text-properties style:font-name="Arial" style:font-name-asian="Arial" style:font-name-complex="Arial" fo:font-weight="bold" style:font-weight-asian="bold" style:font-weight-complex="bold" fo:font-size="10pt" style:font-size-asian="10pt" style:font-size-complex="10pt"/>
    </style:style>
    <style:style style:name="P33" style:parent-style-name="Normal" style:family="paragraph">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Calibri" style:font-name-asian="Calibri" style:font-name-complex="Calibri" fo:font-weight="bold" style:font-weight-asian="bold" style:font-weight-complex="bold"/>
    </style:style>
    <style:style style:name="T37" style:parent-style-name="DefaultParagraphFont" style:family="text">
      <style:text-properties style:font-name="Calibri" style:font-name-asian="Calibri" style:font-name-complex="Calibri" fo:font-weight="bold" style:font-weight-asian="bold" style:font-weight-complex="bold"/>
    </style:style>
    <style:style style:name="T38" style:parent-style-name="DefaultParagraphFont" style:family="text">
      <style:text-properties style:font-name="Calibri" style:font-name-asian="Calibri" style:font-name-complex="Calibri" fo:font-weight="bold" style:font-weight-asian="bold" style:font-weight-complex="bold"/>
    </style:style>
    <style:style style:name="T39" style:parent-style-name="DefaultParagraphFont" style:family="text">
      <style:text-properties style:font-name="Calibri" style:font-name-asian="Calibri" style:font-name-complex="Calibri" fo:font-weight="bold" style:font-weight-asian="bold" style:font-weight-complex="bold"/>
    </style:style>
    <style:style style:name="T40" style:parent-style-name="DefaultParagraphFont" style:family="text">
      <style:text-properties style:font-name="Calibri" style:font-name-asian="Calibri" style:font-name-complex="Calibri" fo:font-weight="bold" style:font-weight-asian="bold" style:font-weight-complex="bold"/>
    </style:style>
    <style:style style:name="P41" style:parent-style-name="Normal" style:family="paragraph">
      <style:text-properties style:font-name="Calibri" style:font-name-asian="Calibri" style:font-name-complex="Calibri"/>
    </style:style>
    <style:style style:name="P42" style:parent-style-name="ListParagraph" style:list-style-name="LFO1" style:family="paragraph">
      <style:text-properties style:font-name="Calibri" style:font-name-asian="Calibri" style:font-name-complex="Calibri"/>
    </style:style>
    <style:style style:name="P43" style:parent-style-name="ListParagraph" style:list-style-name="LFO1" style:family="paragraph">
      <style:text-properties style:font-name="Calibri" style:font-name-asian="Calibri" style:font-name-complex="Calibri"/>
    </style:style>
    <style:style style:name="P44" style:parent-style-name="ListParagraph" style:list-style-name="LFO1" style:family="paragraph">
      <style:text-properties style:font-name="Calibri" style:font-name-asian="Calibri" style:font-name-complex="Calibri"/>
    </style:style>
    <style:style style:name="P45" style:parent-style-name="Normal" style:family="paragraph">
      <style:text-properties style:font-name="Calibri" style:font-name-asian="Calibri" style:font-name-complex="Calibri"/>
    </style:style>
  </office:automatic-styles>
  <office:body>
    <office:text text:use-soft-page-breaks="true">
      <text:p text:style-name="P1">LGBT+ Rights Programme FAQs</text:p>
      <text:p text:style-name="P2">Q:<text:s/>Am I eligible?<text:s/></text:p>
      <text:p text:style-name="Normal">A: We can only fund not-for-profit organisations, listed partners in a consortium<text:s/>led by a non-profit or a sub-contractor to a non-profit organisation.<text:s/>These not-for-profit organisations can be<text:s/>organisations supporting<text:s/>human rights defenders<text:s/>or<text:s/>parliamentarian associations with a strong<text:s/>focus on LGBT+ rights.</text:p>
      <text:p text:style-name="P3">Q: Are you open to funding organisations that are not based in the UK?</text:p>
      <text:p text:style-name="Normal">A: Yes, we are open to a wide range of geographical locations, whether the project is for a single-country proposal or those with a regional scope.</text:p>
      <text:p text:style-name="P4">Q:<text:s/>Should<text:s/>small grassroots organisation apply for this?</text:p>
      <text:p text:style-name="Normal">A:<text:s/>Small grassroots organisations<text:s/>are eligible to apply. However, we will be launching the next part of our wider programme<text:s/>next year<text:s/>which is designed more for grassroots organisations<text:s/>providing<text:s/>these organisations<text:s/>a<text:s/>higher chance of being successful.</text:p>
      <text:p text:style-name="P5">Q:<text:s/>Will projects based in the priority regions (Southern Africa, The Caribbean, The Pacific and The Commonwealth Countries within these regions) be prioritised?</text:p>
      <text:p text:style-name="Normal">A: There won’t be any specific weighting or additional points for working in the priority regions, but we do want to make sure we are funding projects<text:s/>within these regions.<text:s/>There is still room to fund some projects outside of these regions too.</text:p>
      <text:p text:style-name="P6">Q: Would putting numerous projects forward positively or negatively affect the chances of success?</text:p>
      <text:p text:style-name="Normal">A: If an organisation proposes multiple projects up to the maximum of three the outcomes of them all will not affect each other. All projects will be assessed on their own merits.</text:p>
      <text:p text:style-name="P7">Q: Will the £500,000 ceiling per year be fixed?</text:p>
      <text:p text:style-name="Normal">A:<text:s/>Yes. <text:s/>We have no plans to increase this ceiling level.</text:p>
      <text:p text:style-name="P8">Q: Is there a maximum budget for the whole project?</text:p>
      <text:p text:style-name="Normal">A: Yes, this is from the £500,000 ceiling per year.</text:p>
      <text:p text:style-name="P9">Q: Do we need to apply for the full length of the programme?</text:p>
      <text:p text:style-name="Normal">A: No, organisations can apply for as many years as they would like for their projects.</text:p>
      <text:p text:style-name="P10">Q: What is considered eligible and ineligible costs?<text:s/></text:p>
      <text:p text:style-name="Normal">A:<text:span text:style-name="T11"><text:s/>The funding amount is to be used solely for costs included as part of the budget agreed with FCDO for the delivery of the outputs and outcomes set out in the logical framework included as part of this Arrangement. FCDO funding will not be used to meet the costs of any other expenditure, in particular the ineligible items set out in<text:s/></text:span><text:span text:style-name="T12">in FCDO’s</text:span><text:span text:style-name="T13"><text:s/></text:span><text:a xlink:href="https://assets.publishing.service.gov.uk/government/uploads/system/uploads/attachment_data/file/755867/Eligible-Cost-Guidance.pdf" office:target-frame-name="_top" xlink:show="replace"><text:span text:style-name="T14">Eligible Cost Guidance for Accountable Grants</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5">https://www.gov.uk/government/publications/dfid-accountable-grant-arrangement-budget-template-and-guidance</text:span></text:a><text:span text:style-name="T16">). <text:s/>This includes the following:</text:span></text:p>
      <text:p text:style-name="P17">Explicitly ineligible across all budget categories:</text:p>
      <text:list text:style-name="LFO2" text:continue-numbering="true">
        <text:list-item>
          <text:p text:style-name="P18">Activities which may lead to civil unrest</text:p>
        </text:list-item>
        <text:list-item>
          <text:p text:style-name="P19">Activities which discriminate against any group on the basis of age, gender reassignment, disability, race, colour, ethnicity, sex and sexual orientation, pregnancy and maternity, religion or belief</text:p>
        </text:list-item>
        <text:list-item>
          <text:p text:style-name="P20">Gifts</text:p>
        </text:list-item>
        <text:list-item>
          <text:p text:style-name="P21">Statutory fines, criminal fines, penalties and associated legal costs</text:p>
        </text:list-item>
        <text:list-item>
          <text:p text:style-name="P22">Payments for works or activities that are fully funded by other sources whether in cash or in kind, for example if premises are provided free of charge, FCDO will not contribute to a notional rent</text:p>
        </text:list-item>
        <text:list-item>
          <text:p text:style-name="P23">Activities in breach of EU legislation on State Aid</text:p>
        </text:list-item>
        <text:list-item>
          <text:p text:style-name="P24">Bad debts to related parties</text:p>
        </text:list-item>
        <text:list-item>
          <text:p text:style-name="P25">Payments for unfair dismissal and associated legal costs</text:p>
        </text:list-item>
        <text:list-item>
          <text:p text:style-name="P26">Replacement or refund of any funds lost to fraud, corruption, bribery, theft, terrorist financing or other misuse of funds</text:p>
        </text:list-item>
        <text:list-item>
          <text:p text:style-name="P27">Inflation or foreign exchange contingency</text:p>
        </text:list-item>
        <text:list-item>
          <text:p text:style-name="P28">Contingency or risk premium</text:p>
        </text:list-item>
        <text:list-item>
          <text:p text:style-name="P29"><text:span text:style-name="T30">Costs incurred prior to a formal agreement being executed including those associated with preparing bid or grant proposals</text:span><text:span text:style-name="T31"><text:s/></text:span></text:p>
        </text:list-item>
      </text:list>
      <text:p text:style-name="P32"/>
      <text:p text:style-name="P33">Q:<text:s/>What level of detail do you expect from multi-year bids who want to run a project post the 2025<text:s/>breakpoint?</text:p>
      <text:p text:style-name="Normal">A:<text:s/>Due to the<text:s/>difficulty<text:s/>of confirming the<text:s/>level<text:s/>of programming<text:s/>in future years, you can provide less detail for the years following the<text:s/>2025<text:s/>breakpoint. It would be good for the LGBT+ Rights Team to understand on your application if you are applying for the full five years and how much money you expect it to cost.<text:s text:c="2"/></text:p>
      <text:p text:style-name="Normal"><text:span text:style-name="T34">Q:<text:s/></text:span><text:span text:style-name="T35">What are the</text:span><text:span text:style-name="T36"><text:s/></text:span><text:span text:style-name="T37">restrictions on</text:span><text:span text:style-name="T38"><text:s/>the sub-granting<text:s/></text:span><text:span text:style-name="T39">and the rapid financial support</text:span><text:span text:style-name="T40">?</text:span></text:p>
      <text:p text:style-name="P41">A:<text:s/><text:s/>The organisation will maintain and provide to FCDO an up to date and accurate record of Downstream Partners in receipt of FCDO resources. <text:s/>This would form the delivery chain risk map which would demonstrate how funds flow from the initial source to end beneficiaries, and the risks and potential risks along the chain.<text:s/>This<text:s/>delivery chain risk map<text:s/>would be updated regularly by the<text:s/>organisation<text:s/>and when there are material changes to the project risk assessment and/or to delivery partners in the chain. <text:s/>As a minimum the<text:s/>organisation<text:s/>will provide FCDO with an updated delivery risk map at the following intervals:</text:p>
      <text:list text:style-name="LFO1" text:continue-numbering="true">
        <text:list-item>
          <text:p text:style-name="P42">within 60 days of the commencement of this Arrangement;</text:p>
        </text:list-item>
        <text:list-item>
          <text:p text:style-name="P43">annually, as part of the annual review Process; and<text:s/></text:p>
        </text:list-item>
        <text:list-item>
          <text:p text:style-name="P44">at the end of the project, as part of the project completion review process.</text:p>
        </text:list-item>
      </text:list>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ention" style:display-name="Mention" style:family="text" style:parent-style-name="DefaultParagraphFont">
      <style:text-properties fo:color="#2B579A" fo:background-color="#E6E6E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30T12:53:00Z</meta:creation-date>
    <dc:date>2023-06-30T12:53:00Z</dc:date>
    <meta:template xlink:href="Normal" xlink:type="simple"/>
    <meta:editing-cycles>1</meta:editing-cycles>
    <meta:editing-duration>PT0S</meta:editing-duration>
    <meta:document-statistic meta:page-count="2" meta:paragraph-count="10" meta:word-count="806" meta:character-count="5392" meta:row-count="38" meta:non-whitespace-character-count="4596"/>
  </office:meta>
</office:document-meta>
</file>