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6-30T00:00:00" table:style-name="ce3">
            <text:p>6/30/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30 June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5851" table:style-name="ce23">
            <text:p>85,851</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2481" table:style-name="ce27">
            <text:p>82,48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370" table:style-name="ce27">
            <text:p>3,370</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6859" table:style-name="ce23">
            <text:p>86,85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117" table:style-name="ce23">
            <text:p>2,117</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68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5572" table:style-name="ce23">
            <text:p>85,572</text:p>
          </table:table-cell>
          <table:table-cell table:style-name="ce2"/>
          <table:table-cell office:value-type="float" office:value="80726" table:style-name="ce23">
            <text:p>80,726</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2197" table:style-name="ce45">
            <text:p>82,197</text:p>
          </table:table-cell>
          <table:table-cell table:style-name="ce2"/>
          <table:table-cell office:value-type="float" office:value="77474" table:style-name="ce46">
            <text:p>77,474</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375" table:style-name="ce46">
            <text:p>3,375</text:p>
          </table:table-cell>
          <table:table-cell table:style-name="ce2"/>
          <table:table-cell office:value-type="float" office:value="3252" table:style-name="ce46">
            <text:p>3,252</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6709" table:style-name="ce23">
            <text:p>86,709</text:p>
          </table:table-cell>
          <table:table-cell table:style-name="ce2"/>
          <table:table-cell office:value-type="float" office:value="82967" table:style-name="ce49">
            <text:p>82,967</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117" table:style-name="ce23">
            <text:p>2,117</text:p>
          </table:table-cell>
          <table:table-cell table:style-name="ce2"/>
          <table:table-cell office:value-type="float" office:value="2114" table:style-name="ce23">
            <text:p>2,114</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Brown, Graham [HMPS]</meta:initial-creator>
    <dc:creator>Brown, Graham [HMPS]</dc:creator>
    <meta:creation-date>2023-06-30T07:03:37Z</meta:creation-date>
    <dc:date>2023-06-30T07:03:40Z</dc:date>
  </office:meta>
</office:document-meta>
</file>