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CHeading" style:master-page-name="MPF0" style:family="paragraph">
      <style:paragraph-properties fo:break-before="page"/>
      <style:text-properties fo:color="#62A60E" fo:letter-spacing="-0.0069in" style:letter-kerning="true" fo:font-size="36pt" style:font-size-asian="36pt" style:font-size-complex="28pt" fo:language="en" fo:country="GB"/>
    </style:style>
    <style:style style:name="T17" style:parent-style-name="DefaultParagraphFont" style:family="text">
      <style:text-properties fo:language="en" fo:country="GB"/>
    </style:style>
    <style:style style:name="P18" style:parent-style-name="TOC1" style:family="paragraph">
      <style:paragraph-properties>
        <style:tab-stops>
          <style:tab-stop style:type="right" style:leader-style="dotted" style:leader-text="." style:position="7.2611in"/>
        </style:tab-stops>
      </style:paragraph-properties>
    </style:style>
    <style:style style:name="P19" style:parent-style-name="TOC1" style:family="paragraph">
      <style:paragraph-properties>
        <style:tab-stops>
          <style:tab-stop style:type="right" style:leader-style="dotted" style:leader-text="." style:position="7.2611in"/>
        </style:tab-stops>
      </style:paragraph-properties>
    </style:style>
    <style:style style:name="P20" style:parent-style-name="TOC1" style:family="paragraph">
      <style:paragraph-properties>
        <style:tab-stops>
          <style:tab-stop style:type="right" style:leader-style="dotted" style:leader-text="." style:position="7.2611in"/>
        </style:tab-stops>
      </style:paragraph-properties>
    </style:style>
    <style:style style:name="P21" style:parent-style-name="TOC1" style:family="paragraph">
      <style:paragraph-properties>
        <style:tab-stops>
          <style:tab-stop style:type="right" style:leader-style="dotted" style:leader-text="." style:position="7.2611in"/>
        </style:tab-stops>
      </style:paragraph-properties>
    </style:style>
    <style:style style:name="P22" style:parent-style-name="TOC2" style:family="paragraph">
      <style:paragraph-properties>
        <style:tab-stops>
          <style:tab-stop style:type="right" style:leader-style="dotted" style:leader-text="." style:position="7.1083in"/>
        </style:tab-stops>
      </style:paragraph-properties>
    </style:style>
    <style:style style:name="P23" style:parent-style-name="TOC2" style:family="paragraph">
      <style:paragraph-properties>
        <style:tab-stops>
          <style:tab-stop style:type="right" style:leader-style="dotted" style:leader-text="." style:position="7.1083in"/>
        </style:tab-stops>
      </style:paragraph-properties>
    </style:style>
    <style:style style:name="P24" style:parent-style-name="TOC2" style:family="paragraph">
      <style:paragraph-properties>
        <style:tab-stops>
          <style:tab-stop style:type="right" style:leader-style="dotted" style:leader-text="." style:position="7.1083in"/>
        </style:tab-stops>
      </style:paragraph-properties>
    </style:style>
    <style:style style:name="P25" style:parent-style-name="TOC1" style:family="paragraph">
      <style:paragraph-properties>
        <style:tab-stops>
          <style:tab-stop style:type="right" style:leader-style="dotted" style:leader-text="." style:position="7.2611in"/>
        </style:tab-stops>
      </style:paragraph-properties>
    </style:style>
    <style:style style:name="P26" style:parent-style-name="TOC2" style:family="paragraph">
      <style:paragraph-properties>
        <style:tab-stops>
          <style:tab-stop style:type="right" style:leader-style="dotted" style:leader-text="." style:position="7.1083in"/>
        </style:tab-stops>
      </style:paragraph-properties>
    </style:style>
    <style:style style:name="P27" style:parent-style-name="TOC2" style:family="paragraph">
      <style:paragraph-properties>
        <style:tab-stops>
          <style:tab-stop style:type="right" style:leader-style="dotted" style:leader-text="." style:position="7.1083in"/>
        </style:tab-stops>
      </style:paragraph-properties>
    </style:style>
    <style:style style:name="P28" style:parent-style-name="TOC2" style:family="paragraph">
      <style:paragraph-properties>
        <style:tab-stops>
          <style:tab-stop style:type="right" style:leader-style="dotted" style:leader-text="." style:position="7.1083in"/>
        </style:tab-stops>
      </style:paragraph-properties>
    </style:style>
    <style:style style:name="P29" style:parent-style-name="TOC1" style:family="paragraph">
      <style:paragraph-properties>
        <style:tab-stops>
          <style:tab-stop style:type="right" style:leader-style="dotted" style:leader-text="." style:position="7.2611in"/>
        </style:tab-stops>
      </style:paragraph-properties>
    </style:style>
    <style:style style:name="P30" style:parent-style-name="TOC2" style:family="paragraph">
      <style:paragraph-properties>
        <style:tab-stops>
          <style:tab-stop style:type="right" style:leader-style="dotted" style:leader-text="." style:position="7.1083in"/>
        </style:tab-stops>
      </style:paragraph-properties>
    </style:style>
    <style:style style:name="P31" style:parent-style-name="TOC2" style:family="paragraph">
      <style:paragraph-properties>
        <style:tab-stops>
          <style:tab-stop style:type="right" style:leader-style="dotted" style:leader-text="." style:position="7.1083in"/>
        </style:tab-stops>
      </style:paragraph-properties>
    </style:style>
    <style:style style:name="P32" style:parent-style-name="TOC2" style:family="paragraph">
      <style:paragraph-properties>
        <style:tab-stops>
          <style:tab-stop style:type="right" style:leader-style="dotted" style:leader-text="." style:position="7.1083in"/>
        </style:tab-stops>
      </style:paragraph-properties>
    </style:style>
    <style:style style:name="P33" style:parent-style-name="TOC2" style:family="paragraph">
      <style:paragraph-properties>
        <style:tab-stops>
          <style:tab-stop style:type="right" style:leader-style="dotted" style:leader-text="." style:position="7.1083in"/>
        </style:tab-stops>
      </style:paragraph-properties>
    </style:style>
    <style:style style:name="P34" style:parent-style-name="TOC2" style:family="paragraph">
      <style:paragraph-properties>
        <style:tab-stops>
          <style:tab-stop style:type="right" style:leader-style="dotted" style:leader-text="." style:position="7.1083in"/>
        </style:tab-stops>
      </style:paragraph-properties>
    </style:style>
    <style:style style:name="P35" style:parent-style-name="TOC2" style:family="paragraph">
      <style:paragraph-properties>
        <style:tab-stops>
          <style:tab-stop style:type="right" style:leader-style="dotted" style:leader-text="." style:position="7.1083in"/>
        </style:tab-stops>
      </style:paragraph-properties>
    </style:style>
    <style:style style:name="P36" style:parent-style-name="TOC2" style:family="paragraph">
      <style:paragraph-properties>
        <style:tab-stops>
          <style:tab-stop style:type="right" style:leader-style="dotted" style:leader-text="." style:position="7.1083in"/>
        </style:tab-stops>
      </style:paragraph-properties>
    </style:style>
    <style:style style:name="P37" style:parent-style-name="TOC1" style:family="paragraph">
      <style:paragraph-properties>
        <style:tab-stops>
          <style:tab-stop style:type="right" style:leader-style="dotted" style:leader-text="." style:position="7.2611in"/>
        </style:tab-stops>
      </style:paragraph-properties>
    </style:style>
    <style:style style:name="P38" style:parent-style-name="TOC1" style:family="paragraph">
      <style:paragraph-properties>
        <style:tab-stops>
          <style:tab-stop style:type="right" style:leader-style="dotted" style:leader-text="." style:position="7.2611in"/>
        </style:tab-stops>
      </style:paragraph-properties>
    </style:style>
    <style:style style:name="P39" style:parent-style-name="TOC2" style:family="paragraph">
      <style:paragraph-properties>
        <style:tab-stops>
          <style:tab-stop style:type="right" style:leader-style="dotted" style:leader-text="." style:position="7.1083in"/>
        </style:tab-stops>
      </style:paragraph-properties>
    </style:style>
    <style:style style:name="P40" style:parent-style-name="TOC2" style:family="paragraph">
      <style:paragraph-properties>
        <style:tab-stops>
          <style:tab-stop style:type="right" style:leader-style="dotted" style:leader-text="." style:position="7.1083in"/>
        </style:tab-stops>
      </style:paragraph-properties>
    </style:style>
    <style:style style:name="P41" style:parent-style-name="TOC2" style:family="paragraph">
      <style:paragraph-properties>
        <style:tab-stops>
          <style:tab-stop style:type="right" style:leader-style="dotted" style:leader-text="." style:position="7.1083in"/>
        </style:tab-stops>
      </style:paragraph-properties>
    </style:style>
    <style:style style:name="P42" style:parent-style-name="TOC2" style:family="paragraph">
      <style:paragraph-properties>
        <style:tab-stops>
          <style:tab-stop style:type="right" style:leader-style="dotted" style:leader-text="." style:position="7.1083in"/>
        </style:tab-stops>
      </style:paragraph-properties>
    </style:style>
    <style:style style:name="P43" style:parent-style-name="TOC2" style:family="paragraph">
      <style:paragraph-properties>
        <style:tab-stops>
          <style:tab-stop style:type="right" style:leader-style="dotted" style:leader-text="." style:position="7.1083in"/>
        </style:tab-stops>
      </style:paragraph-properties>
    </style:style>
    <style:style style:name="P44" style:parent-style-name="TOC2" style:family="paragraph">
      <style:paragraph-properties>
        <style:tab-stops>
          <style:tab-stop style:type="right" style:leader-style="dotted" style:leader-text="." style:position="7.1083in"/>
        </style:tab-stops>
      </style:paragraph-properties>
    </style:style>
    <style:style style:name="P45" style:parent-style-name="TOC2" style:family="paragraph">
      <style:paragraph-properties>
        <style:tab-stops>
          <style:tab-stop style:type="right" style:leader-style="dotted" style:leader-text="." style:position="7.1083in"/>
        </style:tab-stops>
      </style:paragraph-properties>
    </style:style>
    <style:style style:name="P46" style:parent-style-name="TOC2" style:family="paragraph">
      <style:paragraph-properties>
        <style:tab-stops>
          <style:tab-stop style:type="right" style:leader-style="dotted" style:leader-text="." style:position="7.1083in"/>
        </style:tab-stops>
      </style:paragraph-properties>
    </style:style>
    <style:style style:name="P47" style:parent-style-name="Normal" style:family="paragraph">
      <style:paragraph-properties>
        <style:tab-stops>
          <style:tab-stop style:type="left" style:position="1.4791in"/>
        </style:tab-stops>
      </style:paragraph-properties>
    </style:style>
    <style:style style:name="P48" style:parent-style-name="Heading1" style:family="paragraph">
      <style:text-properties fo:language="en" fo:country="GB"/>
    </style:style>
    <style:style style:name="P49" style:parent-style-name="Normal" style:family="paragraph">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T56" style:parent-style-name="DefaultParagraphFont" style:family="text">
      <style:text-properties fo:font-weight="bold" style:font-weight-asian="bold" style:font-weight-complex="bold"/>
    </style:style>
    <style:style style:name="T57" style:parent-style-name="Hyperlink"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TableColumn66" style:family="table-column">
      <style:table-column-properties style:column-width="3.4423in"/>
    </style:style>
    <style:style style:name="TableColumn67" style:family="table-column">
      <style:table-column-properties style:column-width="3.518in"/>
    </style:style>
    <style:style style:name="Table65" style:family="table">
      <style:table-properties style:width="6.9604in" fo:margin-left="0.07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FCEBodyText" style:family="paragraph">
      <style:paragraph-properties fo:border="none" fo:padding="0in" style:shadow="none"/>
    </style:style>
    <style:style style:name="TableCell71" style:family="table-cell">
      <style:table-cell-properties fo:border="0.0069in solid #000000" style:writing-mode="lr-tb" fo:padding-top="0in" fo:padding-left="0.075in" fo:padding-bottom="0in" fo:padding-right="0.075in"/>
    </style:style>
    <style:style style:name="P72" style:parent-style-name="FCEBodyText" style:family="paragraph">
      <style:paragraph-properties fo:border="none" fo:padding="0in" style:shadow="none"/>
    </style:style>
    <style:style style:name="T73" style:parent-style-name="DefaultParagraphFont" style:family="text">
      <style:text-properties fo:font-weight="bold" style:font-weight-asian="bold" style:font-weight-complex="bold"/>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79" style:parent-style-name="DefaultParagraphFont" style:family="text">
      <style:text-properties fo:font-weight="bold" style:font-weight-asian="bold" style:font-weight-complex="bold"/>
    </style:style>
    <style:style style:name="TableColumn81" style:family="table-column">
      <style:table-column-properties style:column-width="1.7583in"/>
    </style:style>
    <style:style style:name="TableColumn82" style:family="table-column">
      <style:table-column-properties style:column-width="1.759in"/>
    </style:style>
    <style:style style:name="TableColumn83" style:family="table-column">
      <style:table-column-properties style:column-width="1.759in"/>
    </style:style>
    <style:style style:name="TableColumn84" style:family="table-column">
      <style:table-column-properties style:column-width="1.759in"/>
    </style:style>
    <style:style style:name="Table80" style:family="table">
      <style:table-properties style:width="7.0354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FCEBodyText" style:family="paragraph">
      <style:paragraph-properties fo:border="none" fo:padding="0in" style:shadow="none" fo:margin-top="0.1666in"/>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FCEBodyText" style:family="paragraph">
      <style:paragraph-properties fo:border="none" fo:padding="0in" style:shadow="none" fo:margin-top="0.1666in"/>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FCEBodyText" style:family="paragraph">
      <style:paragraph-properties fo:border="none" fo:padding="0in" style:shadow="none" fo:margin-top="0.1666in"/>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FCEBodyText" style:family="paragraph">
      <style:paragraph-properties fo:border="none" fo:padding="0in" style:shadow="none" fo:margin-top="0.1666in"/>
      <style:text-properties fo:font-weight="bold" style:font-weight-asian="bold"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FCEBodyText" style:family="paragraph">
      <style:paragraph-properties fo:border="none" fo:padding="0in" style:shadow="none" fo:margin-top="0.1666in"/>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FCEBodyText" style:family="paragraph">
      <style:paragraph-properties fo:border="none" fo:padding="0in" style:shadow="none" fo:margin-top="0.1666in"/>
    </style:style>
    <style:style style:name="TableCell99" style:family="table-cell">
      <style:table-cell-properties fo:border="0.0069in solid #000000" style:writing-mode="lr-tb" fo:padding-top="0in" fo:padding-left="0.075in" fo:padding-bottom="0in" fo:padding-right="0.075in"/>
    </style:style>
    <style:style style:name="P100" style:parent-style-name="FCEBodyText" style:family="paragraph">
      <style:paragraph-properties fo:border="none" fo:padding="0in" style:shadow="none" fo:margin-top="0.1666in"/>
    </style:style>
    <style:style style:name="TableCell101" style:family="table-cell">
      <style:table-cell-properties fo:border="0.0069in solid #000000" style:writing-mode="lr-tb" fo:padding-top="0in" fo:padding-left="0.075in" fo:padding-bottom="0in" fo:padding-right="0.075in"/>
    </style:style>
    <style:style style:name="P102" style:parent-style-name="FCEBodyText" style:family="paragraph">
      <style:paragraph-properties fo:border="none" fo:padding="0in" style:shadow="none" fo:margin-top="0.1666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FCEBodyText" style:family="paragraph">
      <style:paragraph-properties fo:border="none" fo:padding="0in" style:shadow="none" fo:margin-top="0.1666in"/>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FCEBodyText" style:family="paragraph">
      <style:paragraph-properties fo:border="none" fo:padding="0in" style:shadow="none" fo:margin-top="0.1666in"/>
    </style:style>
    <style:style style:name="TableCell108" style:family="table-cell">
      <style:table-cell-properties fo:border="0.0069in solid #000000" style:writing-mode="lr-tb" fo:padding-top="0in" fo:padding-left="0.075in" fo:padding-bottom="0in" fo:padding-right="0.075in"/>
    </style:style>
    <style:style style:name="P109" style:parent-style-name="FCEBodyText" style:family="paragraph">
      <style:paragraph-properties fo:border="none" fo:padding="0in" style:shadow="none" fo:margin-top="0.1666in"/>
    </style:style>
    <style:style style:name="TableCell110" style:family="table-cell">
      <style:table-cell-properties fo:border="0.0069in solid #000000" style:writing-mode="lr-tb" fo:padding-top="0in" fo:padding-left="0.075in" fo:padding-bottom="0in" fo:padding-right="0.075in"/>
    </style:style>
    <style:style style:name="P111" style:parent-style-name="FCEBodyText" style:family="paragraph">
      <style:paragraph-properties fo:border="none" fo:padding="0in" style:shadow="none" fo:margin-top="0.1666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FCEBodyText" style:family="paragraph">
      <style:paragraph-properties fo:border="none" fo:padding="0in" style:shadow="none" fo:margin-top="0.1666in"/>
      <style:text-properties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FCEBodyText" style:family="paragraph">
      <style:paragraph-properties fo:border="none" fo:padding="0in" style:shadow="none" fo:margin-top="0.1666in"/>
    </style:style>
    <style:style style:name="TableCell117" style:family="table-cell">
      <style:table-cell-properties fo:border="0.0069in solid #000000" style:writing-mode="lr-tb" fo:padding-top="0in" fo:padding-left="0.075in" fo:padding-bottom="0in" fo:padding-right="0.075in"/>
    </style:style>
    <style:style style:name="P118" style:parent-style-name="FCEBodyText" style:family="paragraph">
      <style:paragraph-properties fo:border="none" fo:padding="0in" style:shadow="none" fo:margin-top="0.1666in"/>
    </style:style>
    <style:style style:name="TableCell119" style:family="table-cell">
      <style:table-cell-properties fo:border="0.0069in solid #000000" style:writing-mode="lr-tb" fo:padding-top="0in" fo:padding-left="0.075in" fo:padding-bottom="0in" fo:padding-right="0.075in"/>
    </style:style>
    <style:style style:name="P120" style:parent-style-name="FCEBodyText" style:family="paragraph">
      <style:paragraph-properties fo:border="none" fo:padding="0in" style:shadow="none" fo:margin-top="0.1666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FCEBodyText" style:family="paragraph">
      <style:paragraph-properties fo:border="none" fo:padding="0in" style:shadow="none" fo:margin-top="0.1666in"/>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FCEBodyText" style:family="paragraph">
      <style:paragraph-properties fo:border="none" fo:padding="0in" style:shadow="none" fo:margin-top="0.1666in"/>
    </style:style>
    <style:style style:name="TableCell126" style:family="table-cell">
      <style:table-cell-properties fo:border="0.0069in solid #000000" style:writing-mode="lr-tb" fo:padding-top="0in" fo:padding-left="0.075in" fo:padding-bottom="0in" fo:padding-right="0.075in"/>
    </style:style>
    <style:style style:name="P127" style:parent-style-name="FCEBodyText" style:family="paragraph">
      <style:paragraph-properties fo:border="none" fo:padding="0in" style:shadow="none" fo:margin-top="0.1666in"/>
    </style:style>
    <style:style style:name="TableCell128" style:family="table-cell">
      <style:table-cell-properties fo:border="0.0069in solid #000000" style:writing-mode="lr-tb" fo:padding-top="0in" fo:padding-left="0.075in" fo:padding-bottom="0in" fo:padding-right="0.075in"/>
    </style:style>
    <style:style style:name="P129" style:parent-style-name="FCEBodyText" style:family="paragraph">
      <style:paragraph-properties fo:border="none" fo:padding="0in" style:shadow="none" fo:margin-top="0.1666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FCEBodyText" style:family="paragraph">
      <style:paragraph-properties fo:border="none" fo:padding="0in" style:shadow="none" fo:margin-top="0.1666in"/>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FCEBodyText" style:family="paragraph">
      <style:paragraph-properties fo:border="none" fo:padding="0in" style:shadow="none" fo:margin-top="0.1666in"/>
    </style:style>
    <style:style style:name="TableCell135" style:family="table-cell">
      <style:table-cell-properties fo:border="0.0069in solid #000000" style:writing-mode="lr-tb" fo:padding-top="0in" fo:padding-left="0.075in" fo:padding-bottom="0in" fo:padding-right="0.075in"/>
    </style:style>
    <style:style style:name="P136" style:parent-style-name="FCEBodyText" style:family="paragraph">
      <style:paragraph-properties fo:border="none" fo:padding="0in" style:shadow="none" fo:margin-top="0.1666in"/>
    </style:style>
    <style:style style:name="TableCell137" style:family="table-cell">
      <style:table-cell-properties fo:border="0.0069in solid #000000" style:writing-mode="lr-tb" fo:padding-top="0in" fo:padding-left="0.075in" fo:padding-bottom="0in" fo:padding-right="0.075in"/>
    </style:style>
    <style:style style:name="P138" style:parent-style-name="FCEBodyText" style:family="paragraph">
      <style:paragraph-properties fo:border="none" fo:padding="0in" style:shadow="none" fo:margin-top="0.1666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FCEBodyText" style:family="paragraph">
      <style:paragraph-properties fo:border="none" fo:padding="0in" style:shadow="none" fo:margin-top="0.1666in"/>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FCEBodyText" style:family="paragraph">
      <style:paragraph-properties fo:border="none" fo:padding="0in" style:shadow="none" fo:margin-top="0.1666in"/>
    </style:style>
    <style:style style:name="TableCell144" style:family="table-cell">
      <style:table-cell-properties fo:border="0.0069in solid #000000" style:writing-mode="lr-tb" fo:padding-top="0in" fo:padding-left="0.075in" fo:padding-bottom="0in" fo:padding-right="0.075in"/>
    </style:style>
    <style:style style:name="P145" style:parent-style-name="FCEBodyText" style:family="paragraph">
      <style:paragraph-properties fo:border="none" fo:padding="0in" style:shadow="none" fo:margin-top="0.1666in"/>
    </style:style>
    <style:style style:name="TableCell146" style:family="table-cell">
      <style:table-cell-properties fo:border="0.0069in solid #000000" style:writing-mode="lr-tb" fo:padding-top="0in" fo:padding-left="0.075in" fo:padding-bottom="0in" fo:padding-right="0.075in"/>
    </style:style>
    <style:style style:name="P147" style:parent-style-name="FCEBodyText" style:family="paragraph">
      <style:paragraph-properties fo:border="none" fo:padding="0in" style:shadow="none" fo:margin-top="0.1666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FCEBodyText" style:family="paragraph">
      <style:paragraph-properties fo:border="none" fo:padding="0in" style:shadow="none" fo:margin-top="0.1666in"/>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FCEBodyText" style:family="paragraph">
      <style:paragraph-properties fo:border="none" fo:padding="0in" style:shadow="none" fo:margin-top="0.1666in"/>
    </style:style>
    <style:style style:name="TableCell153" style:family="table-cell">
      <style:table-cell-properties fo:border="0.0069in solid #000000" style:writing-mode="lr-tb" fo:padding-top="0in" fo:padding-left="0.075in" fo:padding-bottom="0in" fo:padding-right="0.075in"/>
    </style:style>
    <style:style style:name="P154" style:parent-style-name="FCEBodyText" style:family="paragraph">
      <style:paragraph-properties fo:border="none" fo:padding="0in" style:shadow="none" fo:margin-top="0.1666in"/>
    </style:style>
    <style:style style:name="TableCell155" style:family="table-cell">
      <style:table-cell-properties fo:border="0.0069in solid #000000" style:writing-mode="lr-tb" fo:padding-top="0in" fo:padding-left="0.075in" fo:padding-bottom="0in" fo:padding-right="0.075in"/>
    </style:style>
    <style:style style:name="P156" style:parent-style-name="FCEBodyText" style:family="paragraph">
      <style:paragraph-properties fo:border="none" fo:padding="0in" style:shadow="none" fo:margin-top="0.1666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FCEBodyText" style:family="paragraph">
      <style:paragraph-properties fo:border="none" fo:padding="0in" style:shadow="none" fo:margin-top="0.1666in"/>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FCEBodyText" style:family="paragraph">
      <style:paragraph-properties fo:border="none" fo:padding="0in" style:shadow="none" fo:margin-top="0.1666in"/>
    </style:style>
    <style:style style:name="TableCell162" style:family="table-cell">
      <style:table-cell-properties fo:border="0.0069in solid #000000" style:writing-mode="lr-tb" fo:padding-top="0in" fo:padding-left="0.075in" fo:padding-bottom="0in" fo:padding-right="0.075in"/>
    </style:style>
    <style:style style:name="P163" style:parent-style-name="FCEBodyText" style:family="paragraph">
      <style:paragraph-properties fo:border="none" fo:padding="0in" style:shadow="none" fo:margin-top="0.1666in"/>
    </style:style>
    <style:style style:name="TableCell164" style:family="table-cell">
      <style:table-cell-properties fo:border="0.0069in solid #000000" style:writing-mode="lr-tb" fo:padding-top="0in" fo:padding-left="0.075in" fo:padding-bottom="0in" fo:padding-right="0.075in"/>
    </style:style>
    <style:style style:name="P165" style:parent-style-name="FCEBodyText" style:family="paragraph">
      <style:paragraph-properties fo:border="none" fo:padding="0in" style:shadow="none" fo:margin-top="0.1666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FCEBodyText" style:family="paragraph">
      <style:paragraph-properties fo:border="none" fo:padding="0in" style:shadow="none" fo:margin-top="0.1666in"/>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FCEBodyText" style:family="paragraph">
      <style:paragraph-properties fo:border="none" fo:padding="0in" style:shadow="none" fo:margin-top="0.1666in"/>
    </style:style>
    <style:style style:name="TableCell171" style:family="table-cell">
      <style:table-cell-properties fo:border="0.0069in solid #000000" style:writing-mode="lr-tb" fo:padding-top="0in" fo:padding-left="0.075in" fo:padding-bottom="0in" fo:padding-right="0.075in"/>
    </style:style>
    <style:style style:name="P172" style:parent-style-name="FCEBodyText" style:family="paragraph">
      <style:paragraph-properties fo:border="none" fo:padding="0in" style:shadow="none" fo:margin-top="0.1666in"/>
    </style:style>
    <style:style style:name="TableCell173" style:family="table-cell">
      <style:table-cell-properties fo:border="0.0069in solid #000000" style:writing-mode="lr-tb" fo:padding-top="0in" fo:padding-left="0.075in" fo:padding-bottom="0in" fo:padding-right="0.075in"/>
    </style:style>
    <style:style style:name="P174" style:parent-style-name="FCEBodyText" style:family="paragraph">
      <style:paragraph-properties fo:border="none" fo:padding="0in" style:shadow="none" fo:margin-top="0.1666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FCEBodyText" style:family="paragraph">
      <style:paragraph-properties fo:border="none" fo:padding="0in" style:shadow="none" fo:margin-top="0.1666in"/>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FCEBodyText" style:family="paragraph">
      <style:paragraph-properties fo:border="none" fo:padding="0in" style:shadow="none" fo:margin-top="0.1666in"/>
    </style:style>
    <style:style style:name="TableCell180" style:family="table-cell">
      <style:table-cell-properties fo:border="0.0069in solid #000000" style:writing-mode="lr-tb" fo:padding-top="0in" fo:padding-left="0.075in" fo:padding-bottom="0in" fo:padding-right="0.075in"/>
    </style:style>
    <style:style style:name="P181" style:parent-style-name="FCEBodyText" style:family="paragraph">
      <style:paragraph-properties fo:border="none" fo:padding="0in" style:shadow="none" fo:margin-top="0.1666in"/>
    </style:style>
    <style:style style:name="TableCell182" style:family="table-cell">
      <style:table-cell-properties fo:border="0.0069in solid #000000" style:writing-mode="lr-tb" fo:padding-top="0in" fo:padding-left="0.075in" fo:padding-bottom="0in" fo:padding-right="0.075in"/>
    </style:style>
    <style:style style:name="P183" style:parent-style-name="FCEBodyText" style:family="paragraph">
      <style:paragraph-properties fo:border="none" fo:padding="0in" style:shadow="none" fo:margin-top="0.1666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FCEBodyText" style:family="paragraph">
      <style:paragraph-properties fo:border="none" fo:padding="0in" style:shadow="none" fo:margin-top="0.1666in"/>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FCEBodyText" style:family="paragraph">
      <style:paragraph-properties fo:border="none" fo:padding="0in" style:shadow="none" fo:margin-top="0.1666in"/>
    </style:style>
    <style:style style:name="TableCell189" style:family="table-cell">
      <style:table-cell-properties fo:border="0.0069in solid #000000" style:writing-mode="lr-tb" fo:padding-top="0in" fo:padding-left="0.075in" fo:padding-bottom="0in" fo:padding-right="0.075in"/>
    </style:style>
    <style:style style:name="P190" style:parent-style-name="FCEBodyText" style:family="paragraph">
      <style:paragraph-properties fo:border="none" fo:padding="0in" style:shadow="none" fo:margin-top="0.1666in"/>
    </style:style>
    <style:style style:name="TableCell191" style:family="table-cell">
      <style:table-cell-properties fo:border="0.0069in solid #000000" style:writing-mode="lr-tb" fo:padding-top="0in" fo:padding-left="0.075in" fo:padding-bottom="0in" fo:padding-right="0.075in"/>
    </style:style>
    <style:style style:name="P192" style:parent-style-name="FCEBodyText" style:family="paragraph">
      <style:paragraph-properties fo:border="none" fo:padding="0in" style:shadow="none" fo:margin-top="0.1666in"/>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min-row-height="1.593in"/>
    </style:style>
    <style:style style:name="TableCell197" style:family="table-cell">
      <style:table-cell-properties fo:border="0.0069in solid #000000" style:writing-mode="lr-tb" fo:padding-top="0in" fo:padding-left="0.075in" fo:padding-bottom="0in" fo:padding-right="0.075in"/>
    </style:style>
    <style:style style:name="P198" style:parent-style-name="FCEBodyText" style:family="paragraph">
      <style:paragraph-properties fo:border="none" fo:padding="0in" style:shadow="none"/>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TableColumn205" style:family="table-column">
      <style:table-column-properties style:column-width="7.2611in"/>
    </style:style>
    <style:style style:name="Table204" style:family="table">
      <style:table-properties style:width="7.2611in" fo:margin-left="0in" table:align="left"/>
    </style:style>
    <style:style style:name="TableRow206" style:family="table-row">
      <style:table-row-properties style:min-row-height="2.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Normal" style:family="paragraph">
      <style:text-properties fo:font-style="italic" style:font-style-asian="italic" style:font-style-complex="italic"/>
    </style:style>
    <style:style style:name="TableColumn214" style:family="table-column">
      <style:table-column-properties style:column-width="7.2611in"/>
    </style:style>
    <style:style style:name="Table213" style:family="table">
      <style:table-properties style:width="7.2611in" fo:margin-left="0in" table:align="left"/>
    </style:style>
    <style:style style:name="TableRow215" style:family="table-row">
      <style:table-row-properties style:min-row-height="2.742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Normal" style:family="paragraph">
      <style:text-properties fo:font-style="italic" style:font-style-asian="italic" style:font-style-complex="italic"/>
    </style:style>
    <style:style style:name="TableColumn225" style:family="table-column">
      <style:table-column-properties style:column-width="7.2611in"/>
    </style:style>
    <style:style style:name="Table224" style:family="table">
      <style:table-properties style:width="7.2611in" fo:margin-left="0in" table:align="left"/>
    </style:style>
    <style:style style:name="TableRow226" style:family="table-row">
      <style:table-row-properties style:min-row-height="2.356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Hyperlink"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Normal" style:family="paragraph">
      <style:text-properties fo:font-style="italic" style:font-style-asian="italic" style:font-style-complex="italic"/>
    </style:style>
    <style:style style:name="TableColumn243" style:family="table-column">
      <style:table-column-properties style:column-width="7.2611in"/>
    </style:style>
    <style:style style:name="Table242" style:family="table">
      <style:table-properties style:width="7.2611in" fo:margin-left="0in" table:align="left"/>
    </style:style>
    <style:style style:name="TableRow244" style:family="table-row">
      <style:table-row-properties style:min-row-height="2.365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P247" style:parent-style-name="ListParagraph" style:family="paragraph"/>
    <style:style style:name="P248" style:parent-style-name="ListParagraph" style:family="paragraph"/>
    <style:style style:name="P249" style:parent-style-name="ListParagraph" style:family="paragraph"/>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fo:letter-spacing="-0.0055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fo:letter-spacing="-0.0076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fo:letter-spacing="-0.0055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fo:letter-spacing="-0.0076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fo:letter-spacing="-0.0034in"/>
    </style:style>
    <style:style style:name="TableColumn261" style:family="table-column">
      <style:table-column-properties style:column-width="2.359in"/>
    </style:style>
    <style:style style:name="TableColumn262" style:family="table-column">
      <style:table-column-properties style:column-width="1.1812in"/>
    </style:style>
    <style:style style:name="Table260" style:family="table">
      <style:table-properties style:width="3.5402in" fo:margin-left="0in" table:align="left"/>
    </style:style>
    <style:style style:name="TableRow263" style:family="table-row">
      <style:table-row-properties style:min-row-height="0.222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fo:font-weight="bold" style:font-weight-asian="bold" style:font-weight-complex="bold"/>
    </style:style>
    <style:style style:name="TableRow268" style:family="table-row">
      <style:table-row-properties style:min-row-height="0.2361in"/>
    </style:style>
    <style:style style:name="TableCell269" style:family="table-cell">
      <style:table-cell-properties fo:border="0.0069in solid #000000" style:writing-mode="lr-tb" fo:padding-top="0in" fo:padding-left="0.075in" fo:padding-bottom="0in" fo:padding-right="0.075in"/>
    </style:style>
    <style:style style:name="P270" style:parent-style-name="TableParagraph" style:family="paragraph">
      <style:paragraph-properties fo:text-align="center" fo:margin-left="0.0986in">
        <style:tab-stops/>
      </style:paragraph-properties>
      <style:text-properties fo:letter-spacing="-0.0013in"/>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min-row-height="0.2229in"/>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paragraph-properties fo:text-align="center" fo:margin-left="0.0986in">
        <style:tab-stops/>
      </style:paragraph-properties>
      <style:text-properties fo:letter-spacing="-0.0013in"/>
    </style:style>
    <style:style style:name="P277" style:parent-style-name="Normal" style:family="paragraph">
      <style:paragraph-properties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TableParagraph" style:family="paragraph">
      <style:paragraph-properties fo:text-align="center" fo:margin-left="0.0986in">
        <style:tab-stops/>
      </style:paragraph-properties>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P285" style:parent-style-name="Normal" style:family="paragraph">
      <style:paragraph-properties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Row288" style:family="table-row">
      <style:table-row-properties style:min-row-height="0.2229in"/>
    </style:style>
    <style:style style:name="TableCell289" style:family="table-cell">
      <style:table-cell-properties fo:border="0.0069in solid #000000" style:writing-mode="lr-tb" fo:padding-top="0in" fo:padding-left="0.075in" fo:padding-bottom="0in" fo:padding-right="0.075in"/>
    </style:style>
    <style:style style:name="P290" style:parent-style-name="TableParagraph" style:family="paragraph">
      <style:paragraph-properties fo:text-align="center" fo:margin-left="0.0986in">
        <style:tab-stops/>
      </style:paragraph-properties>
      <style:text-properties fo:letter-spacing="-0.0027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P294" style:parent-style-name="Normal" style:family="paragraph">
      <style:text-properties style:font-style-complex="italic"/>
    </style:style>
    <style:style style:name="TableColumn296" style:family="table-column">
      <style:table-column-properties style:column-width="7.2611in"/>
    </style:style>
    <style:style style:name="Table295" style:family="table">
      <style:table-properties style:width="7.2611in" fo:margin-left="0in" table:align="left"/>
    </style:style>
    <style:style style:name="TableRow297" style:family="table-row">
      <style:table-row-properties style:min-row-height="2.506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text-properties fo:font-style="italic" style:font-style-asian="italic" style:font-style-complex="italic"/>
    </style:style>
    <style:style style:name="TableColumn303" style:family="table-column">
      <style:table-column-properties style:column-width="0.6861in"/>
    </style:style>
    <style:style style:name="TableColumn304" style:family="table-column">
      <style:table-column-properties style:column-width="0.6888in"/>
    </style:style>
    <style:style style:name="Table302" style:family="table">
      <style:table-properties style:width="1.37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P317" style:parent-style-name="Normal" style:family="paragraph">
      <style:text-properties fo:font-weight="bold" style:font-weight-asian="bold" style:font-weight-complex="bold"/>
    </style:style>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Normal" style:family="paragraph">
      <style:text-properties fo:font-weight="bold" style:font-weight-asian="bold" style:font-weight-complex="bold"/>
    </style:style>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Normal" style:family="paragraph">
      <style:text-properties fo:font-style="italic" style:font-style-asian="italic" style:font-style-complex="italic"/>
    </style:style>
    <style:style style:name="TableColumn335" style:family="table-column">
      <style:table-column-properties style:column-width="7.2611in"/>
    </style:style>
    <style:style style:name="Table334" style:family="table">
      <style:table-properties style:width="7.2611in" fo:margin-left="0in" table:align="left"/>
    </style:style>
    <style:style style:name="TableRow336" style:family="table-row">
      <style:table-row-properties style:min-row-height="2.0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Normal" style:family="paragraph">
      <style:text-properties fo:font-style="italic" style:font-style-asian="italic" style:font-style-complex="italic"/>
    </style:style>
    <style:style style:name="TableColumn344" style:family="table-column">
      <style:table-column-properties style:column-width="7.2611in"/>
    </style:style>
    <style:style style:name="Table343" style:family="table">
      <style:table-properties style:width="7.2611in" fo:margin-left="0in" table:align="left"/>
    </style:style>
    <style:style style:name="TableRow345" style:family="table-row">
      <style:table-row-properties style:min-row-height="2.0611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Normal" style:family="paragraph">
      <style:text-properties fo:font-style="italic" style:font-style-asian="italic" style:font-style-complex="italic"/>
    </style:style>
    <style:style style:name="TableColumn357" style:family="table-column">
      <style:table-column-properties style:column-width="7.2611in"/>
    </style:style>
    <style:style style:name="Table356" style:family="table">
      <style:table-properties style:width="7.2611in" fo:margin-left="0in" table:align="left"/>
    </style:style>
    <style:style style:name="TableRow358" style:family="table-row">
      <style:table-row-properties style:min-row-height="1.962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Hyperlink" style:family="text">
      <style:text-properties style:use-window-font-color="true" style:text-underline-type="none"/>
    </style:style>
    <style:style style:name="T362" style:parent-style-name="Hyperlink" style:family="text">
      <style:text-properties style:use-window-font-color="true" style:text-underline-type="none"/>
    </style:style>
    <style:style style:name="T363" style:parent-style-name="Hyperlink" style:family="text">
      <style:text-properties style:use-window-font-color="true" style:text-underline-type="none"/>
    </style:style>
    <style:style style:name="T364" style:parent-style-name="Hyperlink" style:family="text">
      <style:text-properties style:use-window-font-color="true"/>
    </style:style>
    <style:style style:name="T365" style:parent-style-name="Hyperlink" style:family="text">
      <style:text-properties style:use-window-font-color="true" style:text-underline-type="none"/>
    </style:style>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Normal" style:family="paragraph">
      <style:text-properties fo:font-style="italic" style:font-style-asian="italic" style:font-style-complex="italic"/>
    </style:style>
    <style:style style:name="TableColumn374" style:family="table-column">
      <style:table-column-properties style:column-width="7.2611in"/>
    </style:style>
    <style:style style:name="Table373" style:family="table">
      <style:table-properties style:width="7.2611in" fo:margin-left="0in" table:align="left"/>
    </style:style>
    <style:style style:name="TableRow375" style:family="table-row">
      <style:table-row-properties style:min-row-height="2.3854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TableColumn383" style:family="table-column">
      <style:table-column-properties style:column-width="0.4923in"/>
    </style:style>
    <style:style style:name="TableColumn384" style:family="table-column">
      <style:table-column-properties style:column-width="6.1027in"/>
    </style:style>
    <style:style style:name="Table382" style:family="table">
      <style:table-properties style:width="6.5951in" fo:margin-left="0.0951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986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TableColumn390" style:family="table-column">
      <style:table-column-properties style:column-width="7.2611in"/>
    </style:style>
    <style:style style:name="Table389" style:family="table">
      <style:table-properties style:width="7.2611in" fo:margin-left="0in" table:align="left"/>
    </style:style>
    <style:style style:name="TableRow391" style:family="table-row">
      <style:table-row-properties style:min-row-height="1.988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ableColumn395" style:family="table-column">
      <style:table-column-properties style:column-width="0.4923in"/>
    </style:style>
    <style:style style:name="TableColumn396" style:family="table-column">
      <style:table-column-properties style:column-width="6.1027in"/>
    </style:style>
    <style:style style:name="Table394" style:family="table">
      <style:table-properties style:width="6.5951in" fo:margin-left="0.0951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986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986in">
        <style:tab-stops/>
      </style:paragraph-properties>
    </style:style>
    <style:style style:name="T402" style:parent-style-name="DefaultParagraphFont" style:family="text">
      <style:text-properties fo:letter-spacing="-0.0034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ableColumn410" style:family="table-column">
      <style:table-column-properties style:column-width="0.4923in"/>
    </style:style>
    <style:style style:name="TableColumn411" style:family="table-column">
      <style:table-column-properties style:column-width="6.1027in"/>
    </style:style>
    <style:style style:name="Table409" style:family="table">
      <style:table-properties style:width="6.5951in" fo:margin-left="0.0951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986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986in">
        <style:tab-stops/>
      </style:paragraph-properties>
    </style:style>
    <style:style style:name="T417" style:parent-style-name="DefaultParagraphFont" style:family="text">
      <style:text-properties fo:letter-spacing="-0.0034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27in"/>
    </style:style>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TableColumn443" style:family="table-column">
      <style:table-column-properties style:column-width="0.5875in"/>
    </style:style>
    <style:style style:name="TableColumn444" style:family="table-column">
      <style:table-column-properties style:column-width="6.1027in"/>
    </style:style>
    <style:style style:name="Table442" style:family="table">
      <style:table-properties style:width="6.6902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MS Gothic" style:font-name-asian="MS Gothic"/>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text:display="none"/>
    </style:style>
    <style:style style:name="TableColumn467" style:family="table-column">
      <style:table-column-properties style:column-width="2.4576in"/>
    </style:style>
    <style:style style:name="TableColumn468" style:family="table-column">
      <style:table-column-properties style:column-width="2.5597in"/>
    </style:style>
    <style:style style:name="TableColumn469" style:family="table-column">
      <style:table-column-properties style:column-width="1.6673in"/>
    </style:style>
    <style:style style:name="Table466" style:family="table">
      <style:table-properties style:width="6.6847in" fo:margin-left="0in" table:align="left"/>
    </style:style>
    <style:style style:name="TableRow470" style:family="table-row">
      <style:table-row-properties style:min-row-height="0.254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013in">
        <style:tab-stops>
          <style:tab-stop style:type="left" style:position="1.5847in"/>
          <style:tab-stop style:type="left" style:position="1.5854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013in">
        <style:tab-stops>
          <style:tab-stop style:type="left" style:position="1.5847in"/>
          <style:tab-stop style:type="left" style:position="1.5854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013in">
        <style:tab-stops>
          <style:tab-stop style:type="left" style:position="1.5847in"/>
          <style:tab-stop style:type="left" style:position="1.5854in"/>
        </style:tab-stops>
      </style:paragraph-properties>
    </style:style>
    <style:style style:name="TableRow477" style:family="table-row">
      <style:table-row-properties style:min-row-height="1.038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013in">
        <style:tab-stops>
          <style:tab-stop style:type="left" style:position="1.5847in"/>
          <style:tab-stop style:type="left" style:position="1.5854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013in">
        <style:tab-stops>
          <style:tab-stop style:type="left" style:position="1.5847in"/>
          <style:tab-stop style:type="left" style:position="1.5854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013in">
        <style:tab-stops>
          <style:tab-stop style:type="left" style:position="1.5847in"/>
          <style:tab-stop style:type="left" style:position="1.5854in"/>
        </style:tab-stops>
      </style:paragraph-properties>
    </style:style>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Normal" style:family="paragraph">
      <style:text-properties fo:font-weight="bold" style:font-weight-asian="bold" style:font-weight-complex="bold"/>
    </style:style>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office:automatic-styles>
  <office:body>
    <office:text text:use-soft-page-breaks="true">
      <text:p text:style-name="P1">Local Authority Treescapes Fund Application Form<text:s/></text:p>
      <text:p text:style-name="TOCHeading"><text:span text:style-name="T1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Toc151976176" office:target-frame-name="_top" xlink:show="replace"><text:span text:style-name="Hyperlink">Introduction</text:span><text:tab/>2</text:a></text:p>
          <text:p text:style-name="P19"><text:a xlink:href="#_Toc151976177" office:target-frame-name="_top" xlink:show="replace"><text:span text:style-name="Hyperlink">General tips</text:span><text:tab/>3</text:a></text:p>
          <text:p text:style-name="P20"><text:a xlink:href="#_Toc151976178" office:target-frame-name="_top" xlink:show="replace"><text:span text:style-name="Hyperlink">Section 1: Lead applicant and contact details</text:span><text:tab/>3</text:a></text:p>
          <text:p text:style-name="P21"><text:a xlink:href="#_Toc151976179" office:target-frame-name="_top" xlink:show="replace"><text:span text:style-name="Hyperlink">Section 2: Evidence of need</text:span><text:tab/>4</text:a></text:p>
          <text:p text:style-name="P22"><text:a xlink:href="#_Toc151976180" office:target-frame-name="_top" xlink:show="replace"><text:span text:style-name="Hyperlink">2a Current distribution of trees outside woods</text:span><text:tab/>5</text:a></text:p>
          <text:p text:style-name="P23"><text:a xlink:href="#_Toc151976181" office:target-frame-name="_top" xlink:show="replace"><text:span text:style-name="Hyperlink">2b Overall condition of trees outside woods</text:span><text:tab/>5</text:a></text:p>
          <text:p text:style-name="P24"><text:a xlink:href="#_Toc151976182" office:target-frame-name="_top" xlink:show="replace"><text:span text:style-name="Hyperlink">2c Effects of decline</text:span><text:tab/>6</text:a></text:p>
          <text:p text:style-name="P25"><text:a xlink:href="#_Toc151976183" office:target-frame-name="_top" xlink:show="replace"><text:span text:style-name="Hyperlink">Section 3: Benefits of the planting</text:span><text:tab/>6</text:a></text:p>
          <text:p text:style-name="P26"><text:a xlink:href="#_Toc151976184" office:target-frame-name="_top" xlink:show="replace"><text:span text:style-name="Hyperlink">3a Plans for planting</text:span><text:tab/>7</text:a></text:p>
          <text:p text:style-name="P27"><text:a xlink:href="#_Toc151976185" office:target-frame-name="_top" xlink:show="replace"><text:span text:style-name="Hyperlink">3b Social benefits</text:span><text:tab/>8</text:a></text:p>
          <text:p text:style-name="P28"><text:a xlink:href="#_Toc151976186" office:target-frame-name="_top" xlink:show="replace"><text:span text:style-name="Hyperlink">3c Partnership with local authority</text:span><text:tab/>8</text:a></text:p>
          <text:p text:style-name="P29"><text:a xlink:href="#_Toc151976187" office:target-frame-name="_top" xlink:show="replace"><text:span text:style-name="Hyperlink">Section 4: Project delivery and natural colonisation</text:span><text:tab/>9</text:a></text:p>
          <text:p text:style-name="P30"><text:a xlink:href="#_Toc151976188" office:target-frame-name="_top" xlink:show="replace"><text:span text:style-name="Hyperlink">4a Your delivery plans</text:span><text:tab/>9</text:a></text:p>
          <text:p text:style-name="P31"><text:a xlink:href="#_Toc151976189" office:target-frame-name="_top" xlink:show="replace"><text:span text:style-name="Hyperlink">4b Approximate timescales</text:span><text:tab/>10</text:a></text:p>
          <text:p text:style-name="P32"><text:a xlink:href="#_Toc151976190" office:target-frame-name="_top" xlink:show="replace"><text:span text:style-name="Hyperlink">4c Collecting and recording data</text:span><text:tab/>11</text:a></text:p>
          <text:p text:style-name="P33"><text:a xlink:href="#_Toc151976191" office:target-frame-name="_top" xlink:show="replace"><text:span text:style-name="Hyperlink">4d Procurement plan and biosecurity</text:span><text:tab/>12</text:a></text:p>
          <text:p text:style-name="P34"><text:a xlink:href="#_Toc151976192" office:target-frame-name="_top" xlink:show="replace"><text:span text:style-name="Hyperlink">4e Project costs supporting statement</text:span><text:tab/>12</text:a></text:p>
          <text:p text:style-name="P35"><text:a xlink:href="#_Toc151976193" office:target-frame-name="_top" xlink:show="replace"><text:span text:style-name="Hyperlink">4f UTCF cross-check</text:span><text:tab/>13</text:a></text:p>
          <text:p text:style-name="P36"><text:a xlink:href="#_Toc151976194" office:target-frame-name="_top" xlink:show="replace"><text:span text:style-name="Hyperlink">4g CLHF cross-check</text:span><text:tab/>13</text:a></text:p>
          <text:p text:style-name="P37"><text:a xlink:href="#_Toc151976195" office:target-frame-name="_top" xlink:show="replace"><text:span text:style-name="Hyperlink">Section 5: Declarations</text:span><text:tab/>14</text:a></text:p>
          <text:p text:style-name="P38"><text:a xlink:href="#_Toc151976196" office:target-frame-name="_top" xlink:show="replace"><text:span text:style-name="Hyperlink">Section 6: Privacy notice</text:span><text:tab/>15</text:a></text:p>
          <text:p text:style-name="P39"><text:a xlink:href="#_Toc151976197" office:target-frame-name="_top" xlink:show="replace"><text:span text:style-name="Hyperlink">Data Protection Act 2018 and the UK General Data Protection Regulation (UK GDPR)</text:span><text:tab/>16</text:a></text:p>
          <text:p text:style-name="P40"><text:a xlink:href="#_Toc151976198" office:target-frame-name="_top" xlink:show="replace"><text:span text:style-name="Hyperlink">Data protection and the release of information</text:span><text:tab/>16</text:a></text:p>
          <text:p text:style-name="P41"><text:a xlink:href="#_Toc151976199" office:target-frame-name="_top" xlink:show="replace"><text:span text:style-name="Hyperlink">Electronic communications</text:span><text:tab/>16</text:a></text:p>
          <text:p text:style-name="P42"><text:a xlink:href="#_Toc151976200" office:target-frame-name="_top" xlink:show="replace"><text:span text:style-name="Hyperlink">Release of information</text:span><text:tab/>16</text:a></text:p>
          <text:p text:style-name="P43"><text:a xlink:href="#_Toc151976201" office:target-frame-name="_top" xlink:show="replace"><text:span text:style-name="Hyperlink">Your rights</text:span><text:tab/>17</text:a></text:p>
          <text:p text:style-name="P44"><text:a xlink:href="#_Toc151976202" office:target-frame-name="_top" xlink:show="replace"><text:span text:style-name="Hyperlink">Contact us</text:span><text:tab/>17</text:a></text:p>
          <text:p text:style-name="P45"><text:a xlink:href="#_Toc151976203" office:target-frame-name="_top" xlink:show="replace"><text:span text:style-name="Hyperlink">Document checklist</text:span><text:tab/>17</text:a></text:p>
          <text:p text:style-name="P46"><text:a xlink:href="#_Toc151976204" office:target-frame-name="_top" xlink:show="replace"><text:span text:style-name="Hyperlink">Next steps</text:span><text:tab/>17</text:a></text:p>
        </text:index-body>
      </text:table-of-content>
      <text:p text:style-name="Normal"/>
      <text:p text:style-name="P47"><text:tab/></text:p>
      <text:h text:style-name="P48" text:outline-level="1"><text:bookmark-start text:name="_Toc151976176"/><text:soft-page-break/>Introduction<text:bookmark-end text:name="_Toc151976176"/></text:h>
      <text:p text:style-name="Normal">The Local Authority Treescapes Fund (LATF) funds local authority-led tree planting and<text:s/><text:a xlink:href="https://www.gov.uk/government/publications/using-natural-colonisation-for-the-creation-of-new-woodland#%3A%7E%3Atext%3DNatural%20colonisation%20is%20the%20process%2Cor%20roots%20of%20adjacent%20trees" office:target-frame-name="_top" xlink:show="replace"><text:span text:style-name="Hyperlink">natural colonisation</text:span></text:a><text:s/>of trees outside woodlands (TOWs). The Fund is currently in Round 4. Please refer to the latest<text:s/><text:a xlink:href="https://www.gov.uk/government/publications/local-authority-treescapes-fund-application-form-round-4" office:target-frame-name="_top" xlink:show="replace"><text:span text:style-name="Hyperlink">LATF Grant Manual</text:span></text:a><text:s/>for further details about the scheme and eligibility criteria. There is now a separate guidance document entitled<text:s/><text:a xlink:href="https://www.gov.uk/government/publications/local-authority-treescapes-fund-application-form-round-4" office:target-frame-name="_top" xlink:show="replace"><text:span text:style-name="Hyperlink">Additional information to help you complete your LATF application form and Project Cost Calculator</text:span></text:a><text:s/>to support with the application process. This application form also provides further guidance.<text:s/></text:p>
      <text:p text:style-name="P49">Please also note that your application can now only be for tree planting or natural colonisation activities carried out in financial year 2024/25 and maintenance activities for 3 years following planting. The tree planting or natural colonisation activities must be completed and claimed for before 31 March 2025. The total bid value must be a minimum value of £50,000 (not including match funding or contributions in kind).</text:p>
      <text:p text:style-name="Normal">You must meet all the criteria listed in the eligibility section of the LATF Grant Manual to apply for LATF funding, including the Biosecure Procurement Requirement. Applicants must answer all questions detailed on this application form. We will not consider incomplete applications.<text:s/><text:span text:style-name="T50">Please submit your application as soon as possible and by 23:59 30 June 2024 at the very latest.</text:span></text:p>
      <text:p text:style-name="Normal">This application form must be accompanied by a completed<text:s/><text:a xlink:href="https://www.gov.uk/government/publications/local-authority-treescapes-fund-application-form-round-4" office:target-frame-name="_top" xlink:show="replace"><text:span text:style-name="Hyperlink">LATF Project Cost Calculator.</text:span></text:a><text:s/>Guidance to help you complete both of these documents can be found in this application form, as well as the LATF<text:s/>Grant Manual and additional information document.</text:p>
      <text:p text:style-name="Normal">You must also send supporting documents in the form of written confirmation from confirmed key delivery partners, outlining their role and commitment to relevant LATF funded activities.</text:p>
      <text:p text:style-name="Normal">LATF is a criteria-based competitive scheme. Applications must meet the minimum scoring threshold to be successful, with funding offered on a first-come, first-served basis. If your application is unsuccessful, we will provide feedback on your application and invite you to reapply.</text:p>
      <text:p text:style-name="Normal">We will evaluate your application based on the evidence provided in sections 2, 3 and 4 of the application form and the LATF Project Cost Calculator. The application should demonstrate you can meet the requirements of the fund. For details of the evaluation criteria, please refer to the LATF Grant Manual.</text:p>
      <text:p text:style-name="Normal">We will reject applications if they:</text:p>
      <text:list text:style-name="LFO16" text:continue-numbering="true">
        <text:list-item>
          <text:p text:style-name="P51">contain any changes to the format or wording of the application form and/or approved annexes (for example Project Cost Calculator)</text:p>
        </text:list-item>
        <text:list-item>
          <text:p text:style-name="P52">have questions left empty or<text:s/>incomplete</text:p>
        </text:list-item>
        <text:list-item>
          <text:p text:style-name="P53">are applications for tree-planting capital work AFTER FY 24/25</text:p>
        </text:list-item>
        <text:list-item>
          <text:p text:style-name="P54">fail to comply with any of the mandatory requirements in Section 5 Declarations</text:p>
        </text:list-item>
        <text:list-item>
          <text:p text:style-name="P55">are deemed by the Forestry Commission (FC) that funding would provide economic benefits to the recipient and/or the potential to distort competition</text:p>
        </text:list-item>
      </text:list>
      <text:soft-page-break/>
      <text:p text:style-name="Normal">If your application is returned due to missing information or requires corrections, we will only accept your application as valid once this has been rectified and returned to us. Any delays in submission of information requested will result in a delay to us issuing an agreement.</text:p>
      <text:p text:style-name="Normal">If you wish to amend your application at any time, you should withdraw it by emailing<text:s/><text:a xlink:href="mailto:LATF@forestrycommission.gov.uk" office:target-frame-name="_top" xlink:show="replace"><text:span text:style-name="Hyperlink">LATF@forestrycommission.gov.uk</text:span></text:a><text:s/>and resubmit before the deadline.</text:p>
      <text:p text:style-name="Normal">The FC reserves the right to amend, add to, or withdraw all or any part of the funding application process at any time during the process and will notify all applicants via a Nominated Point of Contact email. If the change occurs, FC will notify interested parties via eAlert – you can<text:s/><text:a xlink:href="https://www.us10.list-manage.com/subscribe?u=c64bfc119f6ca08662f21a634&amp;id=a380e209d9" office:target-frame-name="_top" xlink:show="replace"><text:span text:style-name="Hyperlink">subscribe here</text:span></text:a>.</text:p>
      <text:p text:style-name="Normal"><text:span text:style-name="T56">Send your completed Application Form, Project Cost Calculator and supporting documents to<text:s/></text:span><text:a xlink:href="mailto:LATF@forestrycommission.gov.uk" office:target-frame-name="_top" xlink:show="replace"><text:span text:style-name="T57">LATF@forestrycommission.gov.uk</text:span></text:a><text:span text:style-name="T58">.</text:span></text:p>
      <text:h text:style-name="Heading1" text:outline-level="1"><text:bookmark-start text:name="_Toc151976177"/>General tips<text:bookmark-end text:name="_Toc151976177"/></text:h>
      <text:list text:style-name="LFO17" text:continue-numbering="true">
        <text:list-item>
          <text:p text:style-name="P59">Read the LATF Grant Manual and the Application Form guidance notes provided in the grey text boxes within the application form, before completing your application.</text:p>
        </text:list-item>
        <text:list-item>
          <text:p text:style-name="P60">Read the guidance supplied in ‘Additional Information to help you complete your LATF Application Form and Project Cost Calculator.’</text:p>
        </text:list-item>
        <text:list-item>
          <text:p text:style-name="P61">Use the Urban Tree Manual by Forest Research to help complete your application and plan your project.</text:p>
        </text:list-item>
        <text:list-item>
          <text:p text:style-name="P62">Read the scoring and ranking criteria in the LATF Grant Manual which may be used by the Oversight Panel to assess your application.<text:s/></text:p>
        </text:list-item>
        <text:list-item>
          <text:p text:style-name="P63">Write clearly and concisely using standard English and avoiding abbreviations. Answer all questions, using N/A if not applicable.</text:p>
        </text:list-item>
        <text:list-item>
          <text:p text:style-name="P64">The text boxes will move down as you type, so can adjust to the length needed.</text:p>
        </text:list-item>
      </text:list>
      <text:h text:style-name="Heading1" text:outline-level="1"><text:bookmark-start text:name="_Toc151976178"/>Section 1: Lead applicant and contact details<text:bookmark-end text:name="_Toc151976178"/></text:h>
      <text:p text:style-name="Normal">You need to submit details of your plans to participate with lower-tier local authorities (if applicable).</text:p>
      <table:table table:style-name="Table65">
        <table:table-columns>
          <table:table-column table:style-name="TableColumn66"/>
          <table:table-column table:style-name="TableColumn67"/>
        </table:table-columns>
        <table:table-row table:style-name="TableRow68">
          <table:table-cell table:style-name="TableCell69">
            <text:p text:style-name="P70">Single Business Identifier (SBI) number:</text:p>
          </table:table-cell>
          <table:table-cell table:style-name="TableCell71">
            <text:p text:style-name="P72"/>
          </table:table-cell>
        </table:table-row>
      </table:table>
      <text:p text:style-name="Normal"/>
      <text:p text:style-name="Normal">1a)<text:s/><text:span text:style-name="T73">Provide details of the lead Local Authority contact (Lead Applicant)</text:span>. They will:</text:p>
      <text:list text:style-name="LFO18" text:continue-numbering="true">
        <text:list-item>
          <text:p text:style-name="P74">act as the main point of contact for the<text:s/>application</text:p>
        </text:list-item>
        <text:list-item>
          <text:p text:style-name="P75">report requirements, feedback, information requests</text:p>
        </text:list-item>
        <text:list-item>
          <text:p text:style-name="P76">be informed of any site visits</text:p>
        </text:list-item>
        <text:list-item>
          <text:p text:style-name="P77">agree to the Memorandum of Understanding (MoU) following a successful bid</text:p>
        </text:list-item>
        <text:list-item>
          <text:p text:style-name="P78">act as payee for LATF Grant funds</text:p>
        </text:list-item>
      </text:list>
      <text:soft-page-break/>
      <text:p text:style-name="Normal">You may also list the full contact details of up to<text:s/>2 further nominated points of contact, who may contact the LATF inbox directly. Where signatures are required for agreements or declarations (including Section 5 of this application form) this must either be the Lead Contact or another signatory confirmed in writing.<text:s/><text:span text:style-name="T79">This person must have the correct level of delegated authority to sign such documents on behalf of the Local Authority.</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Lead local authority contact (lead applicant)<text:line-break/></text:p>
          </table:table-cell>
          <table:table-cell table:style-name="TableCell90">
            <text:p text:style-name="P91">Further nominated point of contact</text:p>
          </table:table-cell>
          <table:table-cell table:style-name="TableCell92">
            <text:p text:style-name="P93">Further nominated point of contact</text:p>
          </table:table-cell>
        </table:table-row>
        <table:table-row table:style-name="TableRow94">
          <table:table-cell table:style-name="TableCell95">
            <text:p text:style-name="P96">Titl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First name</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Surname</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Organisatio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ddres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ow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County</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Postcode</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Email addres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Landline</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obile</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Normal"/>
      <text:p text:style-name="Normal"><text:span text:style-name="T193">1b)</text:span><text:s/>Please also provide the name, main contact’s email address, phone number, address, and department of any<text:s/>other local authorities and/or other organisations that are participating as a group bid, where applicable.</text:p>
      <table:table table:style-name="Table194">
        <table:table-columns>
          <table:table-column table:style-name="TableColumn195"/>
        </table:table-columns>
        <table:table-row table:style-name="TableRow196">
          <table:table-cell table:style-name="TableCell197">
            <text:p text:style-name="P198"/>
          </table:table-cell>
        </table:table-row>
      </table:table>
      <text:h text:style-name="Heading1" text:outline-level="1"><text:bookmark-start text:name="_Toc151976179"/><text:soft-page-break/>Section 2: Evidence of need<text:bookmark-end text:name="_Toc151976179"/></text:h>
      <text:p text:style-name="Normal">The evidence provided in Section 2 will be used to score and, where relevant, rank your application.</text:p>
      <text:p text:style-name="Normal">This section is about providing an overview of:<text:s/></text:p>
      <text:list text:style-name="LFO19" text:continue-numbering="true">
        <text:list-item>
          <text:p text:style-name="P199">existing treescapes outside woodland in the application area</text:p>
        </text:list-item>
        <text:list-item>
          <text:p text:style-name="P200">decline of trees<text:s/></text:p>
        </text:list-item>
        <text:list-item>
          <text:p text:style-name="P201">the effects of this decline on the local community and natural environment</text:p>
        </text:list-item>
      </text:list>
      <text:p text:style-name="Normal">You do not need to describe the general roles and benefits of trees outside woodlands but should focus on their functions within the application area.</text:p>
      <text:h text:style-name="Heading2" text:outline-level="2"><text:bookmark-start text:name="_Toc151976180"/>2a Current distribution of trees outside woods<text:bookmark-end text:name="_Toc151976180"/></text:h>
      <text:p text:style-name="Normal">Describe the current treescape outside of woodland in your local area. You will be assessed on the following criteria:</text:p>
      <text:list text:style-name="LFO16" text:continue-numbering="true">
        <text:list-item>
          <text:p text:style-name="P202">percentage canopy cover, hectares, or number of trees outside of woodlands in your area with species breakdown</text:p>
        </text:list-item>
        <text:list-item>
          <text:p text:style-name="P203">their functions, such as hedgerow trees, parkland trees, copses, roadside, or riparian trees</text:p>
        </text:list-item>
      </text:list>
      <text:p text:style-name="Normal">For example: In area W, there is a river X, which<text:s/>currently has trees that serve as a flood defence.</text:p>
      <text:p text:style-name="Normal">If data is not available, please indicate why.</text:p>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Normal"/>
      <text:h text:style-name="Heading2" text:outline-level="2"><text:bookmark-start text:name="_Toc151976181"/><text:soft-page-break/>2b Overall condition of trees outside woods<text:bookmark-end text:name="_Toc151976181"/><text:s/></text:h>
      <text:p text:style-name="Normal">Describe the decline of trees outside woodlands and any significant threats in the local area.</text:p>
      <text:p text:style-name="Normal">You will be assessed on the following criteria:</text:p>
      <text:list text:style-name="LFO16" text:continue-numbering="true">
        <text:list-item>
          <text:p text:style-name="P209">prevalence of tree health threats in the local area (for example due to pests and disease or extreme weather)</text:p>
        </text:list-item>
        <text:list-item>
          <text:p text:style-name="P210">predicted decline of treescapes outside woodland in the local area (for example numbers of, or percentage of, trees lost or at risk)</text:p>
        </text:list-item>
        <text:list-item>
          <text:p text:style-name="P211">key areas and/or environmental features impacted by degradation of trees outside woods in the local area</text:p>
        </text:list-item>
      </text:list>
      <text:p text:style-name="Normal">For example: The trees which are a flood defence in 2a are now threatened by Y.</text:p>
      <text:p text:style-name="P212">(weighting = 3 out of 10)</text:p>
      <table:table table:style-name="Table213">
        <table:table-columns>
          <table:table-column table:style-name="TableColumn214"/>
        </table:table-columns>
        <table:table-row table:style-name="TableRow215">
          <table:table-cell table:style-name="TableCell216">
            <text:p text:style-name="P217"/>
          </table:table-cell>
        </table:table-row>
      </table:table>
      <text:h text:style-name="Heading2" text:outline-level="2"><text:bookmark-start text:name="_Toc151976182"/>2c Effects of<text:s/>decline<text:bookmark-end text:name="_Toc151976182"/><text:s/></text:h>
      <text:p text:style-name="Normal">Detail the impact that losses of trees outside of woodland you have described above have had in the local area. Please also describe how many of your proposed planting sites fall on land located within Lower Super Output Areas (LSOAs) and Medium Super Output Areas (MSOAs) which are within the 25% most deprived according to the national<text:s/><text:a xlink:href="https://www.gov.uk/government/statistics/english-indices-of-deprivation-2019" office:target-frame-name="_top" xlink:show="replace"><text:span text:style-name="Hyperlink">Index of Multiple Deprivation</text:span></text:a>.</text:p>
      <text:p text:style-name="Normal">You will be assessed on the following criteria:</text:p>
      <text:list text:style-name="LFO16" text:continue-numbering="true">
        <text:list-item>
          <text:p text:style-name="P218">loss of biodiversity and landscape connectivity</text:p>
        </text:list-item>
        <text:list-item>
          <text:p text:style-name="P219">loss of amenity value</text:p>
        </text:list-item>
        <text:list-item>
          <text:p text:style-name="P220">loss of ecosystem services</text:p>
        </text:list-item>
        <text:list-item>
          <text:p text:style-name="P221">impact on people in areas of proposed planting or natural colonisation</text:p>
        </text:list-item>
        <text:list-item>
          <text:p text:style-name="P222">number of proposed planting sites that fall on land located within Lower Super Output Areas (LSOAs) and Medium Super Output Areas (MSOAs)</text:p>
        </text:list-item>
      </text:list>
      <text:p text:style-name="P223">(weighting = 6 out of 10)</text:p>
      <table:table table:style-name="Table224">
        <table:table-columns>
          <table:table-column table:style-name="TableColumn225"/>
        </table:table-columns>
        <table:table-row table:style-name="TableRow226">
          <table:table-cell table:style-name="TableCell227">
            <text:p text:style-name="P228"/>
          </table:table-cell>
        </table:table-row>
      </table:table>
      <text:h text:style-name="Heading1" text:outline-level="1"><text:bookmark-start text:name="_Toc151976183"/>Section 3: Benefits of the planting<text:bookmark-end text:name="_Toc151976183"/></text:h>
      <text:p text:style-name="Normal">The evidence provided in Section 3 will be used to score and rank your application.</text:p>
      <text:p text:style-name="Normal"><text:span text:style-name="T229">Your<text:s/></text:span><text:span text:style-name="T230">submitted<text:s/></text:span><text:a xlink:href="https://www.gov.uk/government/publications/local-authority-treescapes-fund-application-form-round-4" office:target-frame-name="_top" xlink:show="replace"><text:span text:style-name="T231">Project Cost Calculator</text:span></text:a><text:span text:style-name="T232"><text:s/>will be weighted 4 out of 10 for this section, based on monetised benefits. This is calculated from number of trees of each size.</text:span></text:p>
      <text:p text:style-name="Normal">You need to demonstrate how you will meet the funding objectives:<text:s/></text:p>
      <text:list text:style-name="LFO20" text:continue-numbering="true">
        <text:list-item>
          <text:p text:style-name="P233">contribute to resilient future treescapes</text:p>
        </text:list-item>
        <text:list-item>
          <text:p text:style-name="P234">support local biodiversity considerations</text:p>
        </text:list-item>
        <text:list-item>
          <text:p text:style-name="P235">benefit local people</text:p>
        </text:list-item>
        <text:list-item>
          <text:p text:style-name="P236">enhance landscape connectivity</text:p>
        </text:list-item>
      </text:list>
      <text:p text:style-name="Normal">Where planting trees, it is a requirement to replant a variety of tree species appropriate to the landscape to increase resilience to disease and climate change, with use of native trees encouraged. Additional guidance on the benefits different sites and species provide is listed in the LATF Grant Manual.</text:p>
      <text:p text:style-name="Normal">Please include information on how your innovative methods for planting/maintenance will provide extra benefits to your project.</text:p>
      <text:p text:style-name="Normal">It is a requirement to submit evidence in a<text:s/><text:a xlink:href="https://www.gov.uk/government/publications/local-authority-treescape-fund-claim-form" office:target-frame-name="_top" xlink:show="replace"><text:span text:style-name="Hyperlink">Post Planting Report</text:span></text:a><text:s/>that reflects your statements within this section before financial year end.</text:p>
      <text:h text:style-name="Heading2" text:outline-level="2"><text:bookmark-start text:name="_Toc151976184"/><text:soft-page-break/>3a Plans for planting<text:bookmark-end text:name="_Toc151976184"/></text:h>
      <text:p text:style-name="Normal">Describe the anticipated benefits of your planting, and directly link to the recovery from impacts of decline outlined in 2c.</text:p>
      <text:p text:style-name="Normal">You will be assessed on the following criteria:</text:p>
      <text:list text:style-name="LFO16" text:continue-numbering="true">
        <text:list-item>
          <text:p text:style-name="P237">how your trees and/or natural colonisation will benefit people/communities (for example pollution removal, noise reduction, cooling of cities, generation of shade, exercise and wellbeing benefits including – but not limited to – involvement of vulnerable adults and children in planting and/or maintenance)</text:p>
        </text:list-item>
        <text:list-item>
          <text:p text:style-name="P238">contribute to resilient future landscapes (for example diverse species mix, shadow planting close to trees expected to be lost, flood prevention)</text:p>
        </text:list-item>
        <text:list-item>
          <text:p text:style-name="P239">ecological benefits (for example native tree species / provenance (if known), biodiversity and landscape connectivity)</text:p>
        </text:list-item>
        <text:list-item>
          <text:p text:style-name="P240">if data is available, you should indicate how the species mix will benefit the landscape and increase the resilience of the treescape to disease and climate change</text:p>
        </text:list-item>
      </text:list>
      <text:p text:style-name="Normal">For further information see Section 3 of the How to complete your LATF application – additional guidance.<text:s/></text:p>
      <text:p text:style-name="P241">(weighting = 4 out of 10)</text:p>
      <table:table table:style-name="Table242">
        <table:table-columns>
          <table:table-column table:style-name="TableColumn243"/>
        </table:table-columns>
        <table:table-row table:style-name="TableRow244">
          <table:table-cell table:style-name="TableCell245">
            <text:p text:style-name="P246"/>
          </table:table-cell>
        </table:table-row>
      </table:table>
      <text:h text:style-name="Heading2" text:outline-level="2"><text:bookmark-start text:name="_Toc151976185"/>3b<text:s/>Social benefits<text:bookmark-end text:name="_Toc151976185"/></text:h>
      <text:p text:style-name="Normal">Approximately what percentage of your new planting will be accessible to the public? (Select from the options below).</text:p>
      <text:p text:style-name="Normal">You will be assessed on the following criteria:</text:p>
      <text:list text:style-name="LFO16" text:continue-numbering="true">
        <text:list-item>
          <text:p text:style-name="P247">Accessibility of your planting sites to the public.</text:p>
        </text:list-item>
        <text:list-item>
          <text:p text:style-name="P248">Provide further<text:s/>details in your answer to 3a. For example, if trees are intended to be planted on schools please indicate. If trees are intended to be planted on private land, please indicate whether public access will be provided.</text:p>
        </text:list-item>
        <text:list-item>
          <text:p text:style-name="P249">If data is not available or you have not yet selected your sites, you should indicate that your aim is to make a percentage of sites accessible to the public. See LATF Grant Manual Table 2 Evaluation criteria and weighting for how this is scored.</text:p>
        </text:list-item>
      </text:list>
      <text:p text:style-name="Normal">Trees planted on public land have full access. Trees planted in state schools, for example, have partial access. Trees planted in private land have no access unless this is additionally provided by the landowner (if so, please detail).</text:p>
      <text:p text:style-name="Normal">‘Public access’ refers to access by foot via public footpath or permissive access to all or part of the tree planting.</text:p>
      <text:p text:style-name="Normal">(<text:span text:style-name="T250">weighting</text:span><text:span text:style-name="T251"><text:s/></text:span><text:span text:style-name="T252">=</text:span><text:span text:style-name="T253"><text:s/></text:span><text:span text:style-name="T254">1</text:span><text:span text:style-name="T255"><text:s/></text:span><text:span text:style-name="T256">out</text:span><text:span text:style-name="T257"><text:s/></text:span><text:span text:style-name="T258">of</text:span><text:span text:style-name="T259"><text:s/>10)</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Accessibility of planting to public<text:line-break/></text:p>
          </table:table-cell>
          <table:table-cell table:style-name="TableCell266">
            <text:p text:style-name="P267">Mark with an ‘X’ to confirm<text:line-break/></text:p>
          </table:table-cell>
        </table:table-row>
        <table:table-row table:style-name="TableRow268">
          <table:table-cell table:style-name="TableCell269">
            <text:p text:style-name="P270">0-59%</text:p>
            <text:p text:style-name="P271"/>
          </table:table-cell>
          <table:table-cell table:style-name="TableCell272">
            <text:p text:style-name="P273"/>
          </table:table-cell>
        </table:table-row>
        <table:table-row table:style-name="TableRow274">
          <table:table-cell table:style-name="TableCell275">
            <text:p text:style-name="P276">60-79%</text:p>
            <text:p text:style-name="P277"/>
          </table:table-cell>
          <table:table-cell table:style-name="TableCell278">
            <text:p text:style-name="P279"/>
          </table:table-cell>
        </table:table-row>
        <table:table-row table:style-name="TableRow280">
          <table:table-cell table:style-name="TableCell281">
            <text:p text:style-name="P282"><text:span text:style-name="T283">80-</text:span><text:span text:style-name="T284">99%</text:span></text:p>
            <text:p text:style-name="P285"/>
          </table:table-cell>
          <table:table-cell table:style-name="TableCell286">
            <text:p text:style-name="P287"/>
          </table:table-cell>
        </table:table-row>
        <table:table-row table:style-name="TableRow288">
          <table:table-cell table:style-name="TableCell289">
            <text:p text:style-name="P290">100%</text:p>
            <text:p text:style-name="P291"/>
          </table:table-cell>
          <table:table-cell table:style-name="TableCell292">
            <text:p text:style-name="P293"/>
          </table:table-cell>
        </table:table-row>
      </table:table>
      <text:p text:style-name="Normal"/>
      <text:p text:style-name="P294">Please provide further detail below, if needed.</text:p>
      <table:table table:style-name="Table295">
        <table:table-columns>
          <table:table-column table:style-name="TableColumn296"/>
        </table:table-columns>
        <table:table-row table:style-name="TableRow297">
          <table:table-cell table:style-name="TableCell298">
            <text:p text:style-name="P299"/>
          </table:table-cell>
        </table:table-row>
      </table:table>
      <text:h text:style-name="Heading2" text:outline-level="2"><text:bookmark-start text:name="_Toc151976186"/>3c Partnership with<text:s/>local authority<text:bookmark-end text:name="_Toc151976186"/></text:h>
      <text:p text:style-name="Normal">Are you applying in partnership with at least one other local authority?<text:s/><text:span text:style-name="T300">(Mark with an ‘X’).</text:span></text:p>
      <text:soft-page-break/>
      <text:p text:style-name="P301">(weighting = 1 out of 10)<text:line-break/></text:p>
      <table:table table:style-name="Table302">
        <table:table-columns>
          <table:table-column table:style-name="TableColumn303"/>
          <table:table-column table:style-name="TableColumn304"/>
        </table:table-columns>
        <table:table-row table:style-name="TableRow305">
          <table:table-cell table:style-name="TableCell306">
            <text:p text:style-name="P307">Yes</text:p>
            <text:p text:style-name="P308"/>
          </table:table-cell>
          <table:table-cell table:style-name="TableCell309">
            <text:p text:style-name="P310"/>
          </table:table-cell>
        </table:table-row>
        <table:table-row table:style-name="TableRow311">
          <table:table-cell table:style-name="TableCell312">
            <text:p text:style-name="P313">No</text:p>
            <text:p text:style-name="P314"/>
          </table:table-cell>
          <table:table-cell table:style-name="TableCell315">
            <text:p text:style-name="P316"/>
          </table:table-cell>
        </table:table-row>
      </table:table>
      <text:h text:style-name="Heading1" text:outline-level="1"><text:bookmark-start text:name="_Toc151976187"/>Section 4: Project delivery and natural colonisation<text:bookmark-end text:name="_Toc151976187"/></text:h>
      <text:p text:style-name="Normal">The evidence provided in Section 4 will be used to<text:s/>score and rank your application.</text:p>
      <text:p text:style-name="Normal">Include the overall aims of the project in this section, for instance anticipated outcomes, how success in these outcomes will be measured, and over what timescale.</text:p>
      <text:p text:style-name="Normal">If including natural colonisation (NC) in your project, details of delivery need to be included in 4a. The FC recently produced<text:s/><text:a xlink:href="https://www.gov.uk/government/publications/using-natural-colonisation-for-the-creation-of-new-woodland#%3A%7E%3Atext%3DNatural%20colonisation%20is%20the%20process%2Cor%20roots%20of%20adjacent%20trees" office:target-frame-name="_top" xlink:show="replace"><text:span text:style-name="Hyperlink">new guidance on using natural colonisation</text:span></text:a><text:s/>for the creation of new woodland and we encourage you to review this when planning as the general principles will apply. However, note that NC funded by the LATF is not allowed to expand existing woodland.</text:p>
      <text:p text:style-name="Normal">Awards under Round 4 will only cover one year of planting (see the LATF Grant Manual). You must submit with your application all written confirmation from any confirmed key delivery partners, outlining their role and commitment to relevant funded activities (individual landowners are excluded).</text:p>
      <text:p text:style-name="Normal">Please note that any standards planted in urban or peri-urban areas must be direct replacements for trees lost to threats such as stress or diseases within the last 3 years (see the LATF Grant Manual for more information). Replacement trees are defined as – replanted within the same planting site or local area (for example within 2km) and of a similar ultimate size. Where there is no suitable replanting site available, FC may agree up to an 8km distance from the original site, on a case-by-case basis.</text:p>
      <text:p text:style-name="Normal">It is a requirement to submit evidence in a Post-Planting Report that reflects your statements within this section before financial year end.</text:p>
      <text:p text:style-name="Normal">See the LATF Grant Manual for information about how to proceed with potential planting locations that have been identified as receiving Basic Payments Scheme payments.</text:p>
      <text:h text:style-name="Heading2" text:outline-level="2"><text:bookmark-start text:name="_Toc151976188"/>4a Your delivery plans<text:bookmark-end text:name="_Toc151976188"/></text:h>
      <text:p text:style-name="Normal">Describe how you plan to deliver the project. Provide an overview of your capability to deliver the project/s and how you will achieve reporting requirements.</text:p>
      <text:p text:style-name="P317">For tree planting, you will be assessed on the following criteria:</text:p>
      <text:soft-page-break/>
      <text:list text:style-name="LFO16" text:continue-numbering="true">
        <text:list-item>
          <text:p text:style-name="P318">approximate planting locations – for example, sites for direct replacements of standards (see the LATF Grant Manual)</text:p>
        </text:list-item>
        <text:list-item>
          <text:p text:style-name="P319">plans to survey, cultivate, and prepare ground, and methods to<text:s/>plant trees</text:p>
        </text:list-item>
        <text:list-item>
          <text:p text:style-name="P320">plans for tree protection – for example, vandalism, grazing mammals, environmental factors</text:p>
        </text:list-item>
        <text:list-item>
          <text:p text:style-name="P321">the capability and resource available to you for project delivery, including delivery partners, contractors, use of volunteer or community groups relevant to planting site location</text:p>
        </text:list-item>
        <text:list-item>
          <text:p text:style-name="P322">demonstration of the skills required for establishment and maintenance</text:p>
        </text:list-item>
      </text:list>
      <text:p text:style-name="P323">For natural colonisation, you will be assessed on the following criteria:</text:p>
      <text:list text:style-name="LFO21" text:continue-numbering="true">
        <text:list-item>
          <text:p text:style-name="P324">sites intended for natural colonisation, available seed sources and species (with sufficient diversity) expected to establish. Please note that proposals must show activities will take place within 75m of an existing tree seed source</text:p>
        </text:list-item>
        <text:list-item>
          <text:p text:style-name="P325">how you will manage competing vegetation</text:p>
        </text:list-item>
        <text:list-item>
          <text:p text:style-name="P326">how you will manage or protect trees from grazing pressures</text:p>
        </text:list-item>
        <text:list-item>
          <text:p text:style-name="P327">plans for supplementary planting if seed sources are inadequate</text:p>
        </text:list-item>
        <text:list-item>
          <text:p text:style-name="P328">any additional activities planned to assist natural colonisation – for example, surveying, cultivation, ground preparation, supplementary planting</text:p>
        </text:list-item>
        <text:list-item>
          <text:p text:style-name="P329">demonstration of the skills required for establishment and maintenance</text:p>
        </text:list-item>
        <text:list-item>
          <text:p text:style-name="P330">how you plan to mitigate and respond to any potential vandalism of the area</text:p>
        </text:list-item>
        <text:list-item>
          <text:p text:style-name="P331">describe the predicted outcomes and timescales, should your plans for natural colonisation be successful</text:p>
        </text:list-item>
        <text:list-item>
          <text:p text:style-name="P332">describe plans for medium/long term monitoring of natural colonisation projects to ensure that intended outcomes are met</text:p>
        </text:list-item>
      </text:list>
      <text:p text:style-name="P333">(weighting = 5 out of 10)</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Normal"/>
      <text:h text:style-name="Heading2" text:outline-level="2"><text:bookmark-start text:name="_Toc151976189"/>4b Approximate timescales<text:bookmark-end text:name="_Toc151976189"/><text:s/></text:h>
      <text:p text:style-name="Normal">Detail the approximate timescales for key delivery activities for your project by month and planting year.</text:p>
      <text:p text:style-name="Normal">You will be<text:s/>assessed on the following criteria:</text:p>
      <text:soft-page-break/>
      <text:list text:style-name="LFO21" text:continue-numbering="true">
        <text:list-item>
          <text:p text:style-name="P339">demonstration of your ability to deliver within the grant period via a realistic month-by-month timeline including key delivery milestones to achieve planting and make the claim for capital works by 31 March 2025</text:p>
        </text:list-item>
        <text:list-item>
          <text:p text:style-name="P340">if you are applying as a partnership of local authorities, please include actions related to partnerships – for example, partnership task management and comms planned to demonstrate coordination of resource</text:p>
        </text:list-item>
        <text:list-item>
          <text:p text:style-name="P341">including natural colonisation where applicable (see the LATF Grant Manual for more information)</text:p>
        </text:list-item>
      </text:list>
      <text:p text:style-name="P342">(weighting = 1 out of 10)</text:p>
      <table:table table:style-name="Table343">
        <table:table-columns>
          <table:table-column table:style-name="TableColumn344"/>
        </table:table-columns>
        <table:table-row table:style-name="TableRow345">
          <table:table-cell table:style-name="TableCell346">
            <text:p text:style-name="P347"/>
          </table:table-cell>
        </table:table-row>
      </table:table>
      <text:h text:style-name="Heading2" text:outline-level="2"><text:bookmark-start text:name="_Toc151976190"/>4c Collecting and recording data<text:bookmark-end text:name="_Toc151976190"/></text:h>
      <text:p text:style-name="Normal">Provide an overview of how you plan to collect and record data on planting, natural colonisation and establishment to inform your reporting requirements detailed in the LATF Grant Manual. Please note, reporting is a grant requirement.</text:p>
      <text:p text:style-name="Normal">You will be assessed on evidence of:</text:p>
      <text:list text:style-name="LFO21" text:continue-numbering="true">
        <text:list-item>
          <text:p text:style-name="P348">an effective method to record planting sites, tree species, sizes and number of trees in each location, in line with PPR requirements</text:p>
        </text:list-item>
        <text:list-item>
          <text:p text:style-name="P349">appropriate mapping and accuracy of mapping</text:p>
        </text:list-item>
        <text:list-item>
          <text:p text:style-name="P350">an effective method to record places of purchase of planting stock (for example, trees, materials, tools)</text:p>
        </text:list-item>
        <text:list-item>
          <text:p text:style-name="P351">how you will co-ordinate partner and volunteer returns</text:p>
        </text:list-item>
        <text:list-item>
          <text:p text:style-name="P352">how you will co-ordinate evidence submissions to include maps, photographs</text:p>
        </text:list-item>
        <text:list-item>
          <text:p text:style-name="P353">an effective method to keep records of maintenance, including photos to evidence maintenance</text:p>
        </text:list-item>
        <text:list-item>
          <text:p text:style-name="P354">how you will report on natural colonisation sites (for example, activities carried out, progress towards establishment)</text:p>
        </text:list-item>
      </text:list>
      <text:p text:style-name="P355">(weighting = 1 out of<text:s/>10)</text:p>
      <table:table table:style-name="Table356">
        <table:table-columns>
          <table:table-column table:style-name="TableColumn357"/>
        </table:table-columns>
        <table:table-row table:style-name="TableRow358">
          <table:table-cell table:style-name="TableCell359">
            <text:p text:style-name="P360"/>
          </table:table-cell>
        </table:table-row>
      </table:table>
      <text:h text:style-name="Heading2" text:outline-level="2"><text:bookmark-start text:name="_Toc151976191"/>4d Procurement plan and biosecurity<text:bookmark-end text:name="_Toc151976191"/></text:h>
      <text:p text:style-name="Normal">It is important that the trees you use are free from pests and diseases. To help with this, it is now mandatory that you meet the terms of the<text:s/><text:a xlink:href="https://www.gov.uk/guidance/biosecure-procurement-requirement-pilot-for-plants-and-trees" office:target-frame-name="_top" xlink:show="replace"><text:span text:style-name="Hyperlink">Biosecure Procurement Requ</text:span><text:bookmark-start text:name="_Hlt160032597"/><text:bookmark-start text:name="_Hlt160032598"/><text:bookmark-end text:name="_Hlt160032597"/><text:bookmark-end text:name="_Hlt160032598"/><text:span text:style-name="Hyperlink">irement</text:span></text:a><text:span text:style-name="Hyperlink">.<text:s/></text:span><text:span text:style-name="T361">This ensures that your chosen suppliers comply with the<text:s/></text:span><text:a xlink:href="https://planthealthy.org.uk/resource-topics/sector-guidance-documents" office:target-frame-name="_top" xlink:show="replace"><text:span text:style-name="T362">Plant Health Management Standard</text:span></text:a><text:span text:style-name="T363">, which confirms that best practice is followed throughout the supply chain.</text:span><text:span text:style-name="T364"><text:s/></text:span></text:p>
      <text:p text:style-name="Normal"><text:span text:style-name="T365">You should<text:s/></text:span>describe your procurement plan and detail the biosecurity practices or certification that you will look for in suppliers. The supplier must be,<text:s/></text:p>
      <text:list text:style-name="LFO22" text:continue-numbering="true">
        <text:list-item>
          <text:p text:style-name="P366">A named nursery listed on the<text:s/><text:a xlink:href="https://planthealthy.org.uk/directory" office:target-frame-name="_top" xlink:show="replace"><text:span text:style-name="Hyperlink">Plant Hea</text:span><text:bookmark-start text:name="_Hlt160032666"/><text:bookmark-start text:name="_Hlt160032667"/><text:bookmark-end text:name="_Hlt160032666"/><text:bookmark-end text:name="_Hlt160032667"/><text:span text:style-name="Hyperlink">lthy Directory</text:span></text:a><text:s/></text:p>
        </text:list-item>
        <text:list-item>
          <text:p text:style-name="P367">A named nursery not listed in the Plant Healthy Directory, but they will obtain a<text:s/><text:a xlink:href="https://readytoplant.fera.co.uk/" office:target-frame-name="_top" xlink:show="replace"><text:span text:style-name="Hyperlink">Ready to Plant cer</text:span><text:bookmark-start text:name="_Hlt160032674"/><text:bookmark-start text:name="_Hlt160032675"/><text:bookmark-end text:name="_Hlt160032674"/><text:bookmark-end text:name="_Hlt160032675"/><text:span text:style-name="Hyperlink">tificate</text:span></text:a><text:s/>for the consignment.</text:p>
        </text:list-item>
        <text:list-item>
          <text:p text:style-name="P368">A non-commercial supplier and you plan to apply using a<text:s/><text:a xlink:href="https://www.gov.uk/government/publications/biosecure-procurement-requirement-exception-form" office:target-frame-name="_top" xlink:show="replace"><text:span text:style-name="Hyperlink">Biosecure Procurement Requirement Exc</text:span></text:a><text:bookmark-start text:name="_Hlt160032678"/><text:bookmark-start text:name="_Hlt160032679"/><text:bookmark-end text:name="_Hlt160032678"/><text:bookmark-end text:name="_Hlt160032679"/><text:span text:style-name="Hyperlink">eption Form</text:span><text:s/></text:p>
        </text:list-item>
      </text:list>
      <text:p text:style-name="Normal">Please include the name of the nursery supplier you intend to source your planting stock from if you know this information. If you intend to source your planting stock through a third party, they will need to provide invoices as evidence that those trees have been sourced from a Plant Healthy certified nursery or have a Ready to Plant voucher. These trees will need to be delivered directly to the Local Authority from the nursery to ensure the integrity of the biosecure supply chain.<text:s/></text:p>
      <text:p text:style-name="Normal">See the LATF Grant Manual for more information.</text:p>
      <text:p text:style-name="Normal">You will be assessed on the following criteria:</text:p>
      <text:list text:style-name="LFO21" text:continue-numbering="true">
        <text:list-item>
          <text:p text:style-name="P369">explaining how you will meet the<text:s/><text:a xlink:href="https://www.gov.uk/guidance/biosecure-procurement-requirement-pilot-for-plants-and-trees" office:target-frame-name="_top" xlink:show="replace"><text:span text:style-name="Hyperlink">Biosecur</text:span><text:bookmark-start text:name="_Hlt160032684"/><text:bookmark-start text:name="_Hlt160032685"/><text:bookmark-end text:name="_Hlt160032684"/><text:bookmark-end text:name="_Hlt160032685"/><text:span text:style-name="Hyperlink">e Procurement Requirement</text:span></text:a>.</text:p>
        </text:list-item>
        <text:list-item>
          <text:p text:style-name="P370">procurement from local tree nurseries with robust biosecurity practices to minimise transport of trees.</text:p>
        </text:list-item>
        <text:list-item>
          <text:p text:style-name="P371">Please note the address/es of the nurseries you plan to use (this will also be checked at claim stage to check compliance, it is ok if you have to use a different nursery, but it must be listed on the plant health directory or satisfy the<text:s/>other requirements listed above).</text:p>
        </text:list-item>
      </text:list>
      <text:p text:style-name="P372">(weighting = 3 out of 10)</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Normal"/>
      <text:h text:style-name="Heading2" text:outline-level="2"><text:bookmark-start text:name="_Toc151976192"/>4e Project costs supporting statement<text:bookmark-end text:name="_Toc151976192"/></text:h>
      <text:p text:style-name="Normal">Demonstrate how you estimated the costings in your funding bid. This can include, but is not limited to:</text:p>
      <text:list text:style-name="LFO23" text:continue-numbering="true">
        <text:list-item>
          <text:p text:style-name="P378">if your estimated delivery costs<text:s/>(planting or maintenance) differ from the standard FC costs in Part 1 and 2 of the Project Cost Calculator, by more than 10% above or 30% below, make sure you explain clearly why you think costs will exceed or fall below this figure. The FC may seek further clarification on this after you have submitted your application</text:p>
        </text:list-item>
        <text:list-item>
          <text:p text:style-name="P379">explain how you have reached your capital cost estimates, and how you have kept these costs to a minimum, describing any measures you have taken to increase the value for money of your bid. For example, by harnessing private finance to match fund, arranging bulk purchase deals with your supplier, sourcing trees from own stock, use of volunteers or other in-kind contributions, or use of existing equipment</text:p>
        </text:list-item>
        <text:list-item>
          <text:p text:style-name="P380">where you have sourced additional funding from external providers, please give details of this. Include how you have reached any estimations of the value of contributions in kind, and ensure you provide letters of support to accompany this application</text:p>
        </text:list-item>
        <text:list-item>
          <text:p text:style-name="P381">please confirm you have checked the ‘Part 3: Match Funding’ section of your Project Cost Calculator to ensure that match funding is factored in as a reduction in ‘Part 4: Totals’. (A reduction should be seen between Total Project Costs and Total LATF Proposed Agreement Value when match funding has been entered into the spreadsheet). Mark the box below with an ‘X’ to confirm</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Normal">I confirm I have checked match funding is factored in as a reduction where applicable or that the application does not include any match funding</text:p>
          </table:table-cell>
        </table:table-row>
      </table:table>
      <text:p text:style-name="Normal"/>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Normal"/>
      <text:h text:style-name="Heading2" text:outline-level="2"><text:bookmark-start text:name="_Toc151976193"/>4f UTCF<text:s/>cross-check<text:bookmark-end text:name="_Toc151976193"/></text:h>
      <text:p text:style-name="Normal">Please add an ‘X’ to the box below to confirm if you will be applying for 2024/2025 Urban Tree Challenge Fund (UTCF) funding. We will use this information for the LATF initial eligibility checks and checks at post-planting claim stage.</text:p>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I<text:span text:style-name="T402"><text:s/>am<text:s/></text:span>applying<text:span text:style-name="T403"><text:s/></text:span>for<text:span text:style-name="T404"><text:s/></text:span>UTCF<text:span text:style-name="T405"><text:s/></text:span>Funding<text:span text:style-name="T406"><text:s/></text:span><text:span text:style-name="T407">202</text:span>4<text:span text:style-name="T408">/2</text:span>5</text:p>
          </table:table-cell>
        </table:table-row>
      </table:table>
      <text:p text:style-name="Normal"/>
      <text:p text:style-name="Normal">For LATF, any standards planted in urban or peri-urban areas must be direct replacements for trees lost to threats such as stress or diseases within the last 3 years. They must be replanted within the same planting site or local area (for example, within 2km) and of a similar ultimate size. Where there is no suitable replanting site available, the FC may agree to up to an 8km distance from the original site, on a case-by-case basis. Applicants wishing to apply for NEW standard trees in urban or peri-urban areas are asked to apply separately for UTCF for these trees.</text:p>
      <text:h text:style-name="Heading2" text:outline-level="2"><text:bookmark-start text:name="_Toc151976194"/>4g CLHF cross-check<text:bookmark-end text:name="_Toc151976194"/></text:h>
      <text:p text:style-name="Normal">Please add an ‘X’ to the box below to confirm if you have applied to plant micro woods or community orchards under the Coronation Living Heritage Fund (CLHF). We will use this information for the LATF initial eligibility checks.</text:p>
      <table:table table:style-name="Table409">
        <table:table-columns>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I<text:span text:style-name="T417"><text:s/>have applied</text:span><text:span text:style-name="T418"><text:s/></text:span>for<text:span text:style-name="T419"><text:s/></text:span>CLHF<text:span text:style-name="T420"><text:s/></text:span>Funding</text:p>
          </table:table-cell>
        </table:table-row>
      </table:table>
      <text:p text:style-name="Normal"/>
      <text:p text:style-name="Normal">The LATF and CLHF are not mutually exclusive within a Local Authority area, but funding cannot be allocated to the same piece of land from different funds.</text:p>
      <text:p text:style-name="Normal"/>
      <text:h text:style-name="Heading1" text:outline-level="1"><text:bookmark-start text:name="_Toc151976195"/><text:soft-page-break/>Section 5: Declarations<text:bookmark-end text:name="_Toc151976195"/></text:h>
      <text:list text:style-name="LFO24" text:continue-numbering="true">
        <text:list-item>
          <text:p text:style-name="P421">The LA will ensure the necessary consents and land access agreements for planting, prior to distribution of LATF funds for land outside their management control.</text:p>
        </text:list-item>
        <text:list-item>
          <text:p text:style-name="P422">The LA will ensure all planting or natural colonisation undertaken follows best practice and meets the principles of the UK Forestry Standard requirements.</text:p>
        </text:list-item>
        <text:list-item>
          <text:p text:style-name="P423">The LA will maintain planted trees and replace failed trees where practical and proportionate, to maintain above 75% tree planting<text:s/>survival rate for the grant period. Where in receipt of EPREC funding, you must continue to maintain the replanted trees and applicable survival rate.</text:p>
        </text:list-item>
        <text:list-item>
          <text:p text:style-name="P424">The LA will submit annually to FC the required evidence of funded activities undertaken in a Post-Planting Report including site details, tree size, tree species and natural colonisation. The submissions will be made before the end of the financial year in which you have undertaken planting or natural colonisation funded action and must reflect your agreed project plans. You must also submit maps and photographic evidence of all tree planting.</text:p>
        </text:list-item>
        <text:list-item>
          <text:p text:style-name="P425">The LA will allow inspection by FC and will inform participating land managers of this requirement, co-ordinating the FC access to the land for the purpose of inspecting LATF funded activities.</text:p>
        </text:list-item>
        <text:list-item>
          <text:p text:style-name="P426">Trees will be sourced from supplier(s) that meet the Biosecure Procurement Requirement and the LA will provide evidence of this within post-planting claims. You will ensure all partnership LAs and third parties procuring trees adhere to the requirement and provide information on nurseries to the Lead Applicant for reporting purposes.</text:p>
        </text:list-item>
        <text:list-item>
          <text:p text:style-name="P427">It is a condition of this grant that the LA must only use this payment for capital purposes. LATF is a capital funding grant, and therefore, you should check with your finance department about whether project coordination and other resources count as a capital cost. LATF cannot fund the time of the programme coordinator. If this condition is not complied with, the FC can claw back the capital element. The LA will agree to this condition in the MoU and Grant Determination letter.</text:p>
        </text:list-item>
        <text:list-item>
          <text:p text:style-name="P428">Where the LA enters into a contract with a Third Party in connection with the Funded Activities, the Grant Recipient will remain responsible for paying that Third Party. The LA has no responsibility for paying Third-Party invoices.</text:p>
        </text:list-item>
        <text:list-item>
          <text:p text:style-name="P429">The LA understands that any costs and liabilities of submitting this application are to be borne by the applicant, regardless of the outcome of the award.</text:p>
        </text:list-item>
        <text:list-item>
          <text:p text:style-name="P430">The LA confirms that all estimations detailed in this application are true and correct.</text:p>
        </text:list-item>
        <text:list-item>
          <text:p text:style-name="P431">The LA confirms that, to the best of their knowledge, the LA or any other person who has powers of representation, decision or control in the organisation have not been convicted anywhere in the world of any of the offences listed here.</text:p>
        </text:list-item>
        <text:list-item>
          <text:p text:style-name="P432">The LA confirms they will undertake all relevant due diligence and accepts responsibility for selecting appropriate sites. This includes ensuring that no planting proposed in this application is, or will be, funded under any other relevant government grant scheme.</text:p>
        </text:list-item>
        <text:list-item>
          <text:p text:style-name="P433">The LA agrees to read, sign, and fully comply with the obligations detailed in the Memorandum of Understanding.</text:p>
        </text:list-item>
        <text:list-item>
          <text:p text:style-name="P434">You are happy to be contacted by an evaluator in the future to better understand the impact of the LATF and your experience of applying for the fund.</text:p>
        </text:list-item>
        <text:list-item>
          <text:p text:style-name="P435">Data recording commitment – you will commit to keep clear records until the agreement has ended and understand that the following records can be requested by FC outside of the claim and reporting requirements:</text:p>
        </text:list-item>
      </text:list>
      <text:list text:style-name="LFO21" text:continue-numbering="true">
        <text:list-item>
          <text:list>
            <text:list-item>
              <text:p text:style-name="P436">project finances (such as invoices, partner returns)</text:p>
            </text:list-item>
            <text:list-item>
              <text:p text:style-name="P437">suppliers (such as trees, materials, tools)</text:p>
            </text:list-item>
            <text:list-item>
              <text:p text:style-name="P438">tree species, sizes, and number in each location</text:p>
            </text:list-item>
            <text:list-item>
              <text:p text:style-name="P439">tree survival rate (especially good: survival rates per nursery)</text:p>
            </text:list-item>
            <text:list-item>
              <text:p text:style-name="P440">maintenance reports (photos/invoices to show<text:s/>maintenance is carried out)</text:p>
            </text:list-item>
            <text:list-item>
              <text:p text:style-name="P441">natural colonisation (if applicable)</text:p>
            </text:list-item>
          </text:list>
        </text:list-item>
      </text:list>
      <text:p text:style-name="Normal"/>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Normal">Mark with an ‘X’ to confirm you agree to all the above statements and declare that the information provided in this application form is accurate and complete</text:p>
          </table:table-cell>
        </table:table-row>
        <table:table-row table:style-name="TableRow449">
          <table:table-cell table:style-name="TableCell450">
            <text:p text:style-name="P451"/>
          </table:table-cell>
          <table:table-cell table:style-name="TableCell452">
            <text:p text:style-name="Normal">Mark with an ‘X’ to<text:s/>confirm trees will be sourced from supplier(s) that meet the Biosecure Procurement Requirement and will provide evidence of this within post-planting claims (or an exception will be requested if a commercial nursery won’t be used)</text:p>
          </table:table-cell>
        </table:table-row>
        <table:table-row table:style-name="TableRow453">
          <table:table-cell table:style-name="TableCell454">
            <text:p text:style-name="P455"/>
          </table:table-cell>
          <table:table-cell table:style-name="TableCell456">
            <text:p text:style-name="Normal">Mark with an ‘X’ to confirm you will ensure all partnership local authorities and third parties procuring trees adhere to the requirement and provide information on nurseries to the Lead Applicant for reporting purposes</text:p>
          </table:table-cell>
        </table:table-row>
        <table:table-row table:style-name="TableRow457">
          <table:table-cell table:style-name="TableCell458">
            <text:p text:style-name="P459"/>
          </table:table-cell>
          <table:table-cell table:style-name="TableCell460">
            <text:p text:style-name="Normal">Mark with an ‘X’ to confirm you understand the capital work must be completed and claim by 31 March 2025</text:p>
          </table:table-cell>
        </table:table-row>
        <table:table-row table:style-name="TableRow461">
          <table:table-cell table:style-name="TableCell462">
            <text:p text:style-name="P463"/>
          </table:table-cell>
          <table:table-cell table:style-name="TableCell464">
            <text:p text:style-name="Normal">Mark with an ‘X’ to confirm that you have the authority to apply for grant funding from the Local Authority you represent and understand that as Lead Applicant you will be the person who signs the grant agreement and will have full responsibility for meeting the terms and conditions of the agreement</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Signature</text:p>
          </table:table-cell>
          <table:table-cell table:style-name="TableCell473">
            <text:p text:style-name="P474">Name (BLOCK caps)</text:p>
          </table:table-cell>
          <table:table-cell table:style-name="TableCell475">
            <text:p text:style-name="P476">Date</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h text:style-name="Heading1" text:outline-level="1"><text:bookmark-start text:name="_Toc151976196"/>Section 6: Privacy notice<text:bookmark-end text:name="_Toc151976196"/></text:h>
      <text:p text:style-name="Normal">Please read the below statements and ensure you understand how the FC will handle any<text:s/>information submitted. As lead applicant you are responsible for informing any third parties of how the FC will handle information relevant to them.</text:p>
      <text:h text:style-name="Heading2" text:outline-level="2"><text:bookmark-start text:name="_Toc151976197"/><text:soft-page-break/>Data Protection Act 2018 and the UK General Data Protection Regulation (UK GDPR)<text:bookmark-end text:name="_Toc151976197"/></text:h>
      <text:h text:style-name="Heading2" text:outline-level="2"><text:bookmark-start text:name="_Toc151976198"/>Data protection and the release of information<text:bookmark-end text:name="_Toc151976198"/></text:h>
      <text:p text:style-name="Normal">Please read the below statements and ensure you understand how the FC will handle any personal information submitted.</text:p>
      <text:p text:style-name="Normal">If you are acting as an agent or Lead Applicant, you are responsible for informing any third parties of how the FC will handle information relevant to them.</text:p>
      <text:p text:style-name="Normal">The FC will use any information you provide to support the administration of the scheme. Without your personal information, we will not be able to process your application.</text:p>
      <text:p text:style-name="Normal">Your personal information will be stored securely in the UK or European Economic Area and will be kept for a period of 7 years following the last financial transaction under the grant, or after the application if withdrawn or rejected, or for up to one year after the obligations under the scheme expire, whichever is the longer period.</text:p>
      <text:p text:style-name="Normal">The FC, or its appointed agents, may also use your data, in keeping with the safeguards of the Data Protection Act 2018, for:</text:p>
      <text:list text:style-name="LFO21" text:continue-numbering="true">
        <text:list-item>
          <text:p text:style-name="P484">communication with other organisations including the Department for Environment Food &amp; Rural Affairs (DEFRA), Natural England, other government departments and their agencies, and local authorities in the administration of the grant application and subsequent grant agreement</text:p>
        </text:list-item>
        <text:list-item>
          <text:p text:style-name="P485">assessment by an independent panel, where this forms a part of the grant process</text:p>
        </text:list-item>
        <text:list-item>
          <text:p text:style-name="P486">evaluation and monitoring purposes</text:p>
        </text:list-item>
        <text:list-item>
          <text:p text:style-name="P487">publication on the FC’s Public Register where relevant (the entry on the Register will include the name of the property, value and timing of grants applied for but not the name of the applicant)</text:p>
        </text:list-item>
      </text:list>
      <text:h text:style-name="Heading2" text:outline-level="2"><text:bookmark-start text:name="_Toc151976199"/>Electronic communications<text:bookmark-end text:name="_Toc151976199"/></text:h>
      <text:p text:style-name="Normal">Your data is shared electronically with third parties for the purpose of providing this service.</text:p>
      <text:p text:style-name="Normal">Our system uses Secure Socket Layer (SSL) certificates to verify our identity to your browser and to encrypt any data you give us.</text:p>
      <text:p text:style-name="Normal">All personal data is encrypted for security both in transit and at rest to prevent unauthorised access and disclosure.</text:p>
      <text:p text:style-name="Normal">Our system uses only essential cookies for you to navigate our system, to prevent data loss, and to keep you logged in. We capture IP (Internet<text:s/>Protocol) addresses in order to validate them, and browser versions are stored. All such data is stored only for the duration of your time spent in our system and is destroyed once you have exited the system.</text:p>
      <text:h text:style-name="Heading2" text:outline-level="2"><text:bookmark-start text:name="_Toc151976200"/><text:soft-page-break/>Release of information<text:bookmark-end text:name="_Toc151976200"/></text:h>
      <text:p text:style-name="Normal">The FC is required to release information, which may include personal data and commercial information, to comply with the Environmental Information Regulations 2004 and the Freedom of Information Act 2000. This may include details such as name and address of the applicant, property, grant recipient, type of grant and grant value.</text:p>
      <text:p text:style-name="Normal">However, the FC will not permit any unwarranted breach of confidentiality, nor will it act in contravention of its obligations under the Data Protection Act and UK GDPR.</text:p>
      <text:p text:style-name="Normal">The FC may also publish additional information on the assistance it has given on its own or other government websites.</text:p>
      <text:h text:style-name="Heading2" text:outline-level="2"><text:bookmark-start text:name="_Toc151976201"/>Your rights<text:bookmark-end text:name="_Toc151976201"/></text:h>
      <text:p text:style-name="Normal">The FC is a Data Controller under the Data Protection Act 2018 (Registration No: Z6542658).</text:p>
      <text:p text:style-name="Normal">Our Privacy Policy complies with the law in the United Kingdom, specifically with the Data Protection Act 2018, accordingly incorporating the EU General Data Protection Regulation and the Privacy and Electronic Communications Regulations.</text:p>
      <text:p text:style-name="Normal">The FC’s Personal Information Charter provides additional information about our Privacy Policy regarding how we process your personal data and your rights. You can<text:s/><text:a xlink:href="https://www.gov.uk/government/organisations/forestry-commission/about/personal-information-charter" office:target-frame-name="_top" xlink:show="replace"><text:span text:style-name="Hyperlink">read our Personal Information Charter</text:span></text:a>.</text:p>
      <text:p text:style-name="Normal">You have a number of rights under the Data Protection Act 2018, which are listed out in full on the Information Commissioner’s website. You have the right to lodge a complaint with a supervisory authority:<text:s/><text:a xlink:href="https://ico.org.uk/" office:target-frame-name="_top" xlink:show="replace"><text:span text:style-name="Hyperlink">Information Commissioners’ Office</text:span></text:a>.</text:p>
      <text:h text:style-name="Heading2" text:outline-level="2"><text:bookmark-start text:name="_Toc151976202"/>Contact us<text:bookmark-end text:name="_Toc151976202"/></text:h>
      <text:p text:style-name="Normal">You can contact us in relation to data protection and privacy.<text:s/></text:p>
      <text:p text:style-name="Normal">By post:<text:s/></text:p>
      <text:p text:style-name="Normal">Information Rights – Commissioners’ Office Forestry Commission<text:line-break/>620 Bristol Business Park<text:line-break/>Coldharbour Lane<text:s/><text:line-break/>Bristol, BS16 1EJ</text:p>
      <text:p text:style-name="Normal">By email:<text:s/><text:a xlink:href="mailto:informationrights@forestrycommission.gov.uk" office:target-frame-name="_top" xlink:show="replace"><text:span text:style-name="Hyperlink">informationrights@forestrycommission.gov.uk</text:span></text:a><text:s/></text:p>
      <text:p text:style-name="Normal">By telephone: 0300 067 4000</text:p>
      <text:h text:style-name="Heading2" text:outline-level="2"><text:bookmark-start text:name="_Toc151976203"/><text:soft-page-break/>Document checklist<text:bookmark-end text:name="_Toc151976203"/></text:h>
      <text:p text:style-name="P488">Before submitting your form, please ensure that you have:</text:p>
      <text:list text:style-name="LFO21" text:continue-numbering="true">
        <text:list-item>
          <text:p text:style-name="P489">completed all relevant parts of the form and agreed to the declarations</text:p>
        </text:list-item>
        <text:list-item>
          <text:p text:style-name="P490">completed the Project Cost Calculator</text:p>
        </text:list-item>
        <text:list-item>
          <text:p text:style-name="P491">clearly marked commercially sensitive data accordingly. FC is required to release information via<text:s/><text:a xlink:href="https://us10.list-manage.com/subscribe?u=c64bfc119f6ca08662f21a634&amp;id=c1250eb97f" office:target-frame-name="_top" xlink:show="replace"><text:span text:style-name="Hyperlink">eAlert</text:span></text:a><text:s/>and/or updates to the published<text:s/><text:a xlink:href="https://www.gov.uk/guidance/local-authority-treescapes-fund" office:target-frame-name="_top" xlink:show="replace"><text:span text:style-name="Hyperlink">LATF Grant Manual (on gov.uk)</text:span></text:a>, as detailed under Section 6 above, but will not permit any unwarranted breach of confidentiality</text:p>
        </text:list-item>
        <text:list-item>
          <text:p text:style-name="P492">attached written confirmation from key confirmed delivery partners</text:p>
        </text:list-item>
      </text:list>
      <text:h text:style-name="Heading2" text:outline-level="2"><text:bookmark-start text:name="_Toc151976204"/>Next steps<text:bookmark-end text:name="_Toc151976204"/></text:h>
      <text:p text:style-name="Normal">Applicants will receive a confirmation of receipt via email within 5 working days of FC receiving your application.</text:p>
      <text:p text:style-name="Normal">The LATF team will maintain communications with the ‘Point of Contact’ via email in most cases or<text:s/><text:a xlink:href="https://us10.list-manage.com/subscribe?u=c64bfc119f6ca08662f21a634&amp;id=c1250eb97f" office:target-frame-name="_top" xlink:show="replace"><text:span text:style-name="Hyperlink">eAlert</text:span></text:a><text:s/>where stated below (you can<text:s/><text:a xlink:href="https://us10.list-manage.com/subscribe?u=c64bfc119f6ca08662f21a634&amp;id=c1250eb97f" office:target-frame-name="_top" xlink:show="replace"><text:span text:style-name="Hyperlink">subscribe to eAlerts here</text:span></text:a>). FC will:</text:p>
      <text:list text:style-name="LFO21" text:continue-numbering="true">
        <text:list-item>
          <text:p text:style-name="P493">notify you of changes to any part of the application process prior to application deadline (via eAlert)</text:p>
        </text:list-item>
        <text:list-item>
          <text:p text:style-name="P494">provide clarification on significant changes to application criteria to ensure fairness and openness</text:p>
        </text:list-item>
        <text:list-item>
          <text:p text:style-name="P495">provide timescales for a decision on your application</text:p>
        </text:list-item>
        <text:list-item>
          <text:p text:style-name="P496">notify you of the outcome of your application</text:p>
        </text:list-item>
        <text:list-item>
          <text:p text:style-name="P497">where successful, provide other relevant communications relating to your grant including inspection, claim and reporting requests</text:p>
        </text:list-item>
      </text:list>
      <text:p text:style-name="Normal">If you wish to clarify anything<text:s/>about the application requirements or process, please email<text:s/><text:a xlink:href="mailto:LATF@forestrycommission.gov.uk" office:target-frame-name="_top" xlink:show="replace"><text:span text:style-name="Hyperlink">LATF@forestrycommission.gov.uk</text:span></text:a>, we will respond withing 10 working days. If we consider information requests relevant to any applicant, we will provide additional guidance to all interested applicants via eAlert or email to ensure fairness and openness. We may be unable to respond to other support requests as this is a competitive bid proc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border="0.0034in solid #FFFFFF" fo:padding="0.4305in" style:shadow="#000000 0.0034in 0.0034in" fo:margin-bottom="0.0833in"/>
      <style:text-properties style:font-name="Verdana" style:font-name-asian="Arial Unicode MS" style:font-name-complex="Arial Unicode MS" fo:font-size="18pt" style:font-size-asian="18pt" style:font-size-complex="24pt" fo:language="en" fo:country="US" style:language-asian="en" style:country-asian="GB" fo:hyphenate="false"/>
    </style:style>
    <style:style style:name="Heading2" style:display-name="Heading 2" style:family="paragraph" style:parent-style-name="Normal" style:next-style-name="Normal" style:default-outline-level="2">
      <style:paragraph-properties fo:keep-with-next="always" fo:border="0.0034in solid #FFFFFF" fo:padding="0.4305in" style:shadow="#000000 0.0034in 0.0034in" fo:margin-top="0.1666in" fo:margin-bottom="0.0416in"/>
      <style:text-properties style:font-name-asian="Arial Unicode MS" style:font-name-complex="Arial Unicode MS" fo:color="#000000" style:letter-kerning="false" fo:font-size="14pt" style:font-size-asian="14pt" style:font-size-complex="18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border="0.0034in solid #FFFFFF" fo:padding="0.4305in" style:shadow="#000000 0.0034in 0.0034in" fo:margin-top="0.1666in" fo:margin-bottom="0.0416in"/>
      <style:text-properties style:font-name-asian="Arial Unicode MS" style:font-name-complex="Arial Unicode MS" fo:color="#62A60E" style:letter-kerning="false" fo:font-size="14pt" style:font-size-asian="14pt" style:font-size-complex="14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color="#62A60E"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sian="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62A60E" fo:hyphenate="false"/>
    </style:style>
    <style:style style:name="Normal" style:display-name="Normal" style:family="paragraph">
      <style:text-properties style:font-name="Verdana" fo:hyphenate="false"/>
    </style:style>
    <style:style style:name="DefaultParagraphFont" style:display-name="Default Paragraph Font"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5Char" style:display-name="Heading 5 Char" style:family="text" style:parent-style-name="DefaultParagraphFont">
      <style:text-properties style:font-name="Verdana" style:font-name-asian="Times New Roman" style:font-name-complex="Times New Roman"/>
    </style:style>
    <style:style style:name="Title" style:display-name="Title" style:family="paragraph" style:parent-style-name="Normal" style:next-style-name="Normal">
      <style:paragraph-properties style:contextual-spacing="true" fo:margin-bottom="0in"/>
      <style:text-properties style:font-name-asian="Times New Roman" fo:color="#62A60E" fo:letter-spacing="-0.0069in" fo:font-size="36pt" style:font-size-asian="36pt" style:font-size-complex="28pt" fo:hyphenate="false"/>
    </style:style>
    <style:style style:name="TitleChar" style:display-name="Title Char" style:family="text" style:parent-style-name="DefaultParagraphFont">
      <style:text-properties style:font-name="Verdana" style:font-name-asian="Times New Roman" style:font-name-complex="Times New Roman" fo:color="#62A60E" fo:letter-spacing="-0.0069in" style:letter-kerning="true" fo:font-size="36pt" style:font-size-asian="36pt" style:font-size-complex="28pt"/>
    </style:style>
    <style:style style:name="ListBullet" style:display-name="List Bullet" style:family="paragraph" style:parent-style-name="Normal" style:list-style-name="LFO5">
      <style:paragraph-properties style:contextual-spacing="true"/>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Verdana" fo:hyphenate="false"/>
    </style:style>
    <style:style style:name="Heading1Char" style:display-name="Heading 1 Char" style:family="text" style:parent-style-name="DefaultParagraphFont">
      <style:text-properties style:font-name="Verdana" style:font-name-asian="Arial Unicode MS" style:font-name-complex="Arial Unicode MS" style:letter-kerning="true" fo:font-size="18pt" style:font-size-asian="18pt" style:font-size-complex="24pt" fo:language="en" fo:country="US" style:language-asian="en" style:country-asian="GB"/>
    </style:style>
    <style:style style:name="Heading3Char" style:display-name="Heading 3 Char" style:family="text" style:parent-style-name="DefaultParagraphFont">
      <style:text-properties style:font-name="Verdana" style:font-name-asian="Arial Unicode MS" style:font-name-complex="Arial Unicode MS" fo:color="#62A60E" style:letter-kerning="false" fo:font-size="14pt" style:font-size-asian="14pt" style:font-size-complex="14pt" fo:language="en" fo:country="US" style:language-asian="en" style:country-asian="GB"/>
    </style:style>
    <style:style style:name="Heading2Char" style:display-name="Heading 2 Char" style:family="text" style:parent-style-name="DefaultParagraphFont">
      <style:text-properties style:font-name="Verdana" style:font-name-asian="Arial Unicode MS" style:font-name-complex="Arial Unicode MS" fo:color="#000000" style:letter-kerning="false" fo:font-size="14pt" style:font-size-asian="14pt" style:font-size-complex="18pt" fo:language="en" fo:country="US" style:language-asian="en" style:country-asian="GB"/>
    </style:style>
    <style:style style:name="Heading4Char" style:display-name="Heading 4 Char" style:family="text" style:parent-style-name="DefaultParagraphFont">
      <style:text-properties style:font-name="Verdana" style:font-name-asian="Times New Roman" style:font-name-complex="Times New Roman" style:font-style-complex="italic" fo:color="#62A60E"/>
    </style:style>
    <style:style style:name="Heading6Char" style:display-name="Heading 6 Char" style:family="text" style:parent-style-name="DefaultParagraphFont">
      <style:text-properties style:font-name="Verdana" style:font-name-asian="Times New Roman" style:font-name-complex="Times New Roman" fo:color="#62A60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Verdan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border="none" fo:padding="0in" style:shadow="none" fo:margin-top="0.1666in" fo:margin-bottom="0in"/>
      <style:text-properties style:font-name-asian="Times New Roman" style:font-name-complex="Times New Roman" style:letter-kerning="false"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CEBodyText" style:display-name="FCE Body Text" style:family="paragraph">
      <style:paragraph-properties fo:border="0.0034in solid #FFFFFF" fo:padding="0.4305in" style:shadow="#000000 0.0034in 0.0034in" fo:margin-bottom="0in" fo:line-height="0.2083in"/>
      <style:text-properties style:font-name="Verdana" style:font-name-asian="Arial Unicode MS" style:font-name-complex="Arial Unicode MS" fo:color="#000000" style:letter-kerning="false" fo:language="en" fo:country="US"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sian="Verdana" style:font-name-complex="Verdana" style:letter-kerning="false"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57A333" fo:font-size="11pt" style:font-size-asian="11pt"/>
    </style:style>
    <style:style style:name="WW_CharLFO13LVL2" style:family="text">
      <style:text-properties style:font-name="Symbol" style:use-window-font-color="true"/>
    </style:style>
    <style:style style:name="WW_CharLFO13LVL3" style:family="text">
      <style:text-properties style:font-name="Symbol" style:use-window-font-color="true"/>
    </style:style>
    <style:style style:name="WW_CharLFO13LVL4" style:family="text">
      <style:text-properties style:font-name="Symbol" style:use-window-font-color="true"/>
    </style:style>
    <style:style style:name="WW_CharLFO13LVL5" style:family="text">
      <style:text-properties style:font-name="Symbol" style:use-window-font-color="true"/>
    </style:style>
    <style:style style:name="WW_CharLFO13LVL6" style:family="text">
      <style:text-properties style:font-name="Symbol" style:use-window-font-color="true"/>
    </style:style>
    <style:style style:name="WW_CharLFO13LVL7" style:family="text">
      <style:text-properties style:font-name="Symbol" style:use-window-font-color="true"/>
    </style:style>
    <style:style style:name="WW_CharLFO13LVL8" style:family="text">
      <style:text-properties style:font-name="Symbol" style:use-window-font-color="true"/>
    </style:style>
    <style:style style:name="WW_CharLFO13LVL9" style:family="text">
      <style:text-properties style:font-name="Symbol" style:use-window-font-color="true"/>
    </style:style>
    <text:list-style style:name="ListBullet1" style:display-name="List Bullet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4LVL1" style:family="text">
      <style:text-properties style:font-name="Symbol"/>
    </style:style>
    <text:list-style style:name="LFO5" style:display-name="LFO5">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
    </text:outline-style>
    <style:style style:name="WW_CharLFO16LVL1" style:family="text">
      <style:text-properties style:font-name="Verdana"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8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8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8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8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8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8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8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8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666in"/>
      </style:footer-style>
    </style:page-layout>
    <style:style style:name="P2" style:parent-style-name="Normal" style:family="paragraph">
      <style:paragraph-properties fo:text-align="end"/>
      <style:text-properties fo:language="en" fo:country="US"/>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end"/>
    </style:style>
    <style:style style:name="T6" style:parent-style-name="DefaultParagraphFont" style:family="text">
      <style:text-properties fo:color="#57A333"/>
    </style:style>
    <style:style style:name="T7" style:parent-style-name="DefaultParagraphFont" style:family="text">
      <style:text-properties fo:color="#000000"/>
    </style:style>
    <style:style style:name="T8" style:parent-style-name="DefaultParagraphFont" style:family="text">
      <style:text-properties fo:color="#57A333"/>
    </style:style>
    <style:style style:name="T9" style:parent-style-name="DefaultParagraphFont" style:family="text">
      <style:text-properties fo:color="#000000"/>
    </style:style>
    <style:style style:name="T10" style:parent-style-name="DefaultParagraphFont" style:family="text">
      <style:text-properties fo:color="#57A333"/>
    </style:style>
    <style:style style:name="T11" style:parent-style-name="DefaultParagraphFont" style:family="text">
      <style:text-properties fo:color="#57A333"/>
    </style:style>
    <style:style style:name="T12" style:parent-style-name="DefaultParagraphFont" style:family="text">
      <style:text-properties fo:color="#000000"/>
    </style:style>
    <style:style style:name="T13" style:parent-style-name="DefaultParagraphFont" style:family="text">
      <style:text-properties fo:color="#57A333"/>
    </style:style>
    <style:style style:name="T14" style:parent-style-name="DefaultParagraphFont" style:family="text">
      <style:text-properties fo:color="#000000"/>
    </style:style>
    <style:style style:name="T15" style:parent-style-name="DefaultParagraphFont" style:family="text">
      <style:text-properties fo:color="#57A333"/>
    </style:style>
    <style:style style:name="T16" style:parent-style-name="DefaultParagraphFont" style:family="text">
      <style:text-properties fo:color="#57A333"/>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graphic-properties draw:fill="solid" draw:fill-color="#62a60e" draw:opacity="100%" draw:stroke="none"/>
    </style:style>
    <style:style style:family="graphic" style:name="a3" style:parent-style-name="Graphics">
      <style:graphic-properties fo:border="0.01042in none" fo:background-color="transparent" fo:clip="rect(0in, 0in, 0in, 0.39695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draw:frame draw:z-index="251660288" draw:id="id0" draw:style-name="a0" draw:name="Text Box 1" text:anchor-type="paragraph" svg:x="3.99514in" svg:y="-0.25776in" svg:width="3.44306in" svg:height="0.30417in" style:rel-width="scale" style:rel-height="scale"><draw:text-box><text:p text:style-name="P2">LATF application form</text:p></draw:text-box><svg:title/><svg:desc/></draw:frame><draw:frame draw:z-index="251659264" draw:style-name="a1" draw:name="Picture 8" text:anchor-type="paragraph" svg:x="0in" svg:y="-0.43493in" svg:width="2.26042in" svg:height="0.48542in" style:rel-width="scale" style:rel-height="scale"><draw:image xlink:href="media/image1.png" xlink:type="simple" xlink:show="embed" xlink:actuate="onLoad"/><svg:title/><svg:desc/></draw:frame></text:p>
      </style:header>
      <style:footer>
        <text:p text:style-name="P3"/>
        <text:p text:style-name="P4"/>
        <text:p text:style-name="P5"/>
        <text:p text:style-name="Footer">Page<text:s/><text:page-number text:fixed="false">2</text:page-number><text:span text:style-name="T6"><text:s/></text:span><text:span text:style-name="T7">|</text:span><text:span text:style-name="T8"><text:s/></text:span>v1.0<text:s/><text:span text:style-name="T9">| 04/12/2023</text:span><text:span text:style-name="T10"><text:s/></text:span></text:p>
      </style:footer>
      <style:header-first>
        <text:p text:style-name="Header"><draw:g draw:z-index="251662336" draw:name="Group 2" draw:id="id3" draw:style-name="a4" text:anchor-type="paragraph"><svg:title/><svg:desc>Forestry Commission logo</svg:desc><draw:custom-shape svg:x="-0.48472in" svg:y="-0.7075in" svg:width="8.26119in" svg:height="0.79851in" draw:id="id1" draw:style-name="a2" draw:name="Rectangle 1"><svg:title/><svg:desc/><draw:enhanced-geometry draw:type="non-primitive" svg:viewBox="0 0 21600 21600" draw:enhanced-path="M 0 0 L 21600 0 21600 21600 0 21600 Z N"/></draw:custom-shape><draw:frame draw:id="id2" draw:style-name="a3" draw:name="Picture 3" svg:x="0.00035in" svg:y="-0.67019in" svg:width="2.55139in" svg:height="0.71042in" style:rel-width="scale" style:rel-height="scale"><draw:image xlink:href="media/image2.png" xlink:type="simple" xlink:show="embed" xlink:actuate="onLoad"/><svg:title/><svg:desc>Text

Description automatically generated with medium confidence</svg:desc></draw:frame></draw:g></text:p>
      </style:header-first>
      <style:footer-first>
        <text:p text:style-name="Footer">Page<text:s/><text:page-number text:fixed="false">2</text:page-number><text:span text:style-name="T11"><text:s/></text:span><text:span text:style-name="T12">|</text:span><text:span text:style-name="T13"><text:s/></text:span>v1.0<text:s/><text:span text:style-name="T14">| 04/12/2023</text:span><text:span text:style-name="T15"><text:tab/></text:span><text:tab/><text:tab/><text:span text:style-name="T16"><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ake, Harriette</meta:initial-creator>
    <dc:creator>Hanson, Robert</dc:creator>
    <meta:creation-date>2024-03-07T11:36:00Z</meta:creation-date>
    <dc:date>2024-03-07T11:37:00Z</dc:date>
    <meta:template xlink:href="Normal.dotm" xlink:type="simple"/>
    <meta:editing-cycles>9</meta:editing-cycles>
    <meta:editing-duration>PT60S</meta:editing-duration>
    <meta:user-defined meta:name="ContentTypeId">0x01010081B1043E81C1CA498C3F521B6E72C507</meta:user-defined>
    <meta:user-defined meta:name="MediaServiceImageTags"/>
    <meta:document-statistic meta:page-count="20" meta:paragraph-count="74" meta:word-count="5598" meta:character-count="37437" meta:row-count="265" meta:non-whitespace-character-count="31913"/>
  </office:meta>
</office:document-meta>
</file>