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/>
    </style:style>
    <style:style style:name="ce6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2.45180555555556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Staff Recruitment adverts</text:p>
          </table:table-cell>
          <table:table-cell office:value-type="string" table:style-name="ce4">
            <text:p>Cabinet Office (Citi Tr)</text:p>
          </table:table-cell>
          <table:table-cell office:value-type="string" table:style-name="ce4">
            <text:p>NP10 8FZ</text:p>
          </table:table-cell>
          <table:table-cell office:value-type="float" office:value="60024443" table:style-name="ce4">
            <text:p>60024443</text:p>
          </table:table-cell>
          <table:table-cell office:value-type="currency" office:value="43776.24" table:style-name="ce6">
            <text:p>£43,776.24</text:p>
          </table:table-cell>
          <table:table-cell office:value-type="string" table:style-name="ce4">
            <text:p>Civil Service Jobs - Annual Subscript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Current Grants to LAs</text:p>
          </table:table-cell>
          <table:table-cell office:value-type="string" table:style-name="ce4">
            <text:p>Wrexham County Borough Council</text:p>
          </table:table-cell>
          <table:table-cell office:value-type="string" table:style-name="ce4">
            <text:p>LL11 1AR</text:p>
          </table:table-cell>
          <table:table-cell office:value-type="float" office:value="50010597" table:style-name="ce4">
            <text:p>50010597</text:p>
          </table:table-cell>
          <table:table-cell office:value-type="float" office:value="125000" table:style-name="ce4">
            <text:p>125000</text:p>
          </table:table-cell>
          <table:table-cell office:value-type="string" table:style-name="ce4">
            <text:p>UK City of Culture 2025 competition runner-up grant for Wrexha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600" table:style-name="ce4">
            <text:p>50010600</text:p>
          </table:table-cell>
          <table:table-cell office:value-type="float" office:value="651047.80000000005" table:style-name="ce4">
            <text:p>651047.8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British Council</text:p>
          </table:table-cell>
          <table:table-cell office:value-type="string" table:style-name="ce4">
            <text:p>E20 1JQ</text:p>
          </table:table-cell>
          <table:table-cell office:value-type="float" office:value="50010601" table:style-name="ce4">
            <text:p>50010601</text:p>
          </table:table-cell>
          <table:table-cell office:value-type="float" office:value="860760.38" table:style-name="ce4">
            <text:p>860760.38</text:p>
          </table:table-cell>
          <table:table-cell office:value-type="string" table:style-name="ce4">
            <text:p>Cultural Protection Fun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British Council</text:p>
          </table:table-cell>
          <table:table-cell office:value-type="string" table:style-name="ce4">
            <text:p>E20 1JQ</text:p>
          </table:table-cell>
          <table:table-cell office:value-type="float" office:value="50010602" table:style-name="ce4">
            <text:p>50010602</text:p>
          </table:table-cell>
          <table:table-cell office:value-type="float" office:value="965272.42" table:style-name="ce4">
            <text:p>965272.42</text:p>
          </table:table-cell>
          <table:table-cell office:value-type="string" table:style-name="ce4">
            <text:p>Cultural Protection Fun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612" table:style-name="ce4">
            <text:p>50010612</text:p>
          </table:table-cell>
          <table:table-cell office:value-type="float" office:value="386078.38" table:style-name="ce4">
            <text:p>386078.38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635" table:style-name="ce4">
            <text:p>50010635</text:p>
          </table:table-cell>
          <table:table-cell office:value-type="float" office:value="296025.42" table:style-name="ce4">
            <text:p>296025.42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Grant to OGD (Resource)</text:p>
          </table:table-cell>
          <table:table-cell office:value-type="string" table:style-name="ce4">
            <text:p>The Treasurer to the Queen</text:p>
          </table:table-cell>
          <table:table-cell office:value-type="string" table:style-name="ce4">
            <text:p>SW1A 1AA</text:p>
          </table:table-cell>
          <table:table-cell office:value-type="float" office:value="50010637" table:style-name="ce4">
            <text:p>50010637</text:p>
          </table:table-cell>
          <table:table-cell office:value-type="float" office:value="36544" table:style-name="ce4">
            <text:p>36544</text:p>
          </table:table-cell>
          <table:table-cell office:value-type="string" table:style-name="ce4">
            <text:p>Marlborough Hous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50010660" table:style-name="ce4">
            <text:p>50010660</text:p>
          </table:table-cell>
          <table:table-cell office:value-type="float" office:value="651882.43000000005" table:style-name="ce4">
            <text:p>651882.43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Alma Economics Limited</text:p>
          </table:table-cell>
          <table:table-cell office:value-type="string" table:style-name="ce4">
            <text:p>SE1 3PL</text:p>
          </table:table-cell>
          <table:table-cell office:value-type="float" office:value="60022421" table:style-name="ce4">
            <text:p>60022421</text:p>
          </table:table-cell>
          <table:table-cell office:value-type="float" office:value="24700" table:style-name="ce4">
            <text:p>24700</text:p>
          </table:table-cell>
          <table:table-cell office:value-type="string" table:style-name="ce4">
            <text:p>Short Term Lets Consultation Analysis &amp; Reportin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Ipsos (Market Research) Ltd</text:p>
          </table:table-cell>
          <table:table-cell office:value-type="string" table:style-name="ce4">
            <text:p>E1W 1YW</text:p>
          </table:table-cell>
          <table:table-cell office:value-type="float" office:value="60023783" table:style-name="ce4">
            <text:p>60023783</text:p>
          </table:table-cell>
          <table:table-cell office:value-type="float" office:value="66254.3" table:style-name="ce4">
            <text:p>66254.3</text:p>
          </table:table-cell>
          <table:table-cell office:value-type="string" table:style-name="ce4">
            <text:p>Culture and Heritage Capital - Heritage Value Stud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Art Transport - Overseas</text:p>
          </table:table-cell>
          <table:table-cell office:value-type="string" table:style-name="ce4">
            <text:p>Momart Ltd</text:p>
          </table:table-cell>
          <table:table-cell office:value-type="string" table:style-name="ce4">
            <text:p>E14 9GE</text:p>
          </table:table-cell>
          <table:table-cell office:value-type="float" office:value="60024225" table:style-name="ce4">
            <text:p>60024225</text:p>
          </table:table-cell>
          <table:table-cell office:value-type="currency" office:value="25401" table:style-name="ce6">
            <text:p>£25,401.00</text:p>
          </table:table-cell>
          <table:table-cell office:value-type="string" table:style-name="ce4">
            <text:p>Export of 77 artworks to HMA residence, <text:s/>Ber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Management of Grant Programmes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294" table:style-name="ce4">
            <text:p>60024294</text:p>
          </table:table-cell>
          <table:table-cell office:value-type="currency" office:value="74445.67" table:style-name="ce6">
            <text:p>£74,445.67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Management of Grant Programmes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295" table:style-name="ce4">
            <text:p>60024295</text:p>
          </table:table-cell>
          <table:table-cell office:value-type="currency" office:value="68434.67" table:style-name="ce6">
            <text:p>£68,434.67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Payments under GIS Indemnity</text:p>
          </table:table-cell>
          <table:table-cell office:value-type="string" table:style-name="ce4">
            <text:p>Sundry Supplier</text:p>
          </table:table-cell>
          <table:table-cell table:style-name="ce3"/>
          <table:table-cell office:value-type="float" office:value="60024357" table:style-name="ce4">
            <text:p>60024357</text:p>
          </table:table-cell>
          <table:table-cell office:value-type="currency" office:value="85007.91" table:style-name="ce6">
            <text:p>£85,007.91</text:p>
          </table:table-cell>
          <table:table-cell office:value-type="string" table:style-name="ce4">
            <text:p>Government Indemnity Scheme - Conservation work on damaged paintin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Management of Grant Programmes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113" table:style-name="ce4">
            <text:p>60024113</text:p>
          </table:table-cell>
          <table:table-cell office:value-type="currency" office:value="73573.67" table:style-name="ce6">
            <text:p>£73,573.67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90002535" table:style-name="ce4">
            <text:p>90002535</text:p>
          </table:table-cell>
          <table:table-cell office:value-type="currency" office:value="426317.55" table:style-name="ce6">
            <text:p>£426,317.55</text:p>
          </table:table-cell>
          <table:table-cell office:value-type="string" table:style-name="ce4">
            <text:p>Funding for Listed Places of Worship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International Subscriptions</text:p>
          </table:table-cell>
          <table:table-cell office:value-type="string" table:style-name="ce4">
            <text:p>UNESCO (For Tfr)</text:p>
          </table:table-cell>
          <table:table-cell table:style-name="ce3"/>
          <table:table-cell office:value-type="float" office:value="90002548" table:style-name="ce4">
            <text:p>90002548</text:p>
          </table:table-cell>
          <table:table-cell office:value-type="currency" office:value="29778.05" table:style-name="ce6">
            <text:p>£29,778.05</text:p>
          </table:table-cell>
          <table:table-cell office:value-type="string" table:style-name="ce4">
            <text:p>UNESCO subscription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08T00:00:00" table:style-name="ce5">
            <text:p>08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Alma Economics Limited</text:p>
          </table:table-cell>
          <table:table-cell office:value-type="string" table:style-name="ce4">
            <text:p>SE1 3PL</text:p>
          </table:table-cell>
          <table:table-cell office:value-type="float" office:value="60022421" table:style-name="ce4">
            <text:p>60022421</text:p>
          </table:table-cell>
          <table:table-cell office:value-type="currency" office:value="4940" table:style-name="ce6">
            <text:p>£4,940.00</text:p>
          </table:table-cell>
          <table:table-cell office:value-type="string" table:style-name="ce4">
            <text:p>Short Term Lets Consultation Analysis &amp; Reportin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12T00:00:00" table:style-name="ce5">
            <text:p>12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psos (Market Research) Ltd</text:p>
          </table:table-cell>
          <table:table-cell office:value-type="string" table:style-name="ce4">
            <text:p>E1W 1YW</text:p>
          </table:table-cell>
          <table:table-cell office:value-type="float" office:value="60023783" table:style-name="ce4">
            <text:p>60023783</text:p>
          </table:table-cell>
          <table:table-cell office:value-type="currency" office:value="13250.86" table:style-name="ce6">
            <text:p>£13,250.86</text:p>
          </table:table-cell>
          <table:table-cell office:value-type="string" table:style-name="ce4">
            <text:p>Culture and Heritage Capital - Heritage Value Stud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3-22T00:00:00" table:style-name="ce5">
            <text:p>22/03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294" table:style-name="ce4">
            <text:p>60024294</text:p>
          </table:table-cell>
          <table:table-cell office:value-type="currency" office:value="14889.13" table:style-name="ce6">
            <text:p>£14,889.13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3-23T00:00:00" table:style-name="ce5">
            <text:p>23/03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295" table:style-name="ce4">
            <text:p>60024295</text:p>
          </table:table-cell>
          <table:table-cell office:value-type="currency" office:value="13686.93" table:style-name="ce6">
            <text:p>£13,686.93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27T00:00:00" table:style-name="ce5">
            <text:p>27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East Midlands Business Limited</text:p>
          </table:table-cell>
          <table:table-cell office:value-type="string" table:style-name="ce4">
            <text:p>LE19 1RJ</text:p>
          </table:table-cell>
          <table:table-cell office:value-type="float" office:value="60024113" table:style-name="ce4">
            <text:p>60024113</text:p>
          </table:table-cell>
          <table:table-cell office:value-type="currency" office:value="14714.73" table:style-name="ce6">
            <text:p>£14,714.73</text:p>
          </table:table-cell>
          <table:table-cell office:value-type="string" table:style-name="ce4">
            <text:p>Management of Grant Programm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37" table:style-name="ce4">
            <text:p>60024137</text:p>
          </table:table-cell>
          <table:table-cell office:value-type="currency" office:value="46000" table:style-name="ce6">
            <text:p>£46,000.00</text:p>
          </table:table-cell>
          <table:table-cell office:value-type="string" table:style-name="ce4">
            <text:p>Creative Growth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67" table:style-name="ce4">
            <text:p>60024167</text:p>
          </table:table-cell>
          <table:table-cell office:value-type="currency" office:value="23800" table:style-name="ce6">
            <text:p>£23,800.00</text:p>
          </table:table-cell>
          <table:table-cell office:value-type="string" table:style-name="ce4">
            <text:p>Creative Clusters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Legal Advice</text:p>
          </table:table-cell>
          <table:table-cell office:value-type="string" table:style-name="ce4">
            <text:p>Ampere Analysis Limited</text:p>
          </table:table-cell>
          <table:table-cell office:value-type="string" table:style-name="ce4">
            <text:p>EC1R 4RB</text:p>
          </table:table-cell>
          <table:table-cell office:value-type="float" office:value="60024467" table:style-name="ce4">
            <text:p>60024467</text:p>
          </table:table-cell>
          <table:table-cell office:value-type="currency" office:value="33350" table:style-name="ce6">
            <text:p>£33,350.00</text:p>
          </table:table-cell>
          <table:table-cell office:value-type="string" table:style-name="ce4">
            <text:p>Listed Events and Digital Rights Review Projec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37" table:style-name="ce4">
            <text:p>60024137</text:p>
          </table:table-cell>
          <table:table-cell office:value-type="currency" office:value="9200" table:style-name="ce6">
            <text:p>£9,200.00</text:p>
          </table:table-cell>
          <table:table-cell office:value-type="string" table:style-name="ce4">
            <text:p>Creative Growth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67" table:style-name="ce4">
            <text:p>60024167</text:p>
          </table:table-cell>
          <table:table-cell office:value-type="currency" office:value="4760" table:style-name="ce6">
            <text:p>£4,760.00</text:p>
          </table:table-cell>
          <table:table-cell office:value-type="string" table:style-name="ce4">
            <text:p>Creative Clusters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Calders</text:p>
          </table:table-cell>
          <table:table-cell office:value-type="string" table:style-name="ce4">
            <text:p>LS16 6RF</text:p>
          </table:table-cell>
          <table:table-cell office:value-type="float" office:value="60024445" table:style-name="ce4">
            <text:p>60024445</text:p>
          </table:table-cell>
          <table:table-cell office:value-type="currency" office:value="99445.5" table:style-name="ce6">
            <text:p>£99,445.50</text:p>
          </table:table-cell>
          <table:table-cell office:value-type="string" table:style-name="ce4">
            <text:p>DCMS Staff Conference <text:s/>25th Jan 2023 - Calder Conferen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9T00:00:00" table:style-name="ce5">
            <text:p>09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Calders</text:p>
          </table:table-cell>
          <table:table-cell office:value-type="string" table:style-name="ce4">
            <text:p>LS16 6RF</text:p>
          </table:table-cell>
          <table:table-cell office:value-type="float" office:value="60024445" table:style-name="ce4">
            <text:p>60024445</text:p>
          </table:table-cell>
          <table:table-cell office:value-type="currency" office:value="19889.099999999999" table:style-name="ce6">
            <text:p>£19,889.10</text:p>
          </table:table-cell>
          <table:table-cell office:value-type="string" table:style-name="ce4">
            <text:p>DCMS Staff Conference <text:s/>25th Jan 2023 - Calder Conferen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13T00:00:00" table:style-name="ce5">
            <text:p>13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heLogically Ltd</text:p>
          </table:table-cell>
          <table:table-cell office:value-type="string" table:style-name="ce4">
            <text:p>HD6 2RW</text:p>
          </table:table-cell>
          <table:table-cell office:value-type="float" office:value="60023825" table:style-name="ce4">
            <text:p>60023825</text:p>
          </table:table-cell>
          <table:table-cell office:value-type="currency" office:value="11186.5" table:style-name="ce6">
            <text:p>£11,186.50</text:p>
          </table:table-cell>
          <table:table-cell office:value-type="string" table:style-name="ce4">
            <text:p>Mis/disinformation monitoring, reporting and analysi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Public Group International Ltd</text:p>
          </table:table-cell>
          <table:table-cell office:value-type="string" table:style-name="ce4">
            <text:p>SW1A 2HU</text:p>
          </table:table-cell>
          <table:table-cell office:value-type="float" office:value="60024156" table:style-name="ce4">
            <text:p>60024156</text:p>
          </table:table-cell>
          <table:table-cell office:value-type="currency" office:value="15071" table:style-name="ce6">
            <text:p>£15,071.00</text:p>
          </table:table-cell>
          <table:table-cell office:value-type="string" table:style-name="ce4">
            <text:p>The Online Safety Bill Monitoring &amp; <text:s/>Evaluation Framework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British Standards Institution Ltd</text:p>
          </table:table-cell>
          <table:table-cell office:value-type="string" table:style-name="ce4">
            <text:p>W4 4AL</text:p>
          </table:table-cell>
          <table:table-cell office:value-type="float" office:value="60024202" table:style-name="ce4">
            <text:p>60024202</text:p>
          </table:table-cell>
          <table:table-cell office:value-type="currency" office:value="22840" table:style-name="ce6">
            <text:p>£22,840.00</text:p>
          </table:table-cell>
          <table:table-cell office:value-type="string" table:style-name="ce4">
            <text:p>5G physical study work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Plum Consulting</text:p>
          </table:table-cell>
          <table:table-cell office:value-type="string" table:style-name="ce4">
            <text:p>W1T 5HP</text:p>
          </table:table-cell>
          <table:table-cell office:value-type="float" office:value="60024358" table:style-name="ce4">
            <text:p>60024358</text:p>
          </table:table-cell>
          <table:table-cell office:value-type="currency" office:value="9720" table:style-name="ce6">
            <text:p>£9,720.00</text:p>
          </table:table-cell>
          <table:table-cell office:value-type="string" table:style-name="ce4">
            <text:p>Research work on the use of private <text:s/>telecoms networks in critical sector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18T00:00:00" table:style-name="ce5">
            <text:p>18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Mills &amp; Reeve LLP</text:p>
          </table:table-cell>
          <table:table-cell office:value-type="string" table:style-name="ce4">
            <text:p>EC4R 9AT</text:p>
          </table:table-cell>
          <table:table-cell office:value-type="float" office:value="60024031" table:style-name="ce4">
            <text:p>60024031</text:p>
          </table:table-cell>
          <table:table-cell office:value-type="currency" office:value="5000" table:style-name="ce6">
            <text:p>£5,000.00</text:p>
          </table:table-cell>
          <table:table-cell office:value-type="string" table:style-name="ce4">
            <text:p>Data Markets legal and regulatory <text:s/>analysis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National Institute of Economic and Socia</text:p>
          </table:table-cell>
          <table:table-cell office:value-type="string" table:style-name="ce4">
            <text:p>SW1P 3HE</text:p>
          </table:table-cell>
          <table:table-cell office:value-type="float" office:value="60024035" table:style-name="ce4">
            <text:p>60024035</text:p>
          </table:table-cell>
          <table:table-cell office:value-type="currency" office:value="23800" table:style-name="ce6">
            <text:p>£23,800.00</text:p>
          </table:table-cell>
          <table:table-cell office:value-type="string" table:style-name="ce4">
            <text:p>Data use and productivity study - survey costs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National Institute of Economic and Socia</text:p>
          </table:table-cell>
          <table:table-cell office:value-type="string" table:style-name="ce4">
            <text:p>SW1P 3HE</text:p>
          </table:table-cell>
          <table:table-cell office:value-type="float" office:value="60024036" table:style-name="ce4">
            <text:p>60024036</text:p>
          </table:table-cell>
          <table:table-cell office:value-type="currency" office:value="17654.400000000001" table:style-name="ce6">
            <text:p>£17,654.40</text:p>
          </table:table-cell>
          <table:table-cell office:value-type="string" table:style-name="ce4">
            <text:p>Data use and productivity study - survey data and insights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RSM UK Consulting LLP</text:p>
          </table:table-cell>
          <table:table-cell office:value-type="string" table:style-name="ce4">
            <text:p>PR2 5PE</text:p>
          </table:table-cell>
          <table:table-cell office:value-type="float" office:value="60023977" table:style-name="ce4">
            <text:p>60023977</text:p>
          </table:table-cell>
          <table:table-cell office:value-type="currency" office:value="5212" table:style-name="ce6">
            <text:p>£5,212.00</text:p>
          </table:table-cell>
          <table:table-cell office:value-type="string" table:style-name="ce4">
            <text:p>103382: Evaluation of Cyber Runway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Plexal (City) Ltd</text:p>
          </table:table-cell>
          <table:table-cell office:value-type="string" table:style-name="ce4">
            <text:p>E15 2GW</text:p>
          </table:table-cell>
          <table:table-cell office:value-type="float" office:value="60024068" table:style-name="ce4">
            <text:p>60024068</text:p>
          </table:table-cell>
          <table:table-cell office:value-type="currency" office:value="6490" table:style-name="ce6">
            <text:p>£6,490.00</text:p>
          </table:table-cell>
          <table:table-cell office:value-type="string" table:style-name="ce4">
            <text:p>103383 - Secure Connected Places International Evidence Projec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RSM UK Consulting LLP</text:p>
          </table:table-cell>
          <table:table-cell office:value-type="string" table:style-name="ce4">
            <text:p>PR2 5PE</text:p>
          </table:table-cell>
          <table:table-cell office:value-type="float" office:value="60024076" table:style-name="ce4">
            <text:p>60024076</text:p>
          </table:table-cell>
          <table:table-cell office:value-type="currency" office:value="9790" table:style-name="ce6">
            <text:p>£9,790.00</text:p>
          </table:table-cell>
          <table:table-cell office:value-type="string" table:style-name="ce4">
            <text:p>102839: Cyber Growth and Innovation Academy Programm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25T00:00:00" table:style-name="ce5">
            <text:p>25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Hopkins Van Mil:</text:p>
          </table:table-cell>
          <table:table-cell office:value-type="string" table:style-name="ce4">
            <text:p>SW1P 3NP</text:p>
          </table:table-cell>
          <table:table-cell office:value-type="float" office:value="60024098" table:style-name="ce4">
            <text:p>60024098</text:p>
          </table:table-cell>
          <table:table-cell office:value-type="currency" office:value="19885.599999999999" table:style-name="ce6">
            <text:p>£19,885.60</text:p>
          </table:table-cell>
          <table:table-cell office:value-type="string" table:style-name="ce4">
            <text:p>103405: Public Dialogue on Trust In Digital Identity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RSM UK Consulting LLP</text:p>
          </table:table-cell>
          <table:table-cell office:value-type="string" table:style-name="ce4">
            <text:p>PR2 5PE</text:p>
          </table:table-cell>
          <table:table-cell office:value-type="float" office:value="60024116" table:style-name="ce4">
            <text:p>60024116</text:p>
          </table:table-cell>
          <table:table-cell office:value-type="currency" office:value="6526.67" table:style-name="ce6">
            <text:p>£6,526.67</text:p>
          </table:table-cell>
          <table:table-cell office:value-type="string" table:style-name="ce4">
            <text:p>102839: Cyber Growth and Innovation Programmes Evalua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psos (Market Research) Ltd</text:p>
          </table:table-cell>
          <table:table-cell office:value-type="string" table:style-name="ce4">
            <text:p>E1W 1YW</text:p>
          </table:table-cell>
          <table:table-cell office:value-type="float" office:value="60024132" table:style-name="ce4">
            <text:p>60024132</text:p>
          </table:table-cell>
          <table:table-cell office:value-type="currency" office:value="4535" table:style-name="ce6">
            <text:p>£4,535.00</text:p>
          </table:table-cell>
          <table:table-cell office:value-type="string" table:style-name="ce4">
            <text:p>103074 - Cyber Security Breaches Survey 2023-2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2T00:00:00" table:style-name="ce5">
            <text:p>02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Hyperion Systems Ltd t/a</text:p>
          </table:table-cell>
          <table:table-cell office:value-type="string" table:style-name="ce4">
            <text:p>GU2 4HN</text:p>
          </table:table-cell>
          <table:table-cell office:value-type="float" office:value="60024397" table:style-name="ce4">
            <text:p>60024397</text:p>
          </table:table-cell>
          <table:table-cell office:value-type="currency" office:value="5005" table:style-name="ce6">
            <text:p>£5,005.00</text:p>
          </table:table-cell>
          <table:table-cell office:value-type="string" table:style-name="ce4">
            <text:p>103471: Digital Identities and Identity-enables Fraud Evidence Base Projec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16T00:00:00" table:style-name="ce5">
            <text:p>16/04/1900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Pye Tait Ltd t/a Pye Tait Consulting</text:p>
          </table:table-cell>
          <table:table-cell office:value-type="string" table:style-name="ce4">
            <text:p>HG1 1EP</text:p>
          </table:table-cell>
          <table:table-cell office:value-type="float" office:value="90002557" table:style-name="ce4">
            <text:p>90002557</text:p>
          </table:table-cell>
          <table:table-cell office:value-type="currency" office:value="45150" table:style-name="ce6">
            <text:p>£45,150.00</text:p>
          </table:table-cell>
          <table:table-cell office:value-type="string" table:style-name="ce4">
            <text:p>103328: Evaluation of the Cyber Essentials sche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REED EXHIBITIONS LTD</text:p>
          </table:table-cell>
          <table:table-cell office:value-type="string" table:style-name="ce4">
            <text:p>TW9 1DN</text:p>
          </table:table-cell>
          <table:table-cell office:value-type="float" office:value="60024088" table:style-name="ce4">
            <text:p>60024088</text:p>
          </table:table-cell>
          <table:table-cell office:value-type="currency" office:value="11018.8" table:style-name="ce6">
            <text:p>£11,018.80</text:p>
          </table:table-cell>
          <table:table-cell office:value-type="string" table:style-name="ce4">
            <text:p>103432 - Infosecurity Europe event (June 2023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he International Institute for</text:p>
          </table:table-cell>
          <table:table-cell office:value-type="string" table:style-name="ce4">
            <text:p>WC2R 2PG</text:p>
          </table:table-cell>
          <table:table-cell office:value-type="float" office:value="60024042" table:style-name="ce4">
            <text:p>60024042</text:p>
          </table:table-cell>
          <table:table-cell office:value-type="currency" office:value="10513.2" table:style-name="ce6">
            <text:p>£10,513.20</text:p>
          </table:table-cell>
          <table:table-cell office:value-type="string" table:style-name="ce4">
            <text:p>Digital Silk Road Research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Office for National Statistics</text:p>
          </table:table-cell>
          <table:table-cell office:value-type="string" table:style-name="ce4">
            <text:p>NP10 8XG</text:p>
          </table:table-cell>
          <table:table-cell office:value-type="float" office:value="60024191" table:style-name="ce4">
            <text:p>60024191</text:p>
          </table:table-cell>
          <table:table-cell office:value-type="currency" office:value="45000" table:style-name="ce6">
            <text:p>£45,000.00</text:p>
          </table:table-cell>
          <table:table-cell office:value-type="string" table:style-name="ce4">
            <text:p>UK Tourism Satellite 2022- 23. <text:s/>DCMS-ONS Service Level Agre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Kantar Public UK Ltd</text:p>
          </table:table-cell>
          <table:table-cell office:value-type="string" table:style-name="ce4">
            <text:p>SW1P 3JA</text:p>
          </table:table-cell>
          <table:table-cell office:value-type="float" office:value="60024270" table:style-name="ce4">
            <text:p>60024270</text:p>
          </table:table-cell>
          <table:table-cell office:value-type="currency" office:value="60493" table:style-name="ce6">
            <text:p>£60,493.00</text:p>
          </table:table-cell>
          <table:table-cell office:value-type="string" table:style-name="ce4">
            <text:p>Kantar Public UK Ltd -DCMS <text:s/>Participation Survey - Variation 2n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Professional Subscriptions</text:p>
          </table:table-cell>
          <table:table-cell office:value-type="string" table:style-name="ce4">
            <text:p>HM Treasury (15811)</text:p>
          </table:table-cell>
          <table:table-cell office:value-type="string" table:style-name="ce4">
            <text:p>NR7 0HS</text:p>
          </table:table-cell>
          <table:table-cell office:value-type="float" office:value="60024288" table:style-name="ce4">
            <text:p>60024288</text:p>
          </table:table-cell>
          <table:table-cell office:value-type="currency" office:value="12693.68" table:style-name="ce6">
            <text:p>£12,693.68</text:p>
          </table:table-cell>
          <table:table-cell office:value-type="string" table:style-name="ce4">
            <text:p>GSR 4% Membership Fee/0% VATGSR 96% Membership Fee/20% VAT GSR Fast stream 2022 20%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Professional Subscriptions</text:p>
          </table:table-cell>
          <table:table-cell office:value-type="string" table:style-name="ce4">
            <text:p>HM Treasury (15811)</text:p>
          </table:table-cell>
          <table:table-cell office:value-type="string" table:style-name="ce4">
            <text:p>NR7 0HS</text:p>
          </table:table-cell>
          <table:table-cell office:value-type="float" office:value="60024292" table:style-name="ce4">
            <text:p>60024292</text:p>
          </table:table-cell>
          <table:table-cell office:value-type="currency" office:value="32924.57" table:style-name="ce6">
            <text:p>£32,924.57</text:p>
          </table:table-cell>
          <table:table-cell office:value-type="string" table:style-name="ce4">
            <text:p>GES 5% Membership Fees - 0% VAT GES 95% of Membership Fees 20% VAT GES Fast stream 2022 20%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11T00:00:00" table:style-name="ce5">
            <text:p>11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Behavioural Insights Ltd</text:p>
          </table:table-cell>
          <table:table-cell office:value-type="string" table:style-name="ce4">
            <text:p>SW1H 9NP</text:p>
          </table:table-cell>
          <table:table-cell office:value-type="float" office:value="60023747" table:style-name="ce4">
            <text:p>60023747</text:p>
          </table:table-cell>
          <table:table-cell office:value-type="currency" office:value="9604.6" table:style-name="ce6">
            <text:p>£9,604.60</text:p>
          </table:table-cell>
          <table:table-cell office:value-type="string" table:style-name="ce4">
            <text:p>Boost uptake of digital skills training <text:s/>(statement of work signed 21/12/22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22" table:style-name="ce4">
            <text:p>60024122</text:p>
          </table:table-cell>
          <table:table-cell office:value-type="currency" office:value="14217.2" table:style-name="ce6">
            <text:p>£14,217.20</text:p>
          </table:table-cell>
          <table:table-cell office:value-type="string" table:style-name="ce4">
            <text:p>Tech Nation evaluation (DCMS contract <text:s/>103185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Arts Council of England</text:p>
          </table:table-cell>
          <table:table-cell office:value-type="string" table:style-name="ce4">
            <text:p>M1 1FN</text:p>
          </table:table-cell>
          <table:table-cell office:value-type="float" office:value="50010503" table:style-name="ce4">
            <text:p>50010503</text:p>
          </table:table-cell>
          <table:table-cell office:value-type="currency" office:value="55574217" table:style-name="ce6">
            <text:p>£55,574,217.00</text:p>
          </table:table-cell>
          <table:table-cell office:value-type="string" table:style-name="ce4">
            <text:p>ACE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British Film Institute</text:p>
          </table:table-cell>
          <table:table-cell office:value-type="string" table:style-name="ce4">
            <text:p>W1T 1LN</text:p>
          </table:table-cell>
          <table:table-cell office:value-type="float" office:value="50010504" table:style-name="ce4">
            <text:p>50010504</text:p>
          </table:table-cell>
          <table:table-cell office:value-type="currency" office:value="4007000" table:style-name="ce6">
            <text:p>£4,007,000.00</text:p>
          </table:table-cell>
          <table:table-cell office:value-type="string" table:style-name="ce4">
            <text:p>BFI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British Library</text:p>
          </table:table-cell>
          <table:table-cell office:value-type="string" table:style-name="ce4">
            <text:p>LS23 7BQ</text:p>
          </table:table-cell>
          <table:table-cell office:value-type="float" office:value="50010505" table:style-name="ce4">
            <text:p>50010505</text:p>
          </table:table-cell>
          <table:table-cell office:value-type="currency" office:value="8088000" table:style-name="ce6">
            <text:p>£8,088,000.00</text:p>
          </table:table-cell>
          <table:table-cell office:value-type="string" table:style-name="ce4">
            <text:p>BL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British Museum</text:p>
          </table:table-cell>
          <table:table-cell office:value-type="string" table:style-name="ce4">
            <text:p>WC1B 3DG</text:p>
          </table:table-cell>
          <table:table-cell office:value-type="float" office:value="50010506" table:style-name="ce4">
            <text:p>50010506</text:p>
          </table:table-cell>
          <table:table-cell office:value-type="currency" office:value="3558500" table:style-name="ce6">
            <text:p>£3,558,500.00</text:p>
          </table:table-cell>
          <table:table-cell office:value-type="string" table:style-name="ce4">
            <text:p>BM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VisitBritain</text:p>
          </table:table-cell>
          <table:table-cell office:value-type="string" table:style-name="ce4">
            <text:p>SW1W 0BD</text:p>
          </table:table-cell>
          <table:table-cell office:value-type="float" office:value="50010507" table:style-name="ce4">
            <text:p>50010507</text:p>
          </table:table-cell>
          <table:table-cell office:value-type="currency" office:value="6512250" table:style-name="ce6">
            <text:p>£6,512,250.00</text:p>
          </table:table-cell>
          <table:table-cell office:value-type="string" table:style-name="ce4">
            <text:p>VB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Churches Conservation Trust</text:p>
          </table:table-cell>
          <table:table-cell office:value-type="string" table:style-name="ce4">
            <text:p>N1 9RL</text:p>
          </table:table-cell>
          <table:table-cell office:value-type="float" office:value="50010508" table:style-name="ce4">
            <text:p>50010508</text:p>
          </table:table-cell>
          <table:table-cell office:value-type="currency" office:value="242667" table:style-name="ce6">
            <text:p>£242,667.00</text:p>
          </table:table-cell>
          <table:table-cell office:value-type="string" table:style-name="ce4">
            <text:p>CCT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Historic England (GIA)</text:p>
          </table:table-cell>
          <table:table-cell office:value-type="string" table:style-name="ce4">
            <text:p>EC1N 2ST</text:p>
          </table:table-cell>
          <table:table-cell office:value-type="float" office:value="50010509" table:style-name="ce4">
            <text:p>50010509</text:p>
          </table:table-cell>
          <table:table-cell office:value-type="currency" office:value="12000000" table:style-name="ce6">
            <text:p>£12,000,000.00</text:p>
          </table:table-cell>
          <table:table-cell office:value-type="string" table:style-name="ce4">
            <text:p>HE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Geffrye Museum</text:p>
          </table:table-cell>
          <table:table-cell office:value-type="string" table:style-name="ce4">
            <text:p>E2 8EA</text:p>
          </table:table-cell>
          <table:table-cell office:value-type="float" office:value="50010510" table:style-name="ce4">
            <text:p>50010510</text:p>
          </table:table-cell>
          <table:table-cell office:value-type="currency" office:value="127000" table:style-name="ce6">
            <text:p>£127,000.00</text:p>
          </table:table-cell>
          <table:table-cell office:value-type="string" table:style-name="ce4">
            <text:p>GM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Horniman Museum</text:p>
          </table:table-cell>
          <table:table-cell office:value-type="string" table:style-name="ce4">
            <text:p>SE23 3PQ</text:p>
          </table:table-cell>
          <table:table-cell office:value-type="float" office:value="50010511" table:style-name="ce4">
            <text:p>50010511</text:p>
          </table:table-cell>
          <table:table-cell office:value-type="currency" office:value="323333.33" table:style-name="ce6">
            <text:p>£323,333.33</text:p>
          </table:table-cell>
          <table:table-cell office:value-type="string" table:style-name="ce4">
            <text:p>HM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Information Commissioner (GIA payments)</text:p>
          </table:table-cell>
          <table:table-cell office:value-type="string" table:style-name="ce4">
            <text:p>SK9 5AF</text:p>
          </table:table-cell>
          <table:table-cell office:value-type="float" office:value="50010512" table:style-name="ce4">
            <text:p>50010512</text:p>
          </table:table-cell>
          <table:table-cell office:value-type="currency" office:value="689000" table:style-name="ce6">
            <text:p>£689,000.00</text:p>
          </table:table-cell>
          <table:table-cell office:value-type="string" table:style-name="ce4">
            <text:p>ICO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Imperial War Museum</text:p>
          </table:table-cell>
          <table:table-cell office:value-type="string" table:style-name="ce4">
            <text:p>SE1 6HZ</text:p>
          </table:table-cell>
          <table:table-cell office:value-type="float" office:value="50010513" table:style-name="ce4">
            <text:p>50010513</text:p>
          </table:table-cell>
          <table:table-cell office:value-type="currency" office:value="1691416.67" table:style-name="ce6">
            <text:p>£1,691,416.67</text:p>
          </table:table-cell>
          <table:table-cell office:value-type="string" table:style-name="ce4">
            <text:p>IWM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National Gallery</text:p>
          </table:table-cell>
          <table:table-cell office:value-type="string" table:style-name="ce4">
            <text:p>WC2N 5DN</text:p>
          </table:table-cell>
          <table:table-cell office:value-type="float" office:value="50010514" table:style-name="ce4">
            <text:p>50010514</text:p>
          </table:table-cell>
          <table:table-cell office:value-type="currency" office:value="2051500" table:style-name="ce6">
            <text:p>£2,051,500.00</text:p>
          </table:table-cell>
          <table:table-cell office:value-type="string" table:style-name="ce4">
            <text:p>NG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National Maritime Museum</text:p>
          </table:table-cell>
          <table:table-cell office:value-type="string" table:style-name="ce4">
            <text:p>SE10 9NF</text:p>
          </table:table-cell>
          <table:table-cell office:value-type="float" office:value="50010515" table:style-name="ce4">
            <text:p>50010515</text:p>
          </table:table-cell>
          <table:table-cell office:value-type="currency" office:value="1315916.67" table:style-name="ce6">
            <text:p>£1,315,916.67</text:p>
          </table:table-cell>
          <table:table-cell office:value-type="string" table:style-name="ce4">
            <text:p>RMG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National Museums &amp; Galleries Merseyside</text:p>
          </table:table-cell>
          <table:table-cell office:value-type="string" table:style-name="ce4">
            <text:p>L3 8EN</text:p>
          </table:table-cell>
          <table:table-cell office:value-type="float" office:value="50010516" table:style-name="ce4">
            <text:p>50010516</text:p>
          </table:table-cell>
          <table:table-cell office:value-type="currency" office:value="1817512" table:style-name="ce6">
            <text:p>£1,817,512.00</text:p>
          </table:table-cell>
          <table:table-cell office:value-type="string" table:style-name="ce4">
            <text:p>NML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National Portrait Gallery</text:p>
          </table:table-cell>
          <table:table-cell office:value-type="string" table:style-name="ce4">
            <text:p>WC2H 0HE</text:p>
          </table:table-cell>
          <table:table-cell office:value-type="float" office:value="50010517" table:style-name="ce4">
            <text:p>50010517</text:p>
          </table:table-cell>
          <table:table-cell office:value-type="currency" office:value="1760750.01" table:style-name="ce6">
            <text:p>£1,760,750.01</text:p>
          </table:table-cell>
          <table:table-cell office:value-type="string" table:style-name="ce4">
            <text:p>NPG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Natural History Museum</text:p>
          </table:table-cell>
          <table:table-cell office:value-type="string" table:style-name="ce4">
            <text:p>SW7 5DB</text:p>
          </table:table-cell>
          <table:table-cell office:value-type="float" office:value="50010518" table:style-name="ce4">
            <text:p>50010518</text:p>
          </table:table-cell>
          <table:table-cell office:value-type="currency" office:value="3760000" table:style-name="ce6">
            <text:p>£3,760,000.00</text:p>
          </table:table-cell>
          <table:table-cell office:value-type="string" table:style-name="ce4">
            <text:p>NHM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The Royal Armouries</text:p>
          </table:table-cell>
          <table:table-cell office:value-type="string" table:style-name="ce4">
            <text:p>LS10 1LT</text:p>
          </table:table-cell>
          <table:table-cell office:value-type="float" office:value="50010519" table:style-name="ce4">
            <text:p>50010519</text:p>
          </table:table-cell>
          <table:table-cell office:value-type="currency" office:value="615000" table:style-name="ce6">
            <text:p>£615,000.00</text:p>
          </table:table-cell>
          <table:table-cell office:value-type="string" table:style-name="ce4">
            <text:p>RA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Science Museum Group (ex-NMSI)</text:p>
          </table:table-cell>
          <table:table-cell office:value-type="string" table:style-name="ce4">
            <text:p>SW7 2DD</text:p>
          </table:table-cell>
          <table:table-cell office:value-type="float" office:value="50010520" table:style-name="ce4">
            <text:p>50010520</text:p>
          </table:table-cell>
          <table:table-cell office:value-type="currency" office:value="3381000" table:style-name="ce6">
            <text:p>£3,381,000.00</text:p>
          </table:table-cell>
          <table:table-cell office:value-type="string" table:style-name="ce4">
            <text:p>SMG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Sport Ground Safety Authority</text:p>
          </table:table-cell>
          <table:table-cell office:value-type="string" table:style-name="ce4">
            <text:p>EC4Y 8JX</text:p>
          </table:table-cell>
          <table:table-cell office:value-type="float" office:value="50010521" table:style-name="ce4">
            <text:p>50010521</text:p>
          </table:table-cell>
          <table:table-cell office:value-type="currency" office:value="52250" table:style-name="ce6">
            <text:p>£52,250.00</text:p>
          </table:table-cell>
          <table:table-cell office:value-type="string" table:style-name="ce4">
            <text:p>SGSA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Sir John Soane's Museum</text:p>
          </table:table-cell>
          <table:table-cell office:value-type="string" table:style-name="ce4">
            <text:p>WC2A 3BP</text:p>
          </table:table-cell>
          <table:table-cell office:value-type="float" office:value="50010522" table:style-name="ce4">
            <text:p>50010522</text:p>
          </table:table-cell>
          <table:table-cell office:value-type="currency" office:value="90000" table:style-name="ce6">
            <text:p>£90,000.00</text:p>
          </table:table-cell>
          <table:table-cell office:value-type="string" table:style-name="ce4">
            <text:p>SJSM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Sport England</text:p>
          </table:table-cell>
          <table:table-cell office:value-type="string" table:style-name="ce4">
            <text:p>WC1B 3HF</text:p>
          </table:table-cell>
          <table:table-cell office:value-type="float" office:value="50010523" table:style-name="ce4">
            <text:p>50010523</text:p>
          </table:table-cell>
          <table:table-cell office:value-type="currency" office:value="10200000" table:style-name="ce6">
            <text:p>£10,200,000.00</text:p>
          </table:table-cell>
          <table:table-cell office:value-type="string" table:style-name="ce4">
            <text:p>SE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Tate Gallery</text:p>
          </table:table-cell>
          <table:table-cell office:value-type="string" table:style-name="ce4">
            <text:p>SW1P 4RG</text:p>
          </table:table-cell>
          <table:table-cell office:value-type="float" office:value="50010524" table:style-name="ce4">
            <text:p>50010524</text:p>
          </table:table-cell>
          <table:table-cell office:value-type="currency" office:value="3373333" table:style-name="ce6">
            <text:p>£3,373,333.00</text:p>
          </table:table-cell>
          <table:table-cell office:value-type="string" table:style-name="ce4">
            <text:p>TATE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United Kingdom Sports Council</text:p>
          </table:table-cell>
          <table:table-cell office:value-type="string" table:style-name="ce4">
            <text:p>WC1B 3HF</text:p>
          </table:table-cell>
          <table:table-cell office:value-type="float" office:value="50010525" table:style-name="ce4">
            <text:p>50010525</text:p>
          </table:table-cell>
          <table:table-cell office:value-type="currency" office:value="10478783" table:style-name="ce6">
            <text:p>£10,478,783.00</text:p>
          </table:table-cell>
          <table:table-cell office:value-type="string" table:style-name="ce4">
            <text:p>UKS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United Kingdom Anti Doping Ltd</text:p>
          </table:table-cell>
          <table:table-cell office:value-type="string" table:style-name="ce4">
            <text:p>EC4Y 8AE</text:p>
          </table:table-cell>
          <table:table-cell office:value-type="float" office:value="50010526" table:style-name="ce4">
            <text:p>50010526</text:p>
          </table:table-cell>
          <table:table-cell office:value-type="currency" office:value="730000" table:style-name="ce6">
            <text:p>£730,000.00</text:p>
          </table:table-cell>
          <table:table-cell office:value-type="string" table:style-name="ce4">
            <text:p>UKAD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Victoria &amp; Albert Museum</text:p>
          </table:table-cell>
          <table:table-cell office:value-type="string" table:style-name="ce4">
            <text:p>SW7 2RL</text:p>
          </table:table-cell>
          <table:table-cell office:value-type="float" office:value="50010527" table:style-name="ce4">
            <text:p>50010527</text:p>
          </table:table-cell>
          <table:table-cell office:value-type="currency" office:value="3916000" table:style-name="ce6">
            <text:p>£3,916,000.00</text:p>
          </table:table-cell>
          <table:table-cell office:value-type="string" table:style-name="ce4">
            <text:p>VAM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Wallace Collection</text:p>
          </table:table-cell>
          <table:table-cell office:value-type="string" table:style-name="ce4">
            <text:p>W1M 6BN</text:p>
          </table:table-cell>
          <table:table-cell office:value-type="float" office:value="50010528" table:style-name="ce4">
            <text:p>50010528</text:p>
          </table:table-cell>
          <table:table-cell office:value-type="currency" office:value="235833.33" table:style-name="ce6">
            <text:p>£235,833.33</text:p>
          </table:table-cell>
          <table:table-cell office:value-type="string" table:style-name="ce4">
            <text:p>TWC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GIA Gambling Commission(Lottery)</text:p>
          </table:table-cell>
          <table:table-cell office:value-type="string" table:style-name="ce4">
            <text:p>B2 4BP</text:p>
          </table:table-cell>
          <table:table-cell office:value-type="float" office:value="50010529" table:style-name="ce4">
            <text:p>50010529</text:p>
          </table:table-cell>
          <table:table-cell office:value-type="currency" office:value="1612000" table:style-name="ce6">
            <text:p>£1,612,000.00</text:p>
          </table:table-cell>
          <table:table-cell office:value-type="string" table:style-name="ce4">
            <text:p>NLC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-in-Aid (DCMS NDPBs)</text:p>
          </table:table-cell>
          <table:table-cell office:value-type="string" table:style-name="ce4">
            <text:p>National Citizen Service</text:p>
          </table:table-cell>
          <table:table-cell office:value-type="string" table:style-name="ce4">
            <text:p>WC2A 1JF</text:p>
          </table:table-cell>
          <table:table-cell office:value-type="float" office:value="50010530" table:style-name="ce4">
            <text:p>50010530</text:p>
          </table:table-cell>
          <table:table-cell office:value-type="currency" office:value="2400000" table:style-name="ce6">
            <text:p>£2,400,000.00</text:p>
          </table:table-cell>
          <table:table-cell office:value-type="string" table:style-name="ce4">
            <text:p>NCS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Grant to BBC:Home Broadcasting</text:p>
          </table:table-cell>
          <table:table-cell office:value-type="string" table:style-name="ce4">
            <text:p>British Broadcasting Corporation</text:p>
          </table:table-cell>
          <table:table-cell office:value-type="string" table:style-name="ce4">
            <text:p>W12 7TS</text:p>
          </table:table-cell>
          <table:table-cell office:value-type="float" office:value="50010531" table:style-name="ce4">
            <text:p>50010531</text:p>
          </table:table-cell>
          <table:table-cell office:value-type="currency" office:value="54250000" table:style-name="ce6">
            <text:p>£54,250,000.00</text:p>
          </table:table-cell>
          <table:table-cell office:value-type="string" table:style-name="ce4">
            <text:p>BBC1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Grant to BBC:Home Broadcasting</text:p>
          </table:table-cell>
          <table:table-cell office:value-type="string" table:style-name="ce4">
            <text:p>British Broadcasting Corporation</text:p>
          </table:table-cell>
          <table:table-cell office:value-type="string" table:style-name="ce4">
            <text:p>W12 7TS</text:p>
          </table:table-cell>
          <table:table-cell office:value-type="float" office:value="50010532" table:style-name="ce4">
            <text:p>50010532</text:p>
          </table:table-cell>
          <table:table-cell office:value-type="currency" office:value="294991945" table:style-name="ce6">
            <text:p>£294,991,945.00</text:p>
          </table:table-cell>
          <table:table-cell office:value-type="string" table:style-name="ce4">
            <text:p>BBC2 GiA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Museum Loans (NCA) Additions</text:p>
          </table:table-cell>
          <table:table-cell office:value-type="string" table:style-name="ce4">
            <text:p>National Portrait Gallery</text:p>
          </table:table-cell>
          <table:table-cell office:value-type="string" table:style-name="ce4">
            <text:p>WC2H 0HE</text:p>
          </table:table-cell>
          <table:table-cell office:value-type="float" office:value="50010533" table:style-name="ce4">
            <text:p>50010533</text:p>
          </table:table-cell>
          <table:table-cell office:value-type="currency" office:value="8000000" table:style-name="ce6">
            <text:p>£8,000,000.00</text:p>
          </table:table-cell>
          <table:table-cell office:value-type="string" table:style-name="ce4">
            <text:p>NPGL Loan April 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The Centre for Youth Impact</text:p>
          </table:table-cell>
          <table:table-cell office:value-type="string" table:style-name="ce4">
            <text:p>E8 1HE</text:p>
          </table:table-cell>
          <table:table-cell office:value-type="float" office:value="50010608" table:style-name="ce4">
            <text:p>50010608</text:p>
          </table:table-cell>
          <table:table-cell office:value-type="currency" office:value="66479.97" table:style-name="ce6">
            <text:p>£66,479.97</text:p>
          </table:table-cell>
          <table:table-cell office:value-type="string" table:style-name="ce4">
            <text:p>Payment to Centre for Youth Impact for Q4 core gra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The Duke of Edinburgh's Award</text:p>
          </table:table-cell>
          <table:table-cell office:value-type="string" table:style-name="ce4">
            <text:p>SL4 1EU</text:p>
          </table:table-cell>
          <table:table-cell office:value-type="float" office:value="50010642" table:style-name="ce4">
            <text:p>50010642</text:p>
          </table:table-cell>
          <table:table-cell office:value-type="currency" office:value="806879.28" table:style-name="ce6">
            <text:p>£806,879.28</text:p>
          </table:table-cell>
          <table:table-cell office:value-type="string" table:style-name="ce4">
            <text:p>Payment to Duke of Edinburgh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UK Youth</text:p>
          </table:table-cell>
          <table:table-cell office:value-type="string" table:style-name="ce4">
            <text:p>N7 8PG</text:p>
          </table:table-cell>
          <table:table-cell office:value-type="float" office:value="50010643" table:style-name="ce4">
            <text:p>50010643</text:p>
          </table:table-cell>
          <table:table-cell office:value-type="currency" office:value="92400" table:style-name="ce6">
            <text:p>£92,400.00</text:p>
          </table:table-cell>
          <table:table-cell office:value-type="string" table:style-name="ce4">
            <text:p>Payment to UK Youth Fund payment to UK Youth to deliver bursaries for adventures away from ho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UNIVERSITY OF OXFORD BLAVATNIK SCHOOL</text:p>
          </table:table-cell>
          <table:table-cell office:value-type="string" table:style-name="ce4">
            <text:p>OX1 2XN</text:p>
          </table:table-cell>
          <table:table-cell office:value-type="float" office:value="50010644" table:style-name="ce4">
            <text:p>50010644</text:p>
          </table:table-cell>
          <table:table-cell office:value-type="currency" office:value="191704.97" table:style-name="ce6">
            <text:p>£191,704.97</text:p>
          </table:table-cell>
          <table:table-cell office:value-type="string" table:style-name="ce4">
            <text:p>Q4 payment to University of Oxford for Government Outcomes Lab partnership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The Scout Association</text:p>
          </table:table-cell>
          <table:table-cell office:value-type="string" table:style-name="ce4">
            <text:p>E4 7QW</text:p>
          </table:table-cell>
          <table:table-cell office:value-type="float" office:value="50010648" table:style-name="ce4">
            <text:p>50010648</text:p>
          </table:table-cell>
          <table:table-cell office:value-type="currency" office:value="248422.25" table:style-name="ce6">
            <text:p>£248,422.25</text:p>
          </table:table-cell>
          <table:table-cell office:value-type="string" table:style-name="ce4">
            <text:p>Payment to The Scout Association for the Uniformed Youth Fun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Youth Endowment Fund</text:p>
          </table:table-cell>
          <table:table-cell office:value-type="string" table:style-name="ce4">
            <text:p>EC2A 3QR</text:p>
          </table:table-cell>
          <table:table-cell office:value-type="float" office:value="50010650" table:style-name="ce4">
            <text:p>50010650</text:p>
          </table:table-cell>
          <table:table-cell office:value-type="currency" office:value="161493.48000000001" table:style-name="ce6">
            <text:p>£161,493.48</text:p>
          </table:table-cell>
          <table:table-cell office:value-type="string" table:style-name="ce4">
            <text:p>Payment to the Youth Endowment Fund for the Reach Schools Projec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Marine society and Sea Cadets</text:p>
          </table:table-cell>
          <table:table-cell office:value-type="string" table:style-name="ce4">
            <text:p>SE1 7JY</text:p>
          </table:table-cell>
          <table:table-cell office:value-type="float" office:value="50010655" table:style-name="ce4">
            <text:p>50010655</text:p>
          </table:table-cell>
          <table:table-cell office:value-type="currency" office:value="73024.960000000006" table:style-name="ce6">
            <text:p>£73,024.96</text:p>
          </table:table-cell>
          <table:table-cell office:value-type="string" table:style-name="ce4">
            <text:p>Payment to the Marine Society and Sea Cadets for the Uniformed Youth Fun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Girls' Brigade England &amp; Wales</text:p>
          </table:table-cell>
          <table:table-cell office:value-type="string" table:style-name="ce4">
            <text:p>S32 3XG</text:p>
          </table:table-cell>
          <table:table-cell office:value-type="float" office:value="50010656" table:style-name="ce4">
            <text:p>50010656</text:p>
          </table:table-cell>
          <table:table-cell office:value-type="currency" office:value="49998" table:style-name="ce6">
            <text:p>£49,998.00</text:p>
          </table:table-cell>
          <table:table-cell office:value-type="string" table:style-name="ce4">
            <text:p>Payment to the Girls' Brigade for the Uniformed Youth Fun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urrent Grants to LAs</text:p>
          </table:table-cell>
          <table:table-cell office:value-type="string" table:style-name="ce4">
            <text:p>The British Red Cross Society</text:p>
          </table:table-cell>
          <table:table-cell office:value-type="string" table:style-name="ce4">
            <text:p>EC2Y 9AL</text:p>
          </table:table-cell>
          <table:table-cell office:value-type="float" office:value="50010657" table:style-name="ce4">
            <text:p>50010657</text:p>
          </table:table-cell>
          <table:table-cell office:value-type="currency" office:value="186313" table:style-name="ce6">
            <text:p>£186,313.00</text:p>
          </table:table-cell>
          <table:table-cell office:value-type="string" table:style-name="ce4">
            <text:p>Q4 Grant payment for VCSEP (BRC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urrent Grants to LAs</text:p>
          </table:table-cell>
          <table:table-cell office:value-type="string" table:style-name="ce4">
            <text:p>The British Red Cross Society</text:p>
          </table:table-cell>
          <table:table-cell office:value-type="string" table:style-name="ce4">
            <text:p>EC2Y 9AL</text:p>
          </table:table-cell>
          <table:table-cell office:value-type="float" office:value="50010658" table:style-name="ce4">
            <text:p>50010658</text:p>
          </table:table-cell>
          <table:table-cell office:value-type="currency" office:value="93960" table:style-name="ce6">
            <text:p>£93,960.00</text:p>
          </table:table-cell>
          <table:table-cell office:value-type="string" table:style-name="ce4">
            <text:p>Grant payment for VCSEP Cost of Living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Ecorys UK Ltd</text:p>
          </table:table-cell>
          <table:table-cell office:value-type="string" table:style-name="ce4">
            <text:p>B1 2RA</text:p>
          </table:table-cell>
          <table:table-cell office:value-type="float" office:value="60023682" table:style-name="ce4">
            <text:p>60023682</text:p>
          </table:table-cell>
          <table:table-cell office:value-type="currency" office:value="32260" table:style-name="ce6">
            <text:p>£32,260.00</text:p>
          </table:table-cell>
          <table:table-cell office:value-type="string" table:style-name="ce4">
            <text:p>Youth Engagement Impact Stud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Media Services</text:p>
          </table:table-cell>
          <table:table-cell office:value-type="string" table:style-name="ce4">
            <text:p>23red Limited</text:p>
          </table:table-cell>
          <table:table-cell office:value-type="string" table:style-name="ce4">
            <text:p>WC2E 9NA</text:p>
          </table:table-cell>
          <table:table-cell office:value-type="float" office:value="60024006" table:style-name="ce4">
            <text:p>60024006</text:p>
          </table:table-cell>
          <table:table-cell office:value-type="currency" office:value="21008" table:style-name="ce6">
            <text:p>£21,008.00</text:p>
          </table:table-cell>
          <table:table-cell office:value-type="string" table:style-name="ce4">
            <text:p>Loneliness Awareness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Current Grants Private Sector</text:p>
          </table:table-cell>
          <table:table-cell office:value-type="string" table:style-name="ce4">
            <text:p>Kantar Public UK Ltd</text:p>
          </table:table-cell>
          <table:table-cell office:value-type="string" table:style-name="ce4">
            <text:p>SW1P 3JA</text:p>
          </table:table-cell>
          <table:table-cell office:value-type="float" office:value="60024157" table:style-name="ce4">
            <text:p>60024157</text:p>
          </table:table-cell>
          <table:table-cell office:value-type="currency" office:value="51962" table:style-name="ce6">
            <text:p>£51,962.00</text:p>
          </table:table-cell>
          <table:table-cell office:value-type="string" table:style-name="ce4">
            <text:p>Research &amp; Other Programme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Ipsos (Market Research) Ltd</text:p>
          </table:table-cell>
          <table:table-cell office:value-type="string" table:style-name="ce4">
            <text:p>E1W 1YW</text:p>
          </table:table-cell>
          <table:table-cell office:value-type="float" office:value="60024192" table:style-name="ce4">
            <text:p>60024192</text:p>
          </table:table-cell>
          <table:table-cell office:value-type="currency" office:value="95265" table:style-name="ce6">
            <text:p>£95,265.00</text:p>
          </table:table-cell>
          <table:table-cell office:value-type="string" table:style-name="ce4">
            <text:p>Research &amp; Other Programme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Social Investment Business Ltd</text:p>
          </table:table-cell>
          <table:table-cell office:value-type="string" table:style-name="ce4">
            <text:p>SE1 4YR</text:p>
          </table:table-cell>
          <table:table-cell office:value-type="float" office:value="60024277" table:style-name="ce4">
            <text:p>60024277</text:p>
          </table:table-cell>
          <table:table-cell office:value-type="currency" office:value="25000" table:style-name="ce6">
            <text:p>£25,000.00</text:p>
          </table:table-cell>
          <table:table-cell office:value-type="string" table:style-name="ce4">
            <text:p>Payment for research on Futurebuilders hyperlocal insigh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Current Grants to LAs</text:p>
          </table:table-cell>
          <table:table-cell office:value-type="string" table:style-name="ce4">
            <text:p>RSM UK Consulting LLP</text:p>
          </table:table-cell>
          <table:table-cell office:value-type="string" table:style-name="ce4">
            <text:p>PR2 5PE</text:p>
          </table:table-cell>
          <table:table-cell office:value-type="float" office:value="60024291" table:style-name="ce4">
            <text:p>60024291</text:p>
          </table:table-cell>
          <table:table-cell office:value-type="currency" office:value="95008.5" table:style-name="ce6">
            <text:p>£95,008.50</text:p>
          </table:table-cell>
          <table:table-cell office:value-type="string" table:style-name="ce4">
            <text:p>Levelling Up Fund Evaluation Pay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Basis Social Limited</text:p>
          </table:table-cell>
          <table:table-cell office:value-type="string" table:style-name="ce4">
            <text:p>W1T 1UH</text:p>
          </table:table-cell>
          <table:table-cell office:value-type="float" office:value="60024063" table:style-name="ce4">
            <text:p>60024063</text:p>
          </table:table-cell>
          <table:table-cell office:value-type="currency" office:value="43235" table:style-name="ce6">
            <text:p>£43,235.00</text:p>
          </table:table-cell>
          <table:table-cell office:value-type="string" table:style-name="ce4">
            <text:p>Volunteering research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Kantar Public UK Ltd</text:p>
          </table:table-cell>
          <table:table-cell office:value-type="string" table:style-name="ce4">
            <text:p>SW1P 3JA</text:p>
          </table:table-cell>
          <table:table-cell office:value-type="float" office:value="60024067" table:style-name="ce4">
            <text:p>60024067</text:p>
          </table:table-cell>
          <table:table-cell office:value-type="currency" office:value="36060" table:style-name="ce6">
            <text:p>£36,060.00</text:p>
          </table:table-cell>
          <table:table-cell office:value-type="string" table:style-name="ce4">
            <text:p>Research &amp; Other Programme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Sport England</text:p>
          </table:table-cell>
          <table:table-cell office:value-type="string" table:style-name="ce4">
            <text:p>WC1B 3HF</text:p>
          </table:table-cell>
          <table:table-cell office:value-type="float" office:value="60024099" table:style-name="ce4">
            <text:p>60024099</text:p>
          </table:table-cell>
          <table:table-cell office:value-type="currency" office:value="31000" table:style-name="ce6">
            <text:p>£31,000.00</text:p>
          </table:table-cell>
          <table:table-cell office:value-type="string" table:style-name="ce4">
            <text:p>Cost for inclusion of loneliness Active Lives Surve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National Centre for Social Research</text:p>
          </table:table-cell>
          <table:table-cell office:value-type="string" table:style-name="ce4">
            <text:p>EC1V 0AX</text:p>
          </table:table-cell>
          <table:table-cell office:value-type="float" office:value="60024159" table:style-name="ce4">
            <text:p>60024159</text:p>
          </table:table-cell>
          <table:table-cell office:value-type="currency" office:value="89932.25" table:style-name="ce6">
            <text:p>£89,932.25</text:p>
          </table:table-cell>
          <table:table-cell office:value-type="string" table:style-name="ce4">
            <text:p>Research &amp; Other Programme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Ecorys UK Ltd</text:p>
          </table:table-cell>
          <table:table-cell office:value-type="string" table:style-name="ce4">
            <text:p>B1 2RA</text:p>
          </table:table-cell>
          <table:table-cell office:value-type="float" office:value="60023682" table:style-name="ce4">
            <text:p>60023682</text:p>
          </table:table-cell>
          <table:table-cell office:value-type="currency" office:value="6452" table:style-name="ce6">
            <text:p>£6,452.00</text:p>
          </table:table-cell>
          <table:table-cell office:value-type="string" table:style-name="ce4">
            <text:p>Youth Engagement Impact Stud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16T00:00:00" table:style-name="ce5">
            <text:p>16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23red Limited</text:p>
          </table:table-cell>
          <table:table-cell office:value-type="string" table:style-name="ce4">
            <text:p>WC2E 9NA</text:p>
          </table:table-cell>
          <table:table-cell office:value-type="float" office:value="60024006" table:style-name="ce4">
            <text:p>60024006</text:p>
          </table:table-cell>
          <table:table-cell office:value-type="currency" office:value="4201.6000000000004" table:style-name="ce6">
            <text:p>£4,201.60</text:p>
          </table:table-cell>
          <table:table-cell office:value-type="string" table:style-name="ce4">
            <text:p>Loneliness Awareness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Kantar Public UK Ltd</text:p>
          </table:table-cell>
          <table:table-cell office:value-type="string" table:style-name="ce4">
            <text:p>SW1P 3JA</text:p>
          </table:table-cell>
          <table:table-cell office:value-type="float" office:value="60024157" table:style-name="ce4">
            <text:p>60024157</text:p>
          </table:table-cell>
          <table:table-cell office:value-type="currency" office:value="10392.4" table:style-name="ce6">
            <text:p>£10,392.40</text:p>
          </table:table-cell>
          <table:table-cell office:value-type="string" table:style-name="ce4">
            <text:p>Levelling Up Fund Evaluation Pay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3-07T00:00:00" table:style-name="ce5">
            <text:p>07/03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psos (Market Research) Ltd</text:p>
          </table:table-cell>
          <table:table-cell office:value-type="string" table:style-name="ce4">
            <text:p>E1W 1YW</text:p>
          </table:table-cell>
          <table:table-cell office:value-type="float" office:value="60024192" table:style-name="ce4">
            <text:p>60024192</text:p>
          </table:table-cell>
          <table:table-cell office:value-type="currency" office:value="19053" table:style-name="ce6">
            <text:p>£19,053.00</text:p>
          </table:table-cell>
          <table:table-cell office:value-type="string" table:style-name="ce4">
            <text:p>Cost for inclusion of loneliness Active Lives Surve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3-17T00:00:00" table:style-name="ce5">
            <text:p>17/03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Social Investment Business Ltd</text:p>
          </table:table-cell>
          <table:table-cell office:value-type="string" table:style-name="ce4">
            <text:p>SE1 4YR</text:p>
          </table:table-cell>
          <table:table-cell office:value-type="float" office:value="60024277" table:style-name="ce4">
            <text:p>60024277</text:p>
          </table:table-cell>
          <table:table-cell office:value-type="currency" office:value="5000" table:style-name="ce6">
            <text:p>£5,000.00</text:p>
          </table:table-cell>
          <table:table-cell office:value-type="string" table:style-name="ce4">
            <text:p>Research on Futurebuilders hyperlocal insigh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RSM UK Consulting LLP</text:p>
          </table:table-cell>
          <table:table-cell office:value-type="string" table:style-name="ce4">
            <text:p>PR2 5PE</text:p>
          </table:table-cell>
          <table:table-cell office:value-type="float" office:value="60024291" table:style-name="ce4">
            <text:p>60024291</text:p>
          </table:table-cell>
          <table:table-cell office:value-type="currency" office:value="19001.7" table:style-name="ce6">
            <text:p>£19,001.70</text:p>
          </table:table-cell>
          <table:table-cell office:value-type="string" table:style-name="ce4">
            <text:p>Levelling Up Fund Evaluation Pay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Basis Social Limited</text:p>
          </table:table-cell>
          <table:table-cell office:value-type="string" table:style-name="ce4">
            <text:p>W1T 1UH</text:p>
          </table:table-cell>
          <table:table-cell office:value-type="float" office:value="60024063" table:style-name="ce4">
            <text:p>60024063</text:p>
          </table:table-cell>
          <table:table-cell office:value-type="currency" office:value="8647" table:style-name="ce6">
            <text:p>£8,647.00</text:p>
          </table:table-cell>
          <table:table-cell office:value-type="string" table:style-name="ce4">
            <text:p>Research &amp; Other Programme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23T00:00:00" table:style-name="ce5">
            <text:p>23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Kantar Public UK Ltd</text:p>
          </table:table-cell>
          <table:table-cell office:value-type="string" table:style-name="ce4">
            <text:p>SW1P 3JA</text:p>
          </table:table-cell>
          <table:table-cell office:value-type="float" office:value="60024067" table:style-name="ce4">
            <text:p>60024067</text:p>
          </table:table-cell>
          <table:table-cell office:value-type="currency" office:value="7212" table:style-name="ce6">
            <text:p>£7,212.00</text:p>
          </table:table-cell>
          <table:table-cell office:value-type="string" table:style-name="ce4">
            <text:p>Research &amp; Other Programme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Sport England</text:p>
          </table:table-cell>
          <table:table-cell office:value-type="string" table:style-name="ce4">
            <text:p>WC1B 3HF</text:p>
          </table:table-cell>
          <table:table-cell office:value-type="float" office:value="60024099" table:style-name="ce4">
            <text:p>60024099</text:p>
          </table:table-cell>
          <table:table-cell office:value-type="currency" office:value="6200" table:style-name="ce6">
            <text:p>£6,200.00</text:p>
          </table:table-cell>
          <table:table-cell office:value-type="string" table:style-name="ce4">
            <text:p>Cost for inclusion of loneliness Active Lives Survey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29T00:00:00" table:style-name="ce5">
            <text:p>29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National Centre for Social Research</text:p>
          </table:table-cell>
          <table:table-cell office:value-type="string" table:style-name="ce4">
            <text:p>EC1V 0AX</text:p>
          </table:table-cell>
          <table:table-cell office:value-type="float" office:value="60024159" table:style-name="ce4">
            <text:p>60024159</text:p>
          </table:table-cell>
          <table:table-cell office:value-type="currency" office:value="17986.45" table:style-name="ce6">
            <text:p>£17,986.45</text:p>
          </table:table-cell>
          <table:table-cell office:value-type="string" table:style-name="ce4">
            <text:p>Research &amp; Other Programme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External Legal Costs - Other</text:p>
          </table:table-cell>
          <table:table-cell office:value-type="string" table:style-name="ce4">
            <text:p>TLT LLP</text:p>
          </table:table-cell>
          <table:table-cell office:value-type="string" table:style-name="ce4">
            <text:p>EC2V 7JE</text:p>
          </table:table-cell>
          <table:table-cell office:value-type="float" office:value="60024234" table:style-name="ce4">
            <text:p>60024234</text:p>
          </table:table-cell>
          <table:table-cell office:value-type="currency" office:value="44444.5" table:style-name="ce6">
            <text:p>£44,444.50</text:p>
          </table:table-cell>
          <table:table-cell office:value-type="string" table:style-name="ce4">
            <text:p>Covid Inquiry leg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Government Legal Department</text:p>
          </table:table-cell>
          <table:table-cell office:value-type="string" table:style-name="ce4">
            <text:p>SW1H 9GL</text:p>
          </table:table-cell>
          <table:table-cell office:value-type="float" office:value="60024506" table:style-name="ce4">
            <text:p>60024506</text:p>
          </table:table-cell>
          <table:table-cell office:value-type="currency" office:value="8099.65" table:style-name="ce6">
            <text:p>£8,099.65</text:p>
          </table:table-cell>
          <table:table-cell office:value-type="string" table:style-name="ce4">
            <text:p>Covid Inquiry Leg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3-13T00:00:00" table:style-name="ce5">
            <text:p>13/03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LT LLP</text:p>
          </table:table-cell>
          <table:table-cell office:value-type="string" table:style-name="ce4">
            <text:p>EC2V 7JE</text:p>
          </table:table-cell>
          <table:table-cell office:value-type="float" office:value="60024234" table:style-name="ce4">
            <text:p>60024234</text:p>
          </table:table-cell>
          <table:table-cell office:value-type="currency" office:value="8888.9" table:style-name="ce6">
            <text:p>£8,888.90</text:p>
          </table:table-cell>
          <table:table-cell office:value-type="string" table:style-name="ce4">
            <text:p>Covid Inquiry leg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Staff Recruitment adverts</text:p>
          </table:table-cell>
          <table:table-cell office:value-type="string" table:style-name="ce4">
            <text:p>Cabinet Office (Citi Tr)</text:p>
          </table:table-cell>
          <table:table-cell office:value-type="string" table:style-name="ce4">
            <text:p>NP10 8FZ</text:p>
          </table:table-cell>
          <table:table-cell office:value-type="float" office:value="60024443" table:style-name="ce4">
            <text:p>60024443</text:p>
          </table:table-cell>
          <table:table-cell office:value-type="currency" office:value="43776.24" table:style-name="ce6">
            <text:p>£43,776.24</text:p>
          </table:table-cell>
          <table:table-cell office:value-type="string" table:style-name="ce4">
            <text:p>Civil Service Jobs - Annual Subscrip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ommitttee Accommodation Cost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3883" table:style-name="ce4">
            <text:p>60023883</text:p>
          </table:table-cell>
          <table:table-cell office:value-type="currency" office:value="43083.96" table:style-name="ce6">
            <text:p>£43,083.96</text:p>
          </table:table-cell>
          <table:table-cell office:value-type="string" table:style-name="ce4">
            <text:p>Rent &amp; Landlord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Committtee Accommodation Costs</text:p>
          </table:table-cell>
          <table:table-cell office:value-type="string" table:style-name="ce4">
            <text:p>Bruntwood Aviva 2 Ltd</text:p>
          </table:table-cell>
          <table:table-cell office:value-type="string" table:style-name="ce4">
            <text:p>M2 6LW</text:p>
          </table:table-cell>
          <table:table-cell office:value-type="float" office:value="60024082" table:style-name="ce4">
            <text:p>60024082</text:p>
          </table:table-cell>
          <table:table-cell office:value-type="currency" office:value="141750" table:style-name="ce6">
            <text:p>£141,750.00</text:p>
          </table:table-cell>
          <table:table-cell office:value-type="string" table:style-name="ce4">
            <text:p>Rent &amp; Landlord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Travel Agents Fees &amp; Commissio</text:p>
          </table:table-cell>
          <table:table-cell office:value-type="string" table:style-name="ce4">
            <text:p>Corporate Travel Management (North) Ltd</text:p>
          </table:table-cell>
          <table:table-cell office:value-type="string" table:style-name="ce4">
            <text:p>BD1 5HQ</text:p>
          </table:table-cell>
          <table:table-cell office:value-type="float" office:value="60024268" table:style-name="ce4">
            <text:p>60024268</text:p>
          </table:table-cell>
          <table:table-cell office:value-type="currency" office:value="199338.59" table:style-name="ce6">
            <text:p>£199,338.59</text:p>
          </table:table-cell>
          <table:table-cell office:value-type="string" table:style-name="ce4">
            <text:p>Consolidated Monthly Travel Invo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Learning &amp; Development</text:p>
          </table:table-cell>
          <table:table-cell office:value-type="string" table:style-name="ce4">
            <text:p>HM Treasury (15811)</text:p>
          </table:table-cell>
          <table:table-cell office:value-type="string" table:style-name="ce4">
            <text:p>NR7 0HS</text:p>
          </table:table-cell>
          <table:table-cell office:value-type="float" office:value="60024288" table:style-name="ce4">
            <text:p>60024288</text:p>
          </table:table-cell>
          <table:table-cell office:value-type="currency" office:value="11883.4" table:style-name="ce6">
            <text:p>£11,883.40</text:p>
          </table:table-cell>
          <table:table-cell office:value-type="string" table:style-name="ce4">
            <text:p>Government Economic Social Research Membership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4">
            <text:p>Learning &amp; Development</text:p>
          </table:table-cell>
          <table:table-cell office:value-type="string" table:style-name="ce4">
            <text:p>HM Treasury (15811)</text:p>
          </table:table-cell>
          <table:table-cell office:value-type="string" table:style-name="ce4">
            <text:p>NR7 0HS</text:p>
          </table:table-cell>
          <table:table-cell office:value-type="float" office:value="60024292" table:style-name="ce4">
            <text:p>60024292</text:p>
          </table:table-cell>
          <table:table-cell office:value-type="currency" office:value="28729.38" table:style-name="ce6">
            <text:p>£28,729.38</text:p>
          </table:table-cell>
          <table:table-cell office:value-type="string" table:style-name="ce4">
            <text:p>Government Economic Social Research Membership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Temp staff filling vacancy</text:p>
          </table:table-cell>
          <table:table-cell office:value-type="string" table:style-name="ce4">
            <text:p>Alexander Mann Solutions Ltd</text:p>
          </table:table-cell>
          <table:table-cell office:value-type="string" table:style-name="ce4">
            <text:p>EC2N 3AQ</text:p>
          </table:table-cell>
          <table:table-cell office:value-type="float" office:value="60024311" table:style-name="ce4">
            <text:p>60024311</text:p>
          </table:table-cell>
          <table:table-cell office:value-type="currency" office:value="252137.02" table:style-name="ce6">
            <text:p>£252,137.02</text:p>
          </table:table-cell>
          <table:table-cell office:value-type="string" table:style-name="ce4">
            <text:p>Consolidated Contractor Charg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Learning &amp; Development</text:p>
          </table:table-cell>
          <table:table-cell office:value-type="string" table:style-name="ce4">
            <text:p>Cabinet Office (Citi Tr)</text:p>
          </table:table-cell>
          <table:table-cell office:value-type="string" table:style-name="ce4">
            <text:p>NP10 8FZ</text:p>
          </table:table-cell>
          <table:table-cell office:value-type="float" office:value="60024341" table:style-name="ce4">
            <text:p>60024341</text:p>
          </table:table-cell>
          <table:table-cell office:value-type="currency" office:value="167080" table:style-name="ce6">
            <text:p>£167,080.00</text:p>
          </table:table-cell>
          <table:table-cell office:value-type="string" table:style-name="ce4">
            <text:p>FLS / SLS Selection &amp; Delivery Cos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Learning &amp; Development</text:p>
          </table:table-cell>
          <table:table-cell office:value-type="string" table:style-name="ce4">
            <text:p>Cabinet Office (Citi Tr)</text:p>
          </table:table-cell>
          <table:table-cell office:value-type="string" table:style-name="ce4">
            <text:p>NP10 8FZ</text:p>
          </table:table-cell>
          <table:table-cell office:value-type="float" office:value="60024342" table:style-name="ce4">
            <text:p>60024342</text:p>
          </table:table-cell>
          <table:table-cell office:value-type="currency" office:value="38760" table:style-name="ce6">
            <text:p>£38,760.00</text:p>
          </table:table-cell>
          <table:table-cell office:value-type="string" table:style-name="ce4">
            <text:p>FLS/ SLS Selection &amp; Delivery Cos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4">
            <text:p>Temp staff filling vacancy</text:p>
          </table:table-cell>
          <table:table-cell office:value-type="string" table:style-name="ce4">
            <text:p>Alexander Mann Solutions Ltd</text:p>
          </table:table-cell>
          <table:table-cell office:value-type="string" table:style-name="ce4">
            <text:p>EC2N 3AQ</text:p>
          </table:table-cell>
          <table:table-cell office:value-type="float" office:value="60024370" table:style-name="ce4">
            <text:p>60024370</text:p>
          </table:table-cell>
          <table:table-cell office:value-type="currency" office:value="119893.98" table:style-name="ce6">
            <text:p>£119,893.98</text:p>
          </table:table-cell>
          <table:table-cell office:value-type="string" table:style-name="ce4">
            <text:p>Consolidated Contractor Charg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Temp staff filling vacancy</text:p>
          </table:table-cell>
          <table:table-cell office:value-type="string" table:style-name="ce4">
            <text:p>Alexander Mann Solutions Ltd</text:p>
          </table:table-cell>
          <table:table-cell office:value-type="string" table:style-name="ce4">
            <text:p>EC2N 3AQ</text:p>
          </table:table-cell>
          <table:table-cell office:value-type="float" office:value="60024455" table:style-name="ce4">
            <text:p>60024455</text:p>
          </table:table-cell>
          <table:table-cell office:value-type="currency" office:value="111360.91" table:style-name="ce6">
            <text:p>£111,360.91</text:p>
          </table:table-cell>
          <table:table-cell office:value-type="string" table:style-name="ce4">
            <text:p>Consolidated Contractor Charg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ommitttee Accommodation Cost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473" table:style-name="ce4">
            <text:p>60024473</text:p>
          </table:table-cell>
          <table:table-cell office:value-type="currency" office:value="47244.45" table:style-name="ce6">
            <text:p>£47,244.45</text:p>
          </table:table-cell>
          <table:table-cell office:value-type="string" table:style-name="ce4">
            <text:p>Rent &amp; Landlord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ommitttee Accommodation Cost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476" table:style-name="ce4">
            <text:p>60024476</text:p>
          </table:table-cell>
          <table:table-cell office:value-type="currency" office:value="43083.96" table:style-name="ce6">
            <text:p>£43,083.96</text:p>
          </table:table-cell>
          <table:table-cell office:value-type="string" table:style-name="ce4">
            <text:p>Rent &amp; Landlord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ommitttee Accommodation Cost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478" table:style-name="ce4">
            <text:p>60024478</text:p>
          </table:table-cell>
          <table:table-cell office:value-type="currency" office:value="43083.96" table:style-name="ce6">
            <text:p>£43,083.96</text:p>
          </table:table-cell>
          <table:table-cell office:value-type="string" table:style-name="ce4">
            <text:p>Rent &amp; Landlord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Committtee Accommodation Costs</text:p>
          </table:table-cell>
          <table:table-cell office:value-type="string" table:style-name="ce4">
            <text:p>Government Property Agency</text:p>
          </table:table-cell>
          <table:table-cell office:value-type="string" table:style-name="ce4">
            <text:p>SW1H 0NN</text:p>
          </table:table-cell>
          <table:table-cell office:value-type="float" office:value="60024483" table:style-name="ce4">
            <text:p>60024483</text:p>
          </table:table-cell>
          <table:table-cell office:value-type="currency" office:value="43083.96" table:style-name="ce6">
            <text:p>£43,083.96</text:p>
          </table:table-cell>
          <table:table-cell office:value-type="string" table:style-name="ce4">
            <text:p>Rent &amp; Landlord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Temp staff filling vacancy</text:p>
          </table:table-cell>
          <table:table-cell office:value-type="string" table:style-name="ce4">
            <text:p>Alexander Mann Solutions Ltd</text:p>
          </table:table-cell>
          <table:table-cell office:value-type="string" table:style-name="ce4">
            <text:p>EC2N 3AQ</text:p>
          </table:table-cell>
          <table:table-cell office:value-type="float" office:value="60024148" table:style-name="ce4">
            <text:p>60024148</text:p>
          </table:table-cell>
          <table:table-cell office:value-type="currency" office:value="208787.57" table:style-name="ce6">
            <text:p>£208,787.57</text:p>
          </table:table-cell>
          <table:table-cell office:value-type="string" table:style-name="ce4">
            <text:p>Consolidated Contractor Charg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HM Treasury (15811)</text:p>
          </table:table-cell>
          <table:table-cell office:value-type="string" table:style-name="ce4">
            <text:p>NR7 0HS</text:p>
          </table:table-cell>
          <table:table-cell office:value-type="float" office:value="60024288" table:style-name="ce4">
            <text:p>60024288</text:p>
          </table:table-cell>
          <table:table-cell office:value-type="currency" office:value="2508.9" table:style-name="ce6">
            <text:p>£2,508.90</text:p>
          </table:table-cell>
          <table:table-cell office:value-type="string" table:style-name="ce4">
            <text:p>Government Economic Social Research Membership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3-21T00:00:00" table:style-name="ce5">
            <text:p>21/03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HM Treasury (15811)</text:p>
          </table:table-cell>
          <table:table-cell office:value-type="string" table:style-name="ce4">
            <text:p>NR7 0HS</text:p>
          </table:table-cell>
          <table:table-cell office:value-type="float" office:value="60024292" table:style-name="ce4">
            <text:p>60024292</text:p>
          </table:table-cell>
          <table:table-cell office:value-type="currency" office:value="6352.76" table:style-name="ce6">
            <text:p>£6,352.76</text:p>
          </table:table-cell>
          <table:table-cell office:value-type="string" table:style-name="ce4">
            <text:p>Government Economic Social Research Membership Fe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Cabinet Office (Citi Tr)</text:p>
          </table:table-cell>
          <table:table-cell office:value-type="string" table:style-name="ce4">
            <text:p>NP10 8FZ</text:p>
          </table:table-cell>
          <table:table-cell office:value-type="float" office:value="60024341" table:style-name="ce4">
            <text:p>60024341</text:p>
          </table:table-cell>
          <table:table-cell office:value-type="currency" office:value="33416" table:style-name="ce6">
            <text:p>£33,416.00</text:p>
          </table:table-cell>
          <table:table-cell office:value-type="string" table:style-name="ce4">
            <text:p>FLS/ SLS Selection &amp; Delivery Cos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Cabinet Office (Citi Tr)</text:p>
          </table:table-cell>
          <table:table-cell office:value-type="string" table:style-name="ce4">
            <text:p>NP10 8FZ</text:p>
          </table:table-cell>
          <table:table-cell office:value-type="float" office:value="60024342" table:style-name="ce4">
            <text:p>60024342</text:p>
          </table:table-cell>
          <table:table-cell office:value-type="currency" office:value="7752" table:style-name="ce6">
            <text:p>£7,752.00</text:p>
          </table:table-cell>
          <table:table-cell office:value-type="string" table:style-name="ce4">
            <text:p>FLS/ SLS Selection &amp; Delivery Cos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Methods Business and</text:p>
          </table:table-cell>
          <table:table-cell office:value-type="string" table:style-name="ce4">
            <text:p>EC1N 8TS</text:p>
          </table:table-cell>
          <table:table-cell office:value-type="float" office:value="60024100" table:style-name="ce4">
            <text:p>60024100</text:p>
          </table:table-cell>
          <table:table-cell office:value-type="currency" office:value="29619" table:style-name="ce6">
            <text:p>£29,619.00</text:p>
          </table:table-cell>
          <table:table-cell office:value-type="string" table:style-name="ce4">
            <text:p>Front Door Portfolio Management IT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9T00:00:00" table:style-name="ce5">
            <text:p>19/04/2023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Vodafone (Corporate)</text:p>
          </table:table-cell>
          <table:table-cell office:value-type="string" table:style-name="ce4">
            <text:p>RG14 5FF</text:p>
          </table:table-cell>
          <table:table-cell office:value-type="float" office:value="60024189" table:style-name="ce4">
            <text:p>60024189</text:p>
          </table:table-cell>
          <table:table-cell office:value-type="currency" office:value="33985.370000000003" table:style-name="ce6">
            <text:p>£33,985.37</text:p>
          </table:table-cell>
          <table:table-cell office:value-type="string" table:style-name="ce4">
            <text:p>Telephony servic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IT Software</text:p>
          </table:table-cell>
          <table:table-cell office:value-type="string" table:style-name="ce4">
            <text:p>Google Cloud EMEA Limited</text:p>
          </table:table-cell>
          <table:table-cell table:style-name="ce3"/>
          <table:table-cell office:value-type="float" office:value="60024214" table:style-name="ce4">
            <text:p>60024214</text:p>
          </table:table-cell>
          <table:table-cell office:value-type="currency" office:value="66125.58" table:style-name="ce6">
            <text:p>£66,125.58</text:p>
          </table:table-cell>
          <table:table-cell office:value-type="string" table:style-name="ce4">
            <text:p>Google Software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Methods Business and</text:p>
          </table:table-cell>
          <table:table-cell office:value-type="string" table:style-name="ce4">
            <text:p>EC1N 8TS</text:p>
          </table:table-cell>
          <table:table-cell office:value-type="float" office:value="60024232" table:style-name="ce4">
            <text:p>60024232</text:p>
          </table:table-cell>
          <table:table-cell office:value-type="currency" office:value="81581.399999999994" table:style-name="ce6">
            <text:p>£81,581.40</text:p>
          </table:table-cell>
          <table:table-cell office:value-type="string" table:style-name="ce4">
            <text:p>Front Door Portfolio Management IT Servic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IT Software</text:p>
          </table:table-cell>
          <table:table-cell office:value-type="string" table:style-name="ce4">
            <text:p>Cloud Technology Solutions Ltd</text:p>
          </table:table-cell>
          <table:table-cell office:value-type="string" table:style-name="ce4">
            <text:p>M2 3AW</text:p>
          </table:table-cell>
          <table:table-cell office:value-type="float" office:value="60024254" table:style-name="ce4">
            <text:p>60024254</text:p>
          </table:table-cell>
          <table:table-cell office:value-type="currency" office:value="28750" table:style-name="ce6">
            <text:p>£28,750.00</text:p>
          </table:table-cell>
          <table:table-cell office:value-type="string" table:style-name="ce4">
            <text:p>AODOCS Licens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4">
            <text:p>IT Support</text:p>
          </table:table-cell>
          <table:table-cell office:value-type="string" table:style-name="ce4">
            <text:p>Trowbex Limited</text:p>
          </table:table-cell>
          <table:table-cell office:value-type="string" table:style-name="ce4">
            <text:p>WC2H 9JQ</text:p>
          </table:table-cell>
          <table:table-cell office:value-type="float" office:value="60024411" table:style-name="ce4">
            <text:p>60024411</text:p>
          </table:table-cell>
          <table:table-cell office:value-type="currency" office:value="51812.5" table:style-name="ce6">
            <text:p>£51,812.50</text:p>
          </table:table-cell>
          <table:table-cell office:value-type="string" table:style-name="ce4">
            <text:p>Digital Transformation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Archiving</text:p>
          </table:table-cell>
          <table:table-cell office:value-type="string" table:style-name="ce4">
            <text:p>Iron Mountain (UK) PLC</text:p>
          </table:table-cell>
          <table:table-cell office:value-type="string" table:style-name="ce4">
            <text:p>EH54 5DL</text:p>
          </table:table-cell>
          <table:table-cell office:value-type="float" office:value="60024412" table:style-name="ce4">
            <text:p>60024412</text:p>
          </table:table-cell>
          <table:table-cell office:value-type="currency" office:value="22304" table:style-name="ce6">
            <text:p>£22,304.00</text:p>
          </table:table-cell>
          <table:table-cell office:value-type="string" table:style-name="ce4">
            <text:p>Physical File Management Stora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4">
            <text:p>Archiving</text:p>
          </table:table-cell>
          <table:table-cell office:value-type="string" table:style-name="ce4">
            <text:p>Iron Mountain (UK) PLC</text:p>
          </table:table-cell>
          <table:table-cell office:value-type="string" table:style-name="ce4">
            <text:p>EH54 5DL</text:p>
          </table:table-cell>
          <table:table-cell office:value-type="float" office:value="60024413" table:style-name="ce4">
            <text:p>60024413</text:p>
          </table:table-cell>
          <table:table-cell office:value-type="currency" office:value="33945.599999999999" table:style-name="ce6">
            <text:p>£33,945.60</text:p>
          </table:table-cell>
          <table:table-cell office:value-type="string" table:style-name="ce4">
            <text:p>Physical File Management Stora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IT Software</text:p>
          </table:table-cell>
          <table:table-cell office:value-type="string" table:style-name="ce4">
            <text:p>Google Cloud EMEA Limited</text:p>
          </table:table-cell>
          <table:table-cell table:style-name="ce3"/>
          <table:table-cell office:value-type="float" office:value="60024427" table:style-name="ce4">
            <text:p>60024427</text:p>
          </table:table-cell>
          <table:table-cell office:value-type="currency" office:value="49859.97" table:style-name="ce6">
            <text:p>£49,859.97</text:p>
          </table:table-cell>
          <table:table-cell office:value-type="string" table:style-name="ce4">
            <text:p>Google Software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IT Software</text:p>
          </table:table-cell>
          <table:table-cell office:value-type="string" table:style-name="ce4">
            <text:p>Google Cloud EMEA Limited</text:p>
          </table:table-cell>
          <table:table-cell table:style-name="ce3"/>
          <table:table-cell office:value-type="float" office:value="60024429" table:style-name="ce4">
            <text:p>60024429</text:p>
          </table:table-cell>
          <table:table-cell office:value-type="currency" office:value="57205" table:style-name="ce6">
            <text:p>£57,205.00</text:p>
          </table:table-cell>
          <table:table-cell office:value-type="string" table:style-name="ce4">
            <text:p>Google Software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Cloud Technology Solutions Ltd</text:p>
          </table:table-cell>
          <table:table-cell office:value-type="string" table:style-name="ce4">
            <text:p>M2 3AW</text:p>
          </table:table-cell>
          <table:table-cell office:value-type="float" office:value="60024254" table:style-name="ce4">
            <text:p>60024254</text:p>
          </table:table-cell>
          <table:table-cell office:value-type="currency" office:value="5750" table:style-name="ce6">
            <text:p>£5,750.00</text:p>
          </table:table-cell>
          <table:table-cell office:value-type="string" table:style-name="ce4">
            <text:p>AODOCS License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4T00:00:00" table:style-name="ce5">
            <text:p>04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Trowbex Limited</text:p>
          </table:table-cell>
          <table:table-cell office:value-type="string" table:style-name="ce4">
            <text:p>WC2H 9JQ</text:p>
          </table:table-cell>
          <table:table-cell office:value-type="float" office:value="60024411" table:style-name="ce4">
            <text:p>60024411</text:p>
          </table:table-cell>
          <table:table-cell office:value-type="currency" office:value="10362.5" table:style-name="ce6">
            <text:p>£10,362.50</text:p>
          </table:table-cell>
          <table:table-cell office:value-type="string" table:style-name="ce4">
            <text:p>Digital Transformation Suppor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5T00:00:00" table:style-name="ce5">
            <text:p>05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ron Mountain (UK) PLC</text:p>
          </table:table-cell>
          <table:table-cell office:value-type="string" table:style-name="ce4">
            <text:p>EH54 5DL</text:p>
          </table:table-cell>
          <table:table-cell office:value-type="float" office:value="60024412" table:style-name="ce4">
            <text:p>60024412</text:p>
          </table:table-cell>
          <table:table-cell office:value-type="currency" office:value="4460.8" table:style-name="ce6">
            <text:p>£4,460.80</text:p>
          </table:table-cell>
          <table:table-cell office:value-type="string" table:style-name="ce4">
            <text:p>Physical File Management Stora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6T00:00:00" table:style-name="ce5">
            <text:p>06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ron Mountain (UK) PLC</text:p>
          </table:table-cell>
          <table:table-cell office:value-type="string" table:style-name="ce4">
            <text:p>EH54 5DL</text:p>
          </table:table-cell>
          <table:table-cell office:value-type="float" office:value="60024413" table:style-name="ce4">
            <text:p>60024413</text:p>
          </table:table-cell>
          <table:table-cell office:value-type="float" office:value="6789.12" table:style-name="ce4">
            <text:p>6789.12</text:p>
          </table:table-cell>
          <table:table-cell office:value-type="string" table:style-name="ce4">
            <text:p>Physical File Management Storag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11T00:00:00" table:style-name="ce5">
            <text:p>11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Behavioural Insights Ltd</text:p>
          </table:table-cell>
          <table:table-cell office:value-type="string" table:style-name="ce4">
            <text:p>SW1H 9NP</text:p>
          </table:table-cell>
          <table:table-cell office:value-type="float" office:value="60023747" table:style-name="ce4">
            <text:p>60023747</text:p>
          </table:table-cell>
          <table:table-cell office:value-type="currency" office:value="9604.6" table:style-name="ce6">
            <text:p>£9,604.60</text:p>
          </table:table-cell>
          <table:table-cell office:value-type="string" table:style-name="ce4">
            <text:p>Research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22" table:style-name="ce4">
            <text:p>60024122</text:p>
          </table:table-cell>
          <table:table-cell office:value-type="currency" office:value="14217.2" table:style-name="ce6">
            <text:p>£14,217.20</text:p>
          </table:table-cell>
          <table:table-cell office:value-type="string" table:style-name="ce4">
            <text:p>Grant Evaluation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Internal Audit Service CLG fee</text:p>
          </table:table-cell>
          <table:table-cell office:value-type="string" table:style-name="ce4">
            <text:p>Govt Internal Audit Agency</text:p>
          </table:table-cell>
          <table:table-cell office:value-type="string" table:style-name="ce4">
            <text:p>NR7 0HS</text:p>
          </table:table-cell>
          <table:table-cell office:value-type="float" office:value="60024186" table:style-name="ce4">
            <text:p>60024186</text:p>
          </table:table-cell>
          <table:table-cell office:value-type="currency" office:value="90607.5" table:style-name="ce6">
            <text:p>£90,607.50</text:p>
          </table:table-cell>
          <table:table-cell office:value-type="string" table:style-name="ce4">
            <text:p>Internal Audit Quarterly Fe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Marsh Limited</text:p>
          </table:table-cell>
          <table:table-cell office:value-type="string" table:style-name="ce4">
            <text:p>EC3R 5BU</text:p>
          </table:table-cell>
          <table:table-cell office:value-type="float" office:value="60024207" table:style-name="ce4">
            <text:p>60024207</text:p>
          </table:table-cell>
          <table:table-cell office:value-type="currency" office:value="31321.91" table:style-name="ce6">
            <text:p>£31,321.91</text:p>
          </table:table-cell>
          <table:table-cell office:value-type="string" table:style-name="ce4">
            <text:p>Insurance Renewa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EC4A 3HQ</text:p>
          </table:table-cell>
          <table:table-cell office:value-type="float" office:value="60024459" table:style-name="ce4">
            <text:p>60024459</text:p>
          </table:table-cell>
          <table:table-cell office:value-type="currency" office:value="36000" table:style-name="ce6">
            <text:p>£36,000.00</text:p>
          </table:table-cell>
          <table:table-cell office:value-type="string" table:style-name="ce4">
            <text:p>Economic Crime Threat <text:s/>Assessment Too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Government Procurement Card</text:p>
          </table:table-cell>
          <table:table-cell office:value-type="string" table:style-name="ce4">
            <text:p>HM Treasury (15811)</text:p>
          </table:table-cell>
          <table:table-cell office:value-type="string" table:style-name="ce4">
            <text:p>NR7 0HS</text:p>
          </table:table-cell>
          <table:table-cell office:value-type="float" office:value="90002538" table:style-name="ce4">
            <text:p>90002538</text:p>
          </table:table-cell>
          <table:table-cell office:value-type="currency" office:value="38730" table:style-name="ce6">
            <text:p>£38,730.00</text:p>
          </table:table-cell>
          <table:table-cell office:value-type="string" table:style-name="ce4">
            <text:p>Government Finance Function Annual Fe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Current - non GIA</text:p>
          </table:table-cell>
          <table:table-cell office:value-type="string" table:style-name="ce4">
            <text:p>HM Revenue &amp; Customs</text:p>
          </table:table-cell>
          <table:table-cell office:value-type="string" table:style-name="ce4">
            <text:p>G70 6AA</text:p>
          </table:table-cell>
          <table:table-cell office:value-type="float" office:value="90002541" table:style-name="ce4">
            <text:p>90002541</text:p>
          </table:table-cell>
          <table:table-cell office:value-type="currency" office:value="381395.52" table:style-name="ce6">
            <text:p>£381,395.52</text:p>
          </table:table-cell>
          <table:table-cell office:value-type="string" table:style-name="ce4">
            <text:p>VAT Compliance settlemen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Govt Internal Audit Agency</text:p>
          </table:table-cell>
          <table:table-cell office:value-type="string" table:style-name="ce4">
            <text:p>NR7 0HS</text:p>
          </table:table-cell>
          <table:table-cell office:value-type="float" office:value="60024186" table:style-name="ce4">
            <text:p>60024186</text:p>
          </table:table-cell>
          <table:table-cell office:value-type="currency" office:value="18121.5" table:style-name="ce6">
            <text:p>£18,121.50</text:p>
          </table:table-cell>
          <table:table-cell office:value-type="string" table:style-name="ce4">
            <text:p>Internal Audit Quarterly Fe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Capital Grant Private Sector</text:p>
          </table:table-cell>
          <table:table-cell office:value-type="string" table:style-name="ce4">
            <text:p>LTA Tennis Foundation</text:p>
          </table:table-cell>
          <table:table-cell office:value-type="string" table:style-name="ce4">
            <text:p>SW15 5JQ</text:p>
          </table:table-cell>
          <table:table-cell office:value-type="float" office:value="50010636" table:style-name="ce4">
            <text:p>50010636</text:p>
          </table:table-cell>
          <table:table-cell office:value-type="currency" office:value="984360.19" table:style-name="ce6">
            <text:p>£984,360.19</text:p>
          </table:table-cell>
          <table:table-cell office:value-type="string" table:style-name="ce4">
            <text:p>Tennis Court Renovation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Ceremonial Events Planning</text:p>
          </table:table-cell>
          <table:table-cell office:value-type="string" table:style-name="ce4">
            <text:p>Arcadis (UK) Ltd -PBA</text:p>
          </table:table-cell>
          <table:table-cell office:value-type="string" table:style-name="ce4">
            <text:p>EC3M 4BY</text:p>
          </table:table-cell>
          <table:table-cell office:value-type="float" office:value="60024023" table:style-name="ce4">
            <text:p>60024023</text:p>
          </table:table-cell>
          <table:table-cell office:value-type="currency" office:value="34883.56" table:style-name="ce6">
            <text:p>£34,883.56</text:p>
          </table:table-cell>
          <table:table-cell office:value-type="string" table:style-name="ce4">
            <text:p>Arcadis Fixed BAU fe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Tribunal Administration Fees</text:p>
          </table:table-cell>
          <table:table-cell office:value-type="string" table:style-name="ce4">
            <text:p>Sport Resolutions (UK)</text:p>
          </table:table-cell>
          <table:table-cell office:value-type="string" table:style-name="ce4">
            <text:p>EC4M 7BQ</text:p>
          </table:table-cell>
          <table:table-cell office:value-type="float" office:value="60024221" table:style-name="ce4">
            <text:p>60024221</text:p>
          </table:table-cell>
          <table:table-cell office:value-type="currency" office:value="26740" table:style-name="ce6">
            <text:p>£26,740.00</text:p>
          </table:table-cell>
          <table:table-cell office:value-type="string" table:style-name="ce4">
            <text:p>National Anti Doping Panel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321" table:style-name="ce4">
            <text:p>60024321</text:p>
          </table:table-cell>
          <table:table-cell office:value-type="currency" office:value="1191463.1200000001" table:style-name="ce6">
            <text:p>£1,191,463.12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Ceremonial Events Planning</text:p>
          </table:table-cell>
          <table:table-cell office:value-type="string" table:style-name="ce4">
            <text:p>Arcadis (UK) Ltd -PBA</text:p>
          </table:table-cell>
          <table:table-cell office:value-type="string" table:style-name="ce4">
            <text:p>EC3M 4BY</text:p>
          </table:table-cell>
          <table:table-cell office:value-type="float" office:value="60024390" table:style-name="ce4">
            <text:p>60024390</text:p>
          </table:table-cell>
          <table:table-cell office:value-type="currency" office:value="64110.96" table:style-name="ce6">
            <text:p>£64,110.96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398" table:style-name="ce4">
            <text:p>60024398</text:p>
          </table:table-cell>
          <table:table-cell office:value-type="currency" office:value="622993.76" table:style-name="ce6">
            <text:p>£622,993.76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416" table:style-name="ce4">
            <text:p>60024416</text:p>
          </table:table-cell>
          <table:table-cell office:value-type="currency" office:value="2839936.4" table:style-name="ce6">
            <text:p>£2,839,936.40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Ministry of Defence</text:p>
          </table:table-cell>
          <table:table-cell office:value-type="string" table:style-name="ce4">
            <text:p>L2 3YL</text:p>
          </table:table-cell>
          <table:table-cell office:value-type="float" office:value="90002575" table:style-name="ce4">
            <text:p>90002575</text:p>
          </table:table-cell>
          <table:table-cell office:value-type="currency" office:value="672795.76" table:style-name="ce6">
            <text:p>£672,795.76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2-17T00:00:00" table:style-name="ce5">
            <text:p>17/02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Arcadis (UK) Ltd -PBA</text:p>
          </table:table-cell>
          <table:table-cell office:value-type="string" table:style-name="ce4">
            <text:p>EC3M 4BY</text:p>
          </table:table-cell>
          <table:table-cell office:value-type="float" office:value="60024023" table:style-name="ce4">
            <text:p>60024023</text:p>
          </table:table-cell>
          <table:table-cell office:value-type="currency" office:value="6976.71" table:style-name="ce6">
            <text:p>£6,976.71</text:p>
          </table:table-cell>
          <table:table-cell office:value-type="string" table:style-name="ce4">
            <text:p>Arcadis Fixed BAU fe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321" table:style-name="ce4">
            <text:p>60024321</text:p>
          </table:table-cell>
          <table:table-cell office:value-type="currency" office:value="238292.62" table:style-name="ce6">
            <text:p>£238,292.62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1T00:00:00" table:style-name="ce5">
            <text:p>01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Arcadis (UK) Ltd -PBA</text:p>
          </table:table-cell>
          <table:table-cell office:value-type="string" table:style-name="ce4">
            <text:p>EC3M 4BY</text:p>
          </table:table-cell>
          <table:table-cell office:value-type="float" office:value="60024390" table:style-name="ce4">
            <text:p>60024390</text:p>
          </table:table-cell>
          <table:table-cell office:value-type="currency" office:value="12822.19" table:style-name="ce6">
            <text:p>£12,822.19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3T00:00:00" table:style-name="ce5">
            <text:p>03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398" table:style-name="ce4">
            <text:p>60024398</text:p>
          </table:table-cell>
          <table:table-cell office:value-type="currency" office:value="124598.75" table:style-name="ce6">
            <text:p>£124,598.75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1900-04-07T00:00:00" table:style-name="ce5">
            <text:p>07/04/1900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Identity Holdings Ltd</text:p>
          </table:table-cell>
          <table:table-cell office:value-type="string" table:style-name="ce4">
            <text:p>BN24 5NP</text:p>
          </table:table-cell>
          <table:table-cell office:value-type="float" office:value="60024416" table:style-name="ce4">
            <text:p>60024416</text:p>
          </table:table-cell>
          <table:table-cell office:value-type="currency" office:value="567987.28" table:style-name="ce6">
            <text:p>£567,987.28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Oth Professional Services Prog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37" table:style-name="ce4">
            <text:p>60024137</text:p>
          </table:table-cell>
          <table:table-cell office:value-type="float" office:value="46000" table:style-name="ce4">
            <text:p>46000</text:p>
          </table:table-cell>
          <table:table-cell office:value-type="string" table:style-name="ce4">
            <text:p>Creative Growth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Research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67" table:style-name="ce4">
            <text:p>60024167</text:p>
          </table:table-cell>
          <table:table-cell office:value-type="float" office:value="23800" table:style-name="ce4">
            <text:p>23800</text:p>
          </table:table-cell>
          <table:table-cell office:value-type="string" table:style-name="ce4">
            <text:p>Creative Clusters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Legal Advice</text:p>
          </table:table-cell>
          <table:table-cell office:value-type="string" table:style-name="ce4">
            <text:p>Ampere Analysis Limited</text:p>
          </table:table-cell>
          <table:table-cell office:value-type="string" table:style-name="ce4">
            <text:p>EC1R 4RB</text:p>
          </table:table-cell>
          <table:table-cell office:value-type="float" office:value="60024467" table:style-name="ce4">
            <text:p>60024467</text:p>
          </table:table-cell>
          <table:table-cell office:value-type="float" office:value="33350" table:style-name="ce4">
            <text:p>33350</text:p>
          </table:table-cell>
          <table:table-cell office:value-type="string" table:style-name="ce4">
            <text:p>Listed Events and Digital Rights Review Project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Ceremonials - Other Costs</text:p>
          </table:table-cell>
          <table:table-cell office:value-type="string" table:style-name="ce4">
            <text:p>Ministry of Defence</text:p>
          </table:table-cell>
          <table:table-cell office:value-type="string" table:style-name="ce4">
            <text:p>L2 3YL</text:p>
          </table:table-cell>
          <table:table-cell office:value-type="float" office:value="90002572" table:style-name="ce4">
            <text:p>90002572</text:p>
          </table:table-cell>
          <table:table-cell office:value-type="currency" office:value="2735923.74" table:style-name="ce6">
            <text:p>£2,735,923.74</text:p>
          </table:table-cell>
          <table:table-cell office:value-type="string" table:style-name="ce4">
            <text:p>Ceremonial Ev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37" table:style-name="ce4">
            <text:p>60024137</text:p>
          </table:table-cell>
          <table:table-cell office:value-type="currency" office:value="9200" table:style-name="ce6">
            <text:p>£9,200.00</text:p>
          </table:table-cell>
          <table:table-cell office:value-type="string" table:style-name="ce4">
            <text:p>Creative Growth Programm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epartment for Digital Culture Media &amp; Sport</text:p>
          </table:table-cell>
          <table:table-cell office:value-type="string" table:style-name="ce4">
            <text:p>Department for Digital Culture Media &amp; Sport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VAT-Recoverable Contracted-Out</text:p>
          </table:table-cell>
          <table:table-cell office:value-type="string" table:style-name="ce4">
            <text:p>Frontier Economics Ltd</text:p>
          </table:table-cell>
          <table:table-cell office:value-type="string" table:style-name="ce4">
            <text:p>WC1V 6DA</text:p>
          </table:table-cell>
          <table:table-cell office:value-type="float" office:value="60024167" table:style-name="ce4">
            <text:p>60024167</text:p>
          </table:table-cell>
          <table:table-cell office:value-type="float" office:value="4760" table:style-name="ce4">
            <text:p>4760</text:p>
          </table:table-cell>
          <table:table-cell office:value-type="string" table:style-name="ce4">
            <text:p>Creative Clusters Programme</text:p>
          </table:table-cell>
          <table:table-cell table:number-columns-repeated="16375"/>
        </table:table-row>
        <table:table-row table:number-rows-repeated="1048397" table:style-name="ro2">
          <table:table-cell table:number-columns-repeated="16384"/>
        </table:table-row>
      </table:table>
      <table:database-ranges>
        <table:database-range table:target-range-address="Sheet1.A1:Sheet1.V10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Luke Whiddett</meta:initial-creator>
    <dc:creator>Patrick Driscoll</dc:creator>
    <meta:creation-date>2023-06-29T12:58:46Z</meta:creation-date>
    <dc:date>2023-06-29T17:28:19Z</dc:date>
  </office:meta>
</office:document-meta>
</file>