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olumn29" style:family="table-column">
      <style:table-column-properties style:column-width="2.4576in"/>
    </style:style>
    <style:style style:name="TableColumn30" style:family="table-column">
      <style:table-column-properties style:column-width="6.4736in"/>
    </style:style>
    <style:style style:name="Table28" style:family="table">
      <style:table-properties style:width="8.9312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style:contextual-spacing="true"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contextual-spacing="true"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style:contextual-spacing="true" fo:margin-top="0.0416in" fo:margin-bottom="0.0416in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font-weight-complex="bold" fo:color="#44546A" fo:font-size="12pt" style:font-size-asian="12pt" style:font-size-complex="12pt"/>
    </style:style>
    <style:style style:name="T87" style:parent-style-name="Hyperlink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44546A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top="0.0416in" fo:margin-bottom="0.0416in" fo:margin-left="0.0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margin-top="0.0416in" fo:margin-bottom="0.0416in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TableColumn112" style:family="table-column">
      <style:table-column-properties style:column-width="8.9312in"/>
    </style:style>
    <style:style style:name="Table111" style:family="table">
      <style:table-properties style:width="8.9312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hyphenate="true"/>
    </style:style>
  </office:automatic-styles>
  <office:body>
    <office:text text:use-soft-page-breaks="true">
      <text:p text:style-name="P1">Strategic Impact Evaluation and Learning<text:s/>Call for<text:s/>Proposals<text:s/>Response Form</text:p>
      <text:p text:style-name="P19"/>
      <text:p text:style-name="Normal"><text:span text:style-name="T20">Please do not exceed 20 pages</text:span><text:span text:style-name="T21"><text:s/>(CVs,<text:s/></text:span><text:span text:style-name="T22">organisation charts and<text:s/></text:span><text:span text:style-name="T23">other supporting documentation do not count towards th</text:span><text:span text:style-name="T24">is)</text:span><text:span text:style-name="T25">.<text:s/></text:span><text:span text:style-name="T26">Expand boxes as appropriate.</text:span><text:span text:style-name="T27"><text:s/></text:span></text:p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list text:style-name="LFO3" text:continue-numbering="true">
              <text:list-item>
                <text:p text:style-name="P33">Organisation’s name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Contact details for<text:s/>FCDO<text:s/>main point of contact</text:p>
              </text:list-item>
            </text:list>
            <text:p text:style-name="P39"/>
          </table:table-cell>
          <table:table-cell table:style-name="TableCell40">
            <text:p text:style-name="P41">Name:</text:p>
            <text:p text:style-name="P42">Position:</text:p>
            <text:p text:style-name="P43">Email address:</text:p>
            <text:p text:style-name="P44">Phone number:</text:p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Organisation’s address and website<text:s/>address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Organisation’s legal status and registration number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>Name of Executive Director (or person authorised to sign grants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>Are you<text:s/>proposing to work<text:s/>as part<text:s/>of a consortium? <text:s/></text:p>
              </text:list-item>
            </text:list>
            <text:p text:style-name="P64"/>
            <text:p text:style-name="P65">If so, please list names of other organisations in your consortium<text:s/>and explain who will lead on what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How<text:s/>do<text:s/>you propose<text:s/>to deliver<text:s/>the Objectives<text:s/>set out<text:s/><text:soft-page-break/>in the Call for Proposals document<text:s/>?</text:p>
              </text:list-item>
            </text:list>
            <text:p text:style-name="P71"/>
            <text:p text:style-name="P72">You will find information about FCDO’s thinking about the design of the SIEL Programme<text:s/>in the Annex to the Call for Proposals document.<text:s/>We welcome<text:s/>innovative proposals<text:s/>in this CFP process<text:s/>and suggestions which differ/ develop our thinking<text:s/>are<text:s/>welcome, provided they<text:s/>will deliver on the objectives set out in the CFP<text:s/>document.</text:p>
            <text:p text:style-name="P73"/>
            <text:p text:style-name="P74">Please note the key criteria FCDO will consider in assessing proposals<text:s/>in Paragraph 19<text:s/>of the Call for<text:s/>Proposals<text:s/>document.</text:p>
            <text:p text:style-name="P75"/>
            <text:p text:style-name="P76"><text:span text:style-name="T77">Include an<text:s/></text:span><text:span text:style-name="T78">outline budget as an annex</text:span><text:span text:style-name="T79"><text:s/>setting out<text:s/></text:span><text:span text:style-name="T80">anticipated costs for key activities and deliverables, plus staffing and other direct costs</text:span><text:span text:style-name="T81">.</text:span><text:span text:style-name="T82"><text:s/></text:span><text:span text:style-name="T83"><text:note text:note-class="footnote" text:id="_ftn0"><text:note-citation>1</text:note-citation><text:note-body><text:p text:style-name="FootnoteText"><text:s/><text:span text:style-name="T84">You may wish to use the template and guidance on<text:s/></text:span><text:span text:style-name="T85">the</text:span><text:span text:style-name="T86"><text:s/></text:span><text:a xlink:href="https://www.gov.uk/government/publications/dfid-accountable-grant-arrangement-budget-template-and-guidance" office:target-frame-name="_top" xlink:show="replace"><text:span text:style-name="T87">Accountable Grant Arrangement: budget template and guidance website</text:span></text:a><text:span text:style-name="T88"><text:s/></text:span><text:span text:style-name="T89">at gov.uk.</text:span></text:p></text:note-body></text:note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>Please set out your/the consortium’s experience<text:s/>against<text:s/>the ‘Capability’<text:s/><text:soft-page-break/>section of the<text:s/>Call for<text:s/>Proposals<text:s/>document.</text:p>
              </text:list-item>
            </text:list>
            <text:p text:style-name="P95"/>
            <text:p text:style-name="P96">Please include roles of key team members, % of time that will be allocated to this programme, and provide CVs for the key leadership team and technical adviser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Is there any other information you would like<text:s/>to<text:s/>make FCDO aware of at this time?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>Are you currently registered as a FCDO supplier or Programme delivery partner?<text:s/>If so please provide<text:s/>details of current FCDO programmes.</text:p>
              </text:list-item>
            </text:list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2. Final Statement<text:s/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I, the undersigned, certify that the information given on this form is correct and that I am legally entitled to represent the applicant organisation (your electronic signature is compulsory).<text:s/></text:p>
            <text:p text:style-name="P116"/>
            <text:p text:style-name="P117">Electronic signature:<text:s/></text:p>
            <text:p text:style-name="P118"/>
            <text:p text:style-name="P119">Name:<text:s/></text:p>
            <text:p text:style-name="P120"/>
            <text:p text:style-name="P121">Position/Title: Date: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Normal1.5line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Normal8pt" style:display-name="Normal + 8 pt" style:family="paragraph" style:parent-style-name="Normal">
      <style:paragraph-properties fo:margin-bottom="0.1666in"/>
      <style:text-properties style:font-name="Arial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umberedpara" style:display-name="numberedpara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dfidelement-p" style:display-name="dfidelement-p" style:family="paragraph" style:parent-style-name="Normal">
      <style:paragraph-properties fo:margin-top="0.0694in" fo:margin-bottom="0.0694in" style:line-height-at-least="0.3in"/>
      <style:text-properties style:font-size-complex="12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Calibri" style:font-name-complex="MinionPro-Regular" fo:color="#000000" style:font-size-complex="12pt" style:language-asian="en" style:country-asian="US" fo:hyphenate="false"/>
    </style:style>
    <style:style style:name="Revision" style:display-name="Revision" style:family="paragraph"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0784in" fo:margin-left="0.7875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asian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Normal" style:family="paragraph">
      <style:text-properties style:font-name="Calibri" style:font-name-asian="Calibri" style:font-name-complex="Calibri" fo:color="#000000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3" draw:id="id0" draw:style-name="a0" draw:name="Text Box 6" text:anchor-type="paragraph" svg:x="0in" svg:y="0.00069in" svg:width="0.48542in" svg:height="0.48542in" style:rel-width="scale" style:rel-height="scale"><draw:text-box><text:p text:style-name="P13"/></draw:text-box><svg:title/><svg:desc>OFFICIAL</svg:desc></draw:frame><draw:frame draw:z-index="251658240" draw:style-name="a1" draw:name="Picture 3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Footer"><draw:frame draw:z-index="251658246" draw:id="id1" draw:style-name="a2" draw:name="Text Box 9" text:anchor-type="paragraph" svg:x="0in" svg:y="0.00069in" svg:width="0.48542in" svg:height="0.48542in" style:rel-width="scale" style:rel-height="scale"><draw:text-box><text:p text:style-name="P18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6-29T07:43:00Z</meta:creation-date>
    <dc:date>2023-06-29T07:43:00Z</dc:date>
    <meta:template xlink:href="Normal" xlink:type="simple"/>
    <meta:editing-cycles>1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