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Percent" style:data-style-name="N1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Percen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Percen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Percen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Percent" style:data-style-name="N2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0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Percen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Percen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14">
      <style:table-cell-properties fo:border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8" style:family="table-cell" style:parent-style-name="Percent" style:data-style-name="N14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</style:style>
    <style:style style:name="ce62" style:family="table-cell" style:parent-style-name="Percen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wrap-option="wrap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5" table:default-cell-style-name="ce1" table:visibility="collapse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3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6" table:default-cell-style-name="ce1"/>
        <table:table-row table:style-name="ro1">
          <table:table-cell table:style-name="ce1"/>
          <table:table-cell table:style-name="ce2"/>
          <table:table-cell table:number-columns-repeated="7" table:style-name="ce1"/>
          <table:table-cell table:style-name="ce2"/>
          <table:table-cell table:number-columns-repeated="3" table:style-name="ce1"/>
          <table:table-cell office:value-type="string" table:style-name="ce3">
            <text:p>Table 1</text:p>
          </table:table-cell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5">
            <text:p>Sum of Deduction %</text:p>
          </table:table-cell>
          <table:table-cell table:number-columns-repeated="2" table:style-name="ce1"/>
          <table:table-cell office:value-type="string" table:style-name="ce1">
            <text:p>TCA Stock N°</text:p>
          </table:table-cell>
          <table:table-cell office:value-type="string" table:style-name="ce1">
            <text:p>Stock Code</text:p>
          </table:table-cell>
          <table:table-cell office:value-type="string" table:style-name="ce1">
            <text:p>Common Stock Name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UK</text:p>
          </table:table-cell>
          <table:table-cell office:value-type="string" table:style-name="ce2">
            <text:p>UK TAC share deduction</text:p>
          </table:table-cell>
          <table:table-cell table:number-columns-repeated="3" table:style-name="ce1"/>
          <table:table-cell office:value-type="string" table:style-name="ce6">
            <text:p>TCA Stock N°</text:p>
          </table:table-cell>
          <table:table-cell office:value-type="string" table:style-name="ce6">
            <text:p>Stock Code</text:p>
          </table:table-cell>
          <table:table-cell office:value-type="string" table:style-name="ce6">
            <text:p>Common Stock Name</text:p>
          </table:table-cell>
          <table:table-cell office:value-type="string" table:style-name="ce6">
            <text:p>UK TAC deduction</text:p>
          </table:table-cell>
          <table:table-cell office:value-type="string" table:style-name="ce6">
            <text:p>% deduction from UK TAC share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BOR/678-</text:p>
          </table:table-cell>
          <table:table-cell office:value-type="percentage" office:value="0" table:style-name="ce5">
            <text:p>0.00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office:value-type="float" office:value="11" table:style-name="ce7">
            <text:p>11</text:p>
          </table:table-cell>
          <table:table-cell office:value-type="string" table:style-name="ce7">
            <text:p>BOR/678-</text:p>
          </table:table-cell>
          <table:table-cell office:value-type="string" table:style-name="ce8">
            <text:p>Boarfish (Western)</text:p>
          </table:table-cell>
          <table:table-cell office:value-type="string" table:style-name="ce8">
            <text:p>N</text:p>
          </table:table-cell>
          <table:table-cell office:value-type="string" table:style-name="ce9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AD/5BC6A.</text:p>
          </table:table-cell>
          <table:table-cell office:value-type="percentage" office:value="2.743674117780551E-2" table:style-name="ce5">
            <text:p>2.74%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HAD/5BC6A.</text:p>
          </table:table-cell>
          <table:table-cell office:value-type="string" table:style-name="ce1">
            <text:p>Haddock (West of Scotland)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office:value-type="percentage" office:value="-2.7400000000000001E-2" table:style-name="ce2">
            <text:p>-2.74%</text:p>
          </table:table-cell>
          <table:table-cell table:number-columns-repeated="3" table:style-name="ce1"/>
          <table:table-cell office:value-type="float" office:value="21" table:style-name="ce6">
            <text:p>21</text:p>
          </table:table-cell>
          <table:table-cell office:value-type="string" table:style-name="ce6">
            <text:p>HAD/5BC6A.</text:p>
          </table:table-cell>
          <table:table-cell office:value-type="string" table:style-name="ce6">
            <text:p>Haddock (West of Scotland)</text:p>
          </table:table-cell>
          <table:table-cell office:value-type="string" table:style-name="ce6">
            <text:p>Y</text:p>
          </table:table-cell>
          <table:table-cell office:value-type="percentage" office:value="-2.7400000000000001E-2" table:style-name="ce10">
            <text:p>-2.74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HAD/7X7A34</text:p>
          </table:table-cell>
          <table:table-cell office:value-type="percentage" office:value="4.6156076522075304E-2" table:style-name="ce5">
            <text:p>4.62%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HAD/7X7A34</text:p>
          </table:table-cell>
          <table:table-cell office:value-type="string" table:style-name="ce1">
            <text:p>Haddock (Celtic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4.6199999999999998E-2" table:style-name="ce2">
            <text:p>-4.62%</text:p>
          </table:table-cell>
          <table:table-cell table:number-columns-repeated="3" table:style-name="ce1"/>
          <table:table-cell office:value-type="float" office:value="23" table:style-name="ce6">
            <text:p>23</text:p>
          </table:table-cell>
          <table:table-cell office:value-type="string" table:style-name="ce6">
            <text:p>HAD/7X7A34</text:p>
          </table:table-cell>
          <table:table-cell office:value-type="string" table:style-name="ce6">
            <text:p>Haddock (Celtic Sea)</text:p>
          </table:table-cell>
          <table:table-cell office:value-type="string" table:style-name="ce6">
            <text:p>Y</text:p>
          </table:table-cell>
          <table:table-cell office:value-type="percentage" office:value="-4.6199999999999998E-2" table:style-name="ce10">
            <text:p>-4.62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JAX/2A-14</text:p>
          </table:table-cell>
          <table:table-cell office:value-type="percentage" office:value="5.3707534024962818E-3" table:style-name="ce5">
            <text:p>0.54%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AX/2A-14</text:p>
          </table:table-cell>
          <table:table-cell office:value-type="string" table:style-name="ce1">
            <text:p>Horse Mackerel (Western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2">
            <text:p>0% (sum of deductions less than 1%)</text:p>
          </table:table-cell>
          <table:table-cell table:number-columns-repeated="3" table:style-name="ce1"/>
          <table:table-cell office:value-type="float" office:value="30" table:style-name="ce6">
            <text:p>30</text:p>
          </table:table-cell>
          <table:table-cell office:value-type="string" table:style-name="ce6">
            <text:p>JAX/2A-14</text:p>
          </table:table-cell>
          <table:table-cell office:value-type="string" table:style-name="ce6">
            <text:p>Horse Mackerel (Western)</text:p>
          </table:table-cell>
          <table:table-cell office:value-type="string" table:style-name="ce6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JAX/4BC7D</text:p>
          </table:table-cell>
          <table:table-cell office:value-type="percentage" office:value="2.2177292796039688E-3" table:style-name="ce5">
            <text:p>0.22%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JAX/4BC7D</text:p>
          </table:table-cell>
          <table:table-cell office:value-type="string" table:style-name="ce1">
            <text:p>Horse Mackerel (Southern North Sea and Eastern Channel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2">
            <text:p>0% (sum of deductions less than 1%)</text:p>
          </table:table-cell>
          <table:table-cell table:number-columns-repeated="3" table:style-name="ce1"/>
          <table:table-cell office:value-type="float" office:value="31" table:style-name="ce6">
            <text:p>31</text:p>
          </table:table-cell>
          <table:table-cell office:value-type="string" table:style-name="ce6">
            <text:p>JAX/4BC7D</text:p>
          </table:table-cell>
          <table:table-cell office:value-type="string" table:style-name="ce6">
            <text:p>Horse Mackerel (Southern North Sea and Eastern Channel)</text:p>
          </table:table-cell>
          <table:table-cell office:value-type="string" table:style-name="ce6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LEZ/07.</text:p>
          </table:table-cell>
          <table:table-cell office:value-type="percentage" office:value="4.9710430357038406E-2" table:style-name="ce5">
            <text:p>4.97%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LEZ/07.</text:p>
          </table:table-cell>
          <table:table-cell office:value-type="string" table:style-name="ce1">
            <text:p>Megrims (7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4.9700000000000001E-2" table:style-name="ce2">
            <text:p>-4.97%</text:p>
          </table:table-cell>
          <table:table-cell table:number-columns-repeated="3" table:style-name="ce1"/>
          <table:table-cell office:value-type="float" office:value="33" table:style-name="ce6">
            <text:p>33</text:p>
          </table:table-cell>
          <table:table-cell office:value-type="string" table:style-name="ce6">
            <text:p>LEZ/07.</text:p>
          </table:table-cell>
          <table:table-cell office:value-type="string" table:style-name="ce6">
            <text:p>Megrims (7)</text:p>
          </table:table-cell>
          <table:table-cell office:value-type="string" table:style-name="ce6">
            <text:p>Y</text:p>
          </table:table-cell>
          <table:table-cell office:value-type="percentage" office:value="-4.9700000000000001E-2" table:style-name="ce10">
            <text:p>-4.97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LIN/04-C</text:p>
          </table:table-cell>
          <table:table-cell office:value-type="percentage" office:value="3.4115820788244221E-3" table:style-name="ce5">
            <text:p>0.34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office:value-type="float" office:value="37" table:style-name="ce7">
            <text:p>37</text:p>
          </table:table-cell>
          <table:table-cell office:value-type="string" table:style-name="ce7">
            <text:p>LIN/04-C</text:p>
          </table:table-cell>
          <table:table-cell office:value-type="string" table:style-name="ce8">
            <text:p>Ling (North Sea)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PLE/07A.</text:p>
          </table:table-cell>
          <table:table-cell office:value-type="percentage" office:value="0" table:style-name="ce5">
            <text:p>0.00%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LE/07A.</text:p>
          </table:table-cell>
          <table:table-cell office:value-type="string" table:style-name="ce1">
            <text:p>Plaice (Irish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2">
            <text:p>0% (sum of deductions less than 1%)</text:p>
          </table:table-cell>
          <table:table-cell table:number-columns-repeated="3" table:style-name="ce1"/>
          <table:table-cell office:value-type="float" office:value="43" table:style-name="ce6">
            <text:p>43</text:p>
          </table:table-cell>
          <table:table-cell office:value-type="string" table:style-name="ce6">
            <text:p>PLE/07A.</text:p>
          </table:table-cell>
          <table:table-cell office:value-type="string" table:style-name="ce6">
            <text:p>Plaice (Irish Sea)</text:p>
          </table:table-cell>
          <table:table-cell office:value-type="string" table:style-name="ce6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PLE/7DE</text:p>
          </table:table-cell>
          <table:table-cell office:value-type="percentage" office:value="0.14334610719554172" table:style-name="ce5">
            <text:p>14.33%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PLE/7DE.</text:p>
          </table:table-cell>
          <table:table-cell office:value-type="string" table:style-name="ce1">
            <text:p>Plaice (English Channel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0.14330000000000001" table:style-name="ce2">
            <text:p>-14.33%</text:p>
          </table:table-cell>
          <table:table-cell table:number-columns-repeated="3" table:style-name="ce1"/>
          <table:table-cell office:value-type="float" office:value="45" table:style-name="ce6">
            <text:p>45</text:p>
          </table:table-cell>
          <table:table-cell office:value-type="string" table:style-name="ce6">
            <text:p>PLE/7DE.</text:p>
          </table:table-cell>
          <table:table-cell office:value-type="string" table:style-name="ce6">
            <text:p>Plaice (English Channel)</text:p>
          </table:table-cell>
          <table:table-cell office:value-type="string" table:style-name="ce6">
            <text:p>Y</text:p>
          </table:table-cell>
          <table:table-cell office:value-type="percentage" office:value="-0.14330000000000001" table:style-name="ce10">
            <text:p>-14.33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PLE/7FG</text:p>
          </table:table-cell>
          <table:table-cell office:value-type="percentage" office:value="0.1966810841983852" table:style-name="ce5">
            <text:p>19.67%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LE/7FG.</text:p>
          </table:table-cell>
          <table:table-cell office:value-type="string" table:style-name="ce1">
            <text:p>Plaice (7fg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0.19670000000000001" table:style-name="ce2">
            <text:p>-19.67%</text:p>
          </table:table-cell>
          <table:table-cell table:number-columns-repeated="3" table:style-name="ce1"/>
          <table:table-cell office:value-type="float" office:value="46" table:style-name="ce6">
            <text:p>46</text:p>
          </table:table-cell>
          <table:table-cell office:value-type="string" table:style-name="ce6">
            <text:p>PLE/7FG.</text:p>
          </table:table-cell>
          <table:table-cell office:value-type="string" table:style-name="ce6">
            <text:p>Plaice (7fg)</text:p>
          </table:table-cell>
          <table:table-cell office:value-type="string" table:style-name="ce6">
            <text:p>Y</text:p>
          </table:table-cell>
          <table:table-cell office:value-type="percentage" office:value="-0.19670000000000001" table:style-name="ce10">
            <text:p>-19.67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PLE/7HJK</text:p>
          </table:table-cell>
          <table:table-cell office:value-type="percentage" office:value="0" table:style-name="ce5">
            <text:p>0.00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office:value-type="float" office:value="47" table:style-name="ce7">
            <text:p>47</text:p>
          </table:table-cell>
          <table:table-cell office:value-type="string" table:style-name="ce7">
            <text:p>PLE/7HJK</text:p>
          </table:table-cell>
          <table:table-cell office:value-type="string" table:style-name="ce8">
            <text:p>Plaice (7hjk)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SOL/07A</text:p>
          </table:table-cell>
          <table:table-cell office:value-type="percentage" office:value="1.8908382066276804E-4" table:style-name="ce5">
            <text:p>0.02%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SOL/07A.</text:p>
          </table:table-cell>
          <table:table-cell office:value-type="string" table:style-name="ce1">
            <text:p>Sole (Irish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2">
            <text:p>0% (sum of deductions less than 1%)</text:p>
          </table:table-cell>
          <table:table-cell table:number-columns-repeated="3" table:style-name="ce1"/>
          <table:table-cell office:value-type="float" office:value="59" table:style-name="ce6">
            <text:p>59</text:p>
          </table:table-cell>
          <table:table-cell office:value-type="string" table:style-name="ce6">
            <text:p>SOL/07A.</text:p>
          </table:table-cell>
          <table:table-cell office:value-type="string" table:style-name="ce6">
            <text:p>Sole (Irish Sea)</text:p>
          </table:table-cell>
          <table:table-cell office:value-type="string" table:style-name="ce6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SOL/07D.</text:p>
          </table:table-cell>
          <table:table-cell office:value-type="percentage" office:value="2.4196545828480808E-2" table:style-name="ce5">
            <text:p>2.42%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SOL/07D.</text:p>
          </table:table-cell>
          <table:table-cell office:value-type="string" table:style-name="ce1">
            <text:p>Sole (Eastern Channel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2.4199999999999999E-2" table:style-name="ce2">
            <text:p>-2.42%</text:p>
          </table:table-cell>
          <table:table-cell table:number-columns-repeated="3" table:style-name="ce1"/>
          <table:table-cell office:value-type="float" office:value="60" table:style-name="ce6">
            <text:p>60</text:p>
          </table:table-cell>
          <table:table-cell office:value-type="string" table:style-name="ce6">
            <text:p>SOL/07D.</text:p>
          </table:table-cell>
          <table:table-cell office:value-type="string" table:style-name="ce6">
            <text:p>Sole (Eastern Channel)</text:p>
          </table:table-cell>
          <table:table-cell office:value-type="string" table:style-name="ce6">
            <text:p>Y</text:p>
          </table:table-cell>
          <table:table-cell office:value-type="percentage" office:value="-2.4199999999999999E-2" table:style-name="ce10">
            <text:p>-2.42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OL/07E.</text:p>
          </table:table-cell>
          <table:table-cell office:value-type="percentage" office:value="2.7034115654488263E-2" table:style-name="ce5">
            <text:p>2.70%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OL/07E.</text:p>
          </table:table-cell>
          <table:table-cell office:value-type="string" table:style-name="ce1">
            <text:p>Sole (Western Channel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2.7E-2" table:style-name="ce2">
            <text:p>-2.70%</text:p>
          </table:table-cell>
          <table:table-cell table:number-columns-repeated="3" table:style-name="ce1"/>
          <table:table-cell office:value-type="float" office:value="61" table:style-name="ce6">
            <text:p>61</text:p>
          </table:table-cell>
          <table:table-cell office:value-type="string" table:style-name="ce6">
            <text:p>SOL/07E.</text:p>
          </table:table-cell>
          <table:table-cell office:value-type="string" table:style-name="ce6">
            <text:p>Sole (Western Channel)</text:p>
          </table:table-cell>
          <table:table-cell office:value-type="string" table:style-name="ce6">
            <text:p>Y</text:p>
          </table:table-cell>
          <table:table-cell office:value-type="percentage" office:value="-2.7E-2" table:style-name="ce10">
            <text:p>-2.70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OL/24-C.</text:p>
          </table:table-cell>
          <table:table-cell office:value-type="percentage" office:value="3.84452744921722E-2" table:style-name="ce5">
            <text:p>3.84%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SOL/24-C.</text:p>
          </table:table-cell>
          <table:table-cell office:value-type="string" table:style-name="ce1">
            <text:p>Sole (North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3.8399999999999997E-2" table:style-name="ce2">
            <text:p>-3.84%</text:p>
          </table:table-cell>
          <table:table-cell table:number-columns-repeated="3" table:style-name="ce1"/>
          <table:table-cell office:value-type="float" office:value="62" table:style-name="ce6">
            <text:p>62</text:p>
          </table:table-cell>
          <table:table-cell office:value-type="string" table:style-name="ce6">
            <text:p>SOL/24-C.</text:p>
          </table:table-cell>
          <table:table-cell office:value-type="string" table:style-name="ce6">
            <text:p>Sole (North Sea)</text:p>
          </table:table-cell>
          <table:table-cell office:value-type="string" table:style-name="ce6">
            <text:p>Y</text:p>
          </table:table-cell>
          <table:table-cell office:value-type="percentage" office:value="-3.8399999999999997E-2" table:style-name="ce10">
            <text:p>-3.84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OL/7FG.</text:p>
          </table:table-cell>
          <table:table-cell office:value-type="percentage" office:value="2.5980173758075292E-2" table:style-name="ce5">
            <text:p>2.60%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office:value-type="string" table:style-name="ce1">
            <text:p>SOL/7FG.</text:p>
          </table:table-cell>
          <table:table-cell office:value-type="string" table:style-name="ce1">
            <text:p>Sole (7fg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2.5999999999999999E-2" table:style-name="ce2">
            <text:p>-2.60%</text:p>
          </table:table-cell>
          <table:table-cell table:number-columns-repeated="3" table:style-name="ce1"/>
          <table:table-cell office:value-type="float" office:value="64" table:style-name="ce6">
            <text:p>64</text:p>
          </table:table-cell>
          <table:table-cell office:value-type="string" table:style-name="ce6">
            <text:p>SOL/7FG.</text:p>
          </table:table-cell>
          <table:table-cell office:value-type="string" table:style-name="ce6">
            <text:p>Sole (7fg)</text:p>
          </table:table-cell>
          <table:table-cell office:value-type="string" table:style-name="ce6">
            <text:p>Y</text:p>
          </table:table-cell>
          <table:table-cell office:value-type="percentage" office:value="-2.5999999999999999E-2" table:style-name="ce10">
            <text:p>-2.60%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OL/7HJK</text:p>
          </table:table-cell>
          <table:table-cell office:value-type="percentage" office:value="0" table:style-name="ce5">
            <text:p>0.00%</text:p>
          </table:table-cell>
          <table:table-cell table:number-columns-repeated="3" table:style-name="ce1"/>
          <table:table-cell office:value-type="string" table:style-name="ce4">
            <text:p>SOL/7HJK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office:value-type="float" office:value="65" table:style-name="ce6">
            <text:p>65</text:p>
          </table:table-cell>
          <table:table-cell office:value-type="string" table:style-name="ce6">
            <text:p>SOL/7HJK</text:p>
          </table:table-cell>
          <table:table-cell office:value-type="string" table:style-name="ce6">
            <text:p>Sole (7hjk)</text:p>
          </table:table-cell>
          <table:table-cell office:value-type="string" table:style-name="ce6">
            <text:p>N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4">
            <text:p>T/B/2AC4-C</text:p>
          </table:table-cell>
          <table:table-cell office:value-type="percentage" office:value="0" table:style-name="ce5">
            <text:p>0.00%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T/B/2AC4-C</text:p>
          </table:table-cell>
          <table:table-cell office:value-type="string" table:style-name="ce1">
            <text:p>Turbot and Brill (North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</text:p>
          </table:table-cell>
          <table:table-cell office:value-type="string" table:style-name="ce2">
            <text:p>0% (sum of deductions less than 1%)</text:p>
          </table:table-cell>
          <table:table-cell table:number-columns-repeated="3" table:style-name="ce1"/>
          <table:table-cell office:value-type="float" office:value="71" table:style-name="ce6">
            <text:p>71</text:p>
          </table:table-cell>
          <table:table-cell office:value-type="string" table:style-name="ce6">
            <text:p>T/B/2AC4-C</text:p>
          </table:table-cell>
          <table:table-cell office:value-type="string" table:style-name="ce6">
            <text:p>Turbot and Brill (North Sea)</text:p>
          </table:table-cell>
          <table:table-cell office:value-type="string" table:style-name="ce6">
            <text:p>N</text:p>
          </table:table-cell>
          <table:table-cell table:style-name="ce9"/>
          <table:table-cell table:number-columns-repeated="16366"/>
        </table:table-row>
        <table:table-row table:style-name="ro1">
          <table:table-cell office:value-type="string" table:style-name="ce4">
            <text:p>WHG/7X7A-C</text:p>
          </table:table-cell>
          <table:table-cell office:value-type="percentage" office:value="3.8783464501422608E-2" table:style-name="ce5">
            <text:p>3.88%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WHG/7X7A-C</text:p>
          </table:table-cell>
          <table:table-cell office:value-type="string" table:style-name="ce1">
            <text:p>Whiting (Celtic Sea)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percentage" office:value="-3.8800000000000001E-2" table:style-name="ce2">
            <text:p>-3.88%</text:p>
          </table:table-cell>
          <table:table-cell table:number-columns-repeated="3" table:style-name="ce1"/>
          <table:table-cell office:value-type="float" office:value="76" table:style-name="ce6">
            <text:p>76</text:p>
          </table:table-cell>
          <table:table-cell office:value-type="string" table:style-name="ce6">
            <text:p>WHG/7X7A-C</text:p>
          </table:table-cell>
          <table:table-cell office:value-type="string" table:style-name="ce6">
            <text:p>Whiting (Celtic Sea)</text:p>
          </table:table-cell>
          <table:table-cell office:value-type="string" table:style-name="ce6">
            <text:p>Y</text:p>
          </table:table-cell>
          <table:table-cell office:value-type="percentage" office:value="-3.8800000000000001E-2" table:style-name="ce10">
            <text:p>-3.88%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(blank)</text:p>
          </table:table-cell>
          <table:table-cell table:style-name="ce5"/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Grand Total</text:p>
          </table:table-cell>
          <table:table-cell office:value-type="percentage" office:value="0.6289591622670726" table:style-name="ce5">
            <text:p>62.90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Row Labels</text:p>
          </table:table-cell>
          <table:table-cell office:value-type="string" table:style-name="ce1">
            <text:p>Sum of Deduction 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COD/2A3AX4</text:p>
          </table:table-cell>
          <table:table-cell office:value-type="percentage" office:value="1.889772644542807E-2" table:style-name="ce5">
            <text:p>1.89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PLE/2A3AX4</text:p>
          </table:table-cell>
          <table:table-cell office:value-type="percentage" office:value="2.2447597822706066E-2" table:style-name="ce5">
            <text:p>2.24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WHG/2AC4.</text:p>
          </table:table-cell>
          <table:table-cell office:value-type="percentage" office:value="4.4645728677237213E-2" table:style-name="ce5">
            <text:p>4.46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style-name="ce4">
            <text:p>Grand Total</text:p>
          </table:table-cell>
          <table:table-cell office:value-type="percentage" office:value="8.5991052945371349E-2" table:style-name="ce5">
            <text:p>8.60%</text:p>
          </table:table-cell>
          <table:table-cell table:number-columns-repeated="7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number-rows-repeated="13" table:style-name="ro2">
          <table:table-cell/>
          <table:table-cell table:number-columns-repeated="8" table:style-name="ce1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Full_calculation" table:style-name="ta2">
        <table:table-column table:style-name="co10" table:default-cell-style-name="ce4"/>
        <table:table-column table:style-name="co11" table:default-cell-style-name="ce1"/>
        <table:table-column table:style-name="co12" table:number-columns-repeated="9" table:default-cell-style-name="ce1"/>
        <table:table-column table:style-name="co12" table:number-columns-repeated="6" table:default-cell-style-name="ce65"/>
        <table:table-column table:style-name="co3" table:number-columns-repeated="16367" table:default-cell-style-name="ce1"/>
        <table:table-row table:style-name="ro3">
          <table:table-cell office:value-type="string" table:style-name="ce12">
            <text:p>Conditions of each exemption</text:p>
          </table:table-cell>
          <table:table-cell table:number-columns-repeated="2" table:style-name="ce13"/>
          <table:table-cell office:value-type="string" table:number-columns-spanned="5" table:number-rows-spanned="1" table:style-name="ce66">
            <text:p>Estimating the percentage of affected catch</text:p>
          </table:table-cell>
          <table:covered-table-cell table:number-columns-repeated="4"/>
          <table:table-cell office:value-type="string" table:number-columns-spanned="3" table:number-rows-spanned="1" table:style-name="ce66">
            <text:p>Estimating the quantity of affected catch</text:p>
          </table:table-cell>
          <table:covered-table-cell table:number-columns-repeated="2"/>
          <table:table-cell office:value-type="string" table:number-columns-spanned="3" table:number-rows-spanned="1" table:style-name="ce67">
            <text:p>Estimating discard rate of affected fleet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Deduction calculation</text:p>
          </table:table-cell>
          <table:covered-table-cell table:number-columns-repeated="2"/>
          <table:table-cell table:number-columns-repeated="16367" table:style-name="ce14"/>
        </table:table-row>
        <table:table-row table:style-name="ro4">
          <table:table-cell office:value-type="string" table:style-name="ce15">
            <text:p>Species/ Area/Gear/ Mesh as in exemption/Relevant Segment and Other relevant details<text:s/></text:p>
          </table:table-cell>
          <table:table-cell office:value-type="string" table:style-name="ce16">
            <text:p>Relevant TAC units</text:p>
          </table:table-cell>
          <table:table-cell office:value-type="string" table:style-name="ce16">
            <text:p>% (if de minimis)</text:p>
          </table:table-cell>
          <table:table-cell office:value-type="string" table:style-name="ce17">
            <text:p>Total catch (t)</text:p>
          </table:table-cell>
          <table:table-cell office:value-type="string" table:style-name="ce17">
            <text:p>Data source</text:p>
          </table:table-cell>
          <table:table-cell office:value-type="string" table:style-name="ce17">
            <text:p>Catch of affected fleet (t)</text:p>
          </table:table-cell>
          <table:table-cell office:value-type="string" table:style-name="ce17">
            <text:p>Data source</text:p>
          </table:table-cell>
          <table:table-cell office:value-type="string" table:style-name="ce16">
            <text:p>% Catch taken by affected fleet</text:p>
          </table:table-cell>
          <table:table-cell office:value-type="string" table:style-name="ce17">
            <text:p>Estimated catch by Party (t)</text:p>
          </table:table-cell>
          <table:table-cell office:value-type="string" table:style-name="ce17">
            <text:p>Data source</text:p>
          </table:table-cell>
          <table:table-cell office:value-type="string" table:style-name="ce16">
            <text:p>Estimated quantity of affected catch (t)</text:p>
          </table:table-cell>
          <table:table-cell office:value-type="string" table:style-name="ce16">
            <text:p>Discards of affected fleet (t)</text:p>
          </table:table-cell>
          <table:table-cell office:value-type="string" table:style-name="ce16">
            <text:p>Data source</text:p>
          </table:table-cell>
          <table:table-cell office:value-type="string" table:style-name="ce16">
            <text:p>Discard rate of affected fleet (%)<text:s/></text:p>
          </table:table-cell>
          <table:table-cell office:value-type="string" table:style-name="ce16">
            <text:p>Dead discards %</text:p>
          </table:table-cell>
          <table:table-cell office:value-type="string" table:style-name="ce16">
            <text:p>Estimated affected discards (t)</text:p>
          </table:table-cell>
          <table:table-cell office:value-type="string" table:style-name="ce16">
            <text:p>Deduction %</text:p>
          </table:table-cell>
          <table:table-cell table:number-columns-repeated="16367" table:style-name="ce18"/>
        </table:table-row>
        <table:table-row table:style-name="ro5">
          <table:table-cell office:value-type="string" table:style-name="ce15">
            <text:p>Haddock/ 5(ex 5a inc. EU 5b) 6 and 7/ Pots traps and creels/ art.7</text:p>
          </table:table-cell>
          <table:table-cell office:value-type="string" table:style-name="ce19">
            <text:p>HAD/7X7A34</text:p>
          </table:table-cell>
          <table:table-cell table:style-name="ce20"/>
          <table:table-cell office:value-type="float" office:value="1655.4724040000001" table:style-name="ce21">
            <text:p>1655.47</text:p>
          </table:table-cell>
          <table:table-cell office:value-type="string" table:style-name="ce21">
            <text:p>FDI2018</text:p>
          </table:table-cell>
          <table:table-cell office:value-type="float" office:value="0.17599999999999999" table:style-name="ce20">
            <text:p>0.176</text:p>
          </table:table-cell>
          <table:table-cell office:value-type="string" table:style-name="ce20">
            <text:p>FDI2018</text:p>
          </table:table-cell>
          <table:table-cell office:value-type="percentage" office:value="1.0631406453816066E-4" table:formula="of:=[.F3]/[.D3]" table:style-name="ce22">
            <text:p>0.01%</text:p>
          </table:table-cell>
          <table:table-cell office:value-type="float" office:value="1086" table:style-name="ce19">
            <text:p>1086</text:p>
          </table:table-cell>
          <table:table-cell office:value-type="string" table:style-name="ce19">
            <text:p>TQR 2020</text:p>
          </table:table-cell>
          <table:table-cell office:value-type="float" office:value="0.11545707408844248" table:formula="of:=[.I3]*[.H3]" table:style-name="ce23">
            <text:p>0.11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float" office:value="0" table:formula="of:=[.L3]/[.F3]" table:style-name="ce24">
            <text:p>0</text:p>
          </table:table-cell>
          <table:table-cell office:value-type="percentage" office:value="0.2" table:style-name="ce25">
            <text:p>20%</text:p>
          </table:table-cell>
          <table:table-cell office:value-type="float" office:value="0" table:formula="of:=[.K3]*[.O3]*[.N3]" table:style-name="ce24">
            <text:p>0</text:p>
          </table:table-cell>
          <table:table-cell office:value-type="float" office:value="0" table:formula="of:=[.P3]/[.I3]" table:style-name="ce24">
            <text:p>0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27">
            <text:p>Haddock/7b-7c and 7e- 7k/bottom trawls and seines <text:s/>and beam trawls/≥80mm/TR 1, TR2, BT1, BT2</text:p>
          </table:table-cell>
          <table:table-cell office:value-type="string" table:style-name="ce28">
            <text:p>HAD/7X7A34</text:p>
          </table:table-cell>
          <table:table-cell office:value-type="percentage" office:value="0.05" table:style-name="ce29">
            <text:p>5%</text:p>
          </table:table-cell>
          <table:table-cell office:value-type="float" office:value="1655.47" table:style-name="ce30">
            <text:p>1655.47</text:p>
          </table:table-cell>
          <table:table-cell office:value-type="string" table:style-name="ce31">
            <text:p>FDI2018</text:p>
          </table:table-cell>
          <table:table-cell office:value-type="float" office:value="1528.2" table:style-name="ce30">
            <text:p>1528.2</text:p>
          </table:table-cell>
          <table:table-cell office:value-type="string" table:style-name="ce30">
            <text:p>FDI2018</text:p>
          </table:table-cell>
          <table:table-cell office:value-type="percentage" office:value="0.92312153044150602" table:formula="of:=[.F4]/[.D4]" table:style-name="ce32">
            <text:p>92.31%</text:p>
          </table:table-cell>
          <table:table-cell office:value-type="float" office:value="1086" table:style-name="ce28">
            <text:p>1086</text:p>
          </table:table-cell>
          <table:table-cell office:value-type="string" table:style-name="ce28">
            <text:p>TQR 2020</text:p>
          </table:table-cell>
          <table:table-cell office:value-type="float" office:value="1002.5099820594755" table:formula="of:=[.I4]*[.H4]" table:style-name="ce33">
            <text:p>1002.5</text:p>
          </table:table-cell>
          <table:table-cell office:value-type="float" office:value="1074.3800000000001" table:style-name="ce34">
            <text:p>1074.38</text:p>
          </table:table-cell>
          <table:table-cell office:value-type="string" table:style-name="ce34">
            <text:p>FDI2018</text:p>
          </table:table-cell>
          <table:table-cell office:value-type="percentage" office:value="0.70303625179950269" table:formula="of:=[.L4]/[.F4]" table:style-name="ce35">
            <text:p>70.3%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4.6156076522075304E-2" table:formula="of:=([.C4]*[.K4])/[.I4]" table:style-name="ce36">
            <text:p>4.62%</text:p>
          </table:table-cell>
          <table:table-cell table:number-columns-repeated="16367" table:style-name="ce37"/>
        </table:table-row>
        <table:table-row table:style-name="ro2">
          <table:table-cell office:value-type="string" table:style-name="ce38">
            <text:p>Plaice/ 7d-g/otter trawls/TR1-3</text:p>
          </table:table-cell>
          <table:table-cell office:value-type="string" table:style-name="ce20">
            <text:p>PLE/7DE</text:p>
          </table:table-cell>
          <table:table-cell table:style-name="ce20"/>
          <table:table-cell office:value-type="float" office:value="3050.5" table:style-name="ce20">
            <text:p>3050.5</text:p>
          </table:table-cell>
          <table:table-cell office:value-type="string" table:style-name="ce21">
            <text:p>FDI2018</text:p>
          </table:table-cell>
          <table:table-cell office:value-type="float" office:value="1071.9000000000001" table:style-name="ce39">
            <text:p>1072</text:p>
          </table:table-cell>
          <table:table-cell office:value-type="string" table:style-name="ce20">
            <text:p>FDI2018</text:p>
          </table:table-cell>
          <table:table-cell office:value-type="percentage" office:value="0.35138501884936901" table:formula="of:=[.F5]/[.D5]" table:style-name="ce22">
            <text:p>35.14%</text:p>
          </table:table-cell>
          <table:table-cell office:value-type="float" office:value="2663" table:style-name="ce40">
            <text:p>2663</text:p>
          </table:table-cell>
          <table:table-cell office:value-type="string" table:style-name="ce19">
            <text:p>TQR 2020</text:p>
          </table:table-cell>
          <table:table-cell office:value-type="float" office:value="935.73830519586966" table:formula="of:=[.I5]*[.H5]" table:style-name="ce21">
            <text:p>935.74</text:p>
          </table:table-cell>
          <table:table-cell office:value-type="float" office:value="343.8" table:style-name="ce24">
            <text:p>343.8</text:p>
          </table:table-cell>
          <table:table-cell office:value-type="string" table:style-name="ce24">
            <text:p>FDI2018</text:p>
          </table:table-cell>
          <table:table-cell office:value-type="percentage" office:value="0.32073887489504616" table:formula="of:=[.L5]/[.F5]" table:style-name="ce41">
            <text:p>32.1%</text:p>
          </table:table-cell>
          <table:table-cell office:value-type="percentage" office:value="0.4" table:style-name="ce42">
            <text:p>40%</text:p>
          </table:table-cell>
          <table:table-cell office:value-type="float" office:value="120.05106048188824" table:formula="of:=[.K5]*[.O5]*[.N5]" table:style-name="ce43">
            <text:p>120.05</text:p>
          </table:table-cell>
          <table:table-cell office:value-type="percentage" office:value="4.5081134240288485E-2" table:formula="of:=[.P5]/[.I5]" table:style-name="ce44">
            <text:p>4.51%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15">
            <text:p>Plaice/7a-k/BT2 beam trawls with flip up or benthic release/ 80-119 mm/ art.6c</text:p>
          </table:table-cell>
          <table:table-cell office:value-type="string" table:style-name="ce20">
            <text:p>PLE/7DE</text:p>
          </table:table-cell>
          <table:table-cell table:style-name="ce20"/>
          <table:table-cell office:value-type="float" office:value="3050.5" table:style-name="ce20">
            <text:p>3050.5</text:p>
          </table:table-cell>
          <table:table-cell office:value-type="string" table:style-name="ce21">
            <text:p>FDI2018</text:p>
          </table:table-cell>
          <table:table-cell office:value-type="float" office:value="1506" table:style-name="ce20">
            <text:p>1506</text:p>
          </table:table-cell>
          <table:table-cell office:value-type="string" table:style-name="ce20">
            <text:p>FDI2018</text:p>
          </table:table-cell>
          <table:table-cell office:value-type="percentage" office:value="0.49368955908867401" table:formula="of:=[.F6]/[.D6]" table:style-name="ce22">
            <text:p>49.37%</text:p>
          </table:table-cell>
          <table:table-cell office:value-type="float" office:value="2663" table:style-name="ce40">
            <text:p>2663</text:p>
          </table:table-cell>
          <table:table-cell office:value-type="string" table:style-name="ce19">
            <text:p>TQR 2020</text:p>
          </table:table-cell>
          <table:table-cell office:value-type="float" office:value="1314.695295853139" table:formula="of:=[.I6]*[.H6]" table:style-name="ce21">
            <text:p>1314.70</text:p>
          </table:table-cell>
          <table:table-cell office:value-type="float" office:value="334.63" table:style-name="ce24">
            <text:p>334.63</text:p>
          </table:table-cell>
          <table:table-cell office:value-type="string" table:style-name="ce24">
            <text:p>FDI2018</text:p>
          </table:table-cell>
          <table:table-cell office:value-type="percentage" office:value="0.22219787516600265" table:formula="of:=[.L6]/[.F6]" table:style-name="ce41">
            <text:p>22.2%</text:p>
          </table:table-cell>
          <table:table-cell office:value-type="percentage" office:value="0.87" table:style-name="ce42">
            <text:p>87%</text:p>
          </table:table-cell>
          <table:table-cell office:value-type="float" office:value="254.14657606949683" table:formula="of:=[.K6]*[.O6]*[.N6]" table:style-name="ce43">
            <text:p>254.15</text:p>
          </table:table-cell>
          <table:table-cell office:value-type="percentage" office:value="9.5436190788395353E-2" table:formula="of:=[.P6]/[.I6]" table:style-name="ce44">
            <text:p>9.54%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15">
            <text:p>Plaice/ 7d-g/trammels/art.6a</text:p>
          </table:table-cell>
          <table:table-cell office:value-type="string" table:style-name="ce20">
            <text:p>PLE/7DE</text:p>
          </table:table-cell>
          <table:table-cell table:style-name="ce20"/>
          <table:table-cell office:value-type="float" office:value="3050.5" table:style-name="ce20">
            <text:p>3050.5</text:p>
          </table:table-cell>
          <table:table-cell office:value-type="string" table:style-name="ce21">
            <text:p>FDI2018</text:p>
          </table:table-cell>
          <table:table-cell office:value-type="float" office:value="74.86" table:style-name="ce20">
            <text:p>74.86</text:p>
          </table:table-cell>
          <table:table-cell office:value-type="string" table:style-name="ce20">
            <text:p>FDI2018</text:p>
          </table:table-cell>
          <table:table-cell office:value-type="percentage" office:value="2.4540239305031963E-2" table:formula="of:=[.F7]/[.D7]" table:style-name="ce22">
            <text:p>2.45%</text:p>
          </table:table-cell>
          <table:table-cell office:value-type="float" office:value="2663" table:style-name="ce40">
            <text:p>2663</text:p>
          </table:table-cell>
          <table:table-cell office:value-type="string" table:style-name="ce19">
            <text:p>TQR 2020</text:p>
          </table:table-cell>
          <table:table-cell office:value-type="float" office:value="65.350657269300115" table:formula="of:=[.I7]*[.H7]" table:style-name="ce21">
            <text:p>65.35</text:p>
          </table:table-cell>
          <table:table-cell office:value-type="float" office:value="16.920000000000002" table:style-name="ce24">
            <text:p>16.92</text:p>
          </table:table-cell>
          <table:table-cell office:value-type="string" table:style-name="ce24">
            <text:p>FDI2018</text:p>
          </table:table-cell>
          <table:table-cell office:value-type="percentage" office:value="0.22602190756078014" table:formula="of:=[.L7]/[.F7]" table:style-name="ce41">
            <text:p>22.6%</text:p>
          </table:table-cell>
          <table:table-cell office:value-type="percentage" office:value="0.51" table:style-name="ce42">
            <text:p>51%</text:p>
          </table:table-cell>
          <table:table-cell office:value-type="float" office:value="7.5330469103425681" table:formula="of:=[.K7]*[.O7]*[.N7]" table:style-name="ce43">
            <text:p>7.53</text:p>
          </table:table-cell>
          <table:table-cell office:value-type="percentage" office:value="2.8287821668578927E-3" table:formula="of:=[.P7]/[.I7]" table:style-name="ce44">
            <text:p>0.28%</text:p>
          </table:table-cell>
          <table:table-cell table:number-columns-repeated="16367" table:style-name="ce26"/>
        </table:table-row>
        <table:table-row table:style-name="ro7">
          <table:table-cell office:value-type="string" table:style-name="ce38">
            <text:p>Plaice/ 7d-g/otter trawls/TR1-3</text:p>
          </table:table-cell>
          <table:table-cell office:value-type="string" table:style-name="ce20">
            <text:p>PLE/7FG</text:p>
          </table:table-cell>
          <table:table-cell table:style-name="ce20"/>
          <table:table-cell office:value-type="float" office:value="52.02" table:style-name="ce45">
            <text:p>52.02</text:p>
          </table:table-cell>
          <table:table-cell office:value-type="string" table:style-name="ce24">
            <text:p>Official landings raised to catches using UK observer data</text:p>
          </table:table-cell>
          <table:table-cell office:value-type="float" office:value="17.02" table:style-name="ce20">
            <text:p>17.02</text:p>
          </table:table-cell>
          <table:table-cell office:value-type="string" table:style-name="ce24">
            <text:p>Official landings raised to catches using UK observer data</text:p>
          </table:table-cell>
          <table:table-cell office:value-type="percentage" office:value="0.32718185313341019" table:formula="of:=[.F8]/[.D8]" table:style-name="ce22">
            <text:p>32.72%</text:p>
          </table:table-cell>
          <table:table-cell office:value-type="float" office:value="77" table:style-name="ce20">
            <text:p>77</text:p>
          </table:table-cell>
          <table:table-cell office:value-type="string" table:style-name="ce19">
            <text:p>TQR 2020</text:p>
          </table:table-cell>
          <table:table-cell office:value-type="float" office:value="25.193002691272586" table:formula="of:=[.I8]*[.H8]" table:style-name="ce21">
            <text:p>25.19</text:p>
          </table:table-cell>
          <table:table-cell office:value-type="float" office:value="5.7750000000000004" table:style-name="ce46">
            <text:p>5.8</text:p>
          </table:table-cell>
          <table:table-cell office:value-type="string" table:style-name="ce24">
            <text:p>UK observer program</text:p>
          </table:table-cell>
          <table:table-cell office:value-type="percentage" office:value="0.33930669800235019" table:formula="of:=[.L8]/[.F8]" table:style-name="ce47">
            <text:p>33.93%</text:p>
          </table:table-cell>
          <table:table-cell office:value-type="percentage" office:value="0.4" table:style-name="ce42">
            <text:p>40%</text:p>
          </table:table-cell>
          <table:table-cell office:value-type="float" office:value="3.4192618223760092" table:formula="of:=[.K8]*[.O8]*[.N8]" table:style-name="ce43">
            <text:p>3.42</text:p>
          </table:table-cell>
          <table:table-cell office:value-type="percentage" office:value="4.4405997693194928E-2" table:formula="of:=[.P8]/[.I8]" table:style-name="ce44">
            <text:p>4.44%</text:p>
          </table:table-cell>
          <table:table-cell table:number-columns-repeated="16367" table:style-name="ce26"/>
        </table:table-row>
        <table:table-row table:style-name="ro7">
          <table:table-cell office:value-type="string" table:style-name="ce15">
            <text:p>Plaice/7a-k/BT2 beam trawls with flip up or benthic release/ 80-119 mm/ art.6c</text:p>
          </table:table-cell>
          <table:table-cell office:value-type="string" table:style-name="ce20">
            <text:p>PLE/7FG</text:p>
          </table:table-cell>
          <table:table-cell table:style-name="ce20"/>
          <table:table-cell office:value-type="float" office:value="52.02" table:style-name="ce45">
            <text:p>52.02</text:p>
          </table:table-cell>
          <table:table-cell office:value-type="string" table:style-name="ce24">
            <text:p>Official landings raised to catches using UK observer data</text:p>
          </table:table-cell>
          <table:table-cell office:value-type="float" office:value="34.978733030814517" table:style-name="ce21">
            <text:p>34.98</text:p>
          </table:table-cell>
          <table:table-cell office:value-type="string" table:style-name="ce24">
            <text:p>Official landings raised to catches using UK observer data</text:p>
          </table:table-cell>
          <table:table-cell office:value-type="percentage" office:value="0.67240932392953701" table:formula="of:=[.F9]/[.D9]" table:style-name="ce22">
            <text:p>67.24%</text:p>
          </table:table-cell>
          <table:table-cell office:value-type="float" office:value="77" table:style-name="ce20">
            <text:p>77</text:p>
          </table:table-cell>
          <table:table-cell office:value-type="string" table:style-name="ce19">
            <text:p>TQR 2020</text:p>
          </table:table-cell>
          <table:table-cell office:value-type="float" office:value="51.775517942574346" table:formula="of:=[.I9]*[.H9]" table:style-name="ce21">
            <text:p>51.78</text:p>
          </table:table-cell>
          <table:table-cell office:value-type="float" office:value="9.1050000000000004" table:style-name="ce46">
            <text:p>9.1</text:p>
          </table:table-cell>
          <table:table-cell office:value-type="string" table:style-name="ce24">
            <text:p>UK observer program</text:p>
          </table:table-cell>
          <table:table-cell office:value-type="percentage" office:value="0.26030102325258464" table:formula="of:=[.L9]/[.F9]" table:style-name="ce47">
            <text:p>26.03%</text:p>
          </table:table-cell>
          <table:table-cell office:value-type="percentage" office:value="0.87" table:style-name="ce42">
            <text:p>87%</text:p>
          </table:table-cell>
          <table:table-cell office:value-type="float" office:value="11.725181660899652" table:formula="of:=[.K9]*[.O9]*[.N9]" table:style-name="ce43">
            <text:p>11.73</text:p>
          </table:table-cell>
          <table:table-cell office:value-type="percentage" office:value="0.15227508650519028" table:formula="of:=[.P9]/[.I9]" table:style-name="ce44">
            <text:p>15.23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Haddock/ 5(ex 5a inc. EU 5b) 6 and 7/ Pots traps and creels/ art.7</text:p>
          </table:table-cell>
          <table:table-cell office:value-type="string" table:style-name="ce20">
            <text:p>HAD/5BC6A.</text:p>
          </table:table-cell>
          <table:table-cell table:style-name="ce20"/>
          <table:table-cell office:value-type="float" office:value="4730.1499999999996" table:style-name="ce20">
            <text:p>4730.15</text:p>
          </table:table-cell>
          <table:table-cell office:value-type="string" table:style-name="ce21">
            <text:p>FDI20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10]/[.D10]" table:style-name="ce22">
            <text:p>0.00%</text:p>
          </table:table-cell>
          <table:table-cell office:value-type="float" office:value="3094" table:style-name="ce40">
            <text:p>3094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10]*[.H10]" table:style-name="ce21">
            <text:p>0.0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float" office:value="0" table:formula="of:=[.L10]/[.F10]" table:style-name="ce24">
            <text:p>#DIV/0!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10]*[.O10]*[.N10]" table:style-name="ce24">
            <text:p>#DIV/0!</text:p>
          </table:table-cell>
          <table:table-cell office:value-type="percentage" office:value="0" table:style-name="ce42">
            <text:p>0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Haddock/6a/bottom trawls/&lt;120mm/TR1 TR2/ &lt;MCRS</text:p>
          </table:table-cell>
          <table:table-cell office:value-type="string" table:style-name="ce20">
            <text:p>HAD/5BC6A.</text:p>
          </table:table-cell>
          <table:table-cell office:value-type="percentage" office:value="0.03" table:style-name="ce48">
            <text:p>3%</text:p>
          </table:table-cell>
          <table:table-cell office:value-type="float" office:value="4406.5" table:style-name="ce20">
            <text:p>4406.5</text:p>
          </table:table-cell>
          <table:table-cell office:value-type="string" table:style-name="ce21">
            <text:p>FDI2018</text:p>
          </table:table-cell>
          <table:table-cell office:value-type="float" office:value="4030" table:style-name="ce20">
            <text:p>4030</text:p>
          </table:table-cell>
          <table:table-cell office:value-type="string" table:style-name="ce20">
            <text:p>FDI2018</text:p>
          </table:table-cell>
          <table:table-cell office:value-type="percentage" office:value="0.91455803926018386" table:formula="of:=[.F11]/[.D11]" table:style-name="ce22">
            <text:p>91.46%</text:p>
          </table:table-cell>
          <table:table-cell office:value-type="float" office:value="3094" table:style-name="ce40">
            <text:p>3094</text:p>
          </table:table-cell>
          <table:table-cell office:value-type="string" table:style-name="ce19">
            <text:p>TQR 2020</text:p>
          </table:table-cell>
          <table:table-cell office:value-type="float" office:value="2829.6425734710087" table:formula="of:=[.I11]*[.H11]" table:style-name="ce21">
            <text:p>2829.64</text:p>
          </table:table-cell>
          <table:table-cell office:value-type="float" office:value="941.78" table:style-name="ce24">
            <text:p>941.78</text:p>
          </table:table-cell>
          <table:table-cell office:value-type="string" table:style-name="ce24">
            <text:p>FDI2018</text:p>
          </table:table-cell>
          <table:table-cell office:value-type="percentage" office:value="0.2336923076923077" table:formula="of:=[.L11]/[.F11]" table:style-name="ce44">
            <text:p>23.37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2.743674117780551E-2" table:formula="of:=([.C11]*[.K11])/[.I11]" table:style-name="ce36">
            <text:p>2.74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Horse mackerel/ 5(ex 5a inc. EU 5b) 6 and 7/ Pots traps and creels/ art.7</text:p>
          </table:table-cell>
          <table:table-cell office:value-type="string" table:style-name="ce49">
            <text:p>JAX/2A-14</text:p>
          </table:table-cell>
          <table:table-cell table:style-name="ce29"/>
          <table:table-cell office:value-type="float" office:value="3916.19" table:style-name="ce30">
            <text:p>3916.19</text:p>
          </table:table-cell>
          <table:table-cell office:value-type="string" table:style-name="ce21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12]/[.D12]" table:style-name="ce32">
            <text:p>0.00%</text:p>
          </table:table-cell>
          <table:table-cell office:value-type="float" office:value="6419" table:style-name="ce40">
            <text:p>6419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12]*[.H12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12]/[.F12]" table:style-name="ce44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12]*[.O12]*[.N12]" table:style-name="ce24">
            <text:p>#DIV/0!</text:p>
          </table:table-cell>
          <table:table-cell office:value-type="percentage" office:value="0" table:style-name="ce42">
            <text:p>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Horse mackerel/6 and 7b-k/bottom trawls and seines <text:s/>and beam trawls/ art.8e</text:p>
          </table:table-cell>
          <table:table-cell office:value-type="string" table:style-name="ce49">
            <text:p>JAX/2A-14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3915.86" table:style-name="ce30">
            <text:p>3915.86</text:p>
          </table:table-cell>
          <table:table-cell office:value-type="string" table:style-name="ce21">
            <text:p>FDI2018</text:p>
          </table:table-cell>
          <table:table-cell office:value-type="float" office:value="36.270000000000003" table:style-name="ce31">
            <text:p>36.27</text:p>
          </table:table-cell>
          <table:table-cell office:value-type="string" table:style-name="ce20">
            <text:p>FDI2018</text:p>
          </table:table-cell>
          <table:table-cell office:value-type="percentage" office:value="9.2623331784078087E-3" table:formula="of:=[.F13]/[.D13]" table:style-name="ce32">
            <text:p>0.93%</text:p>
          </table:table-cell>
          <table:table-cell office:value-type="float" office:value="6419" table:style-name="ce40">
            <text:p>6419</text:p>
          </table:table-cell>
          <table:table-cell office:value-type="string" table:style-name="ce19">
            <text:p>TQR 2020</text:p>
          </table:table-cell>
          <table:table-cell office:value-type="float" office:value="59.454916672199722" table:formula="of:=[.I13]*[.H13]" table:style-name="ce31">
            <text:p>59.45</text:p>
          </table:table-cell>
          <table:table-cell office:value-type="float" office:value="23.24" table:style-name="ce34">
            <text:p>23.24</text:p>
          </table:table-cell>
          <table:table-cell office:value-type="string" table:style-name="ce24">
            <text:p>FDI2018</text:p>
          </table:table-cell>
          <table:table-cell office:value-type="percentage" office:value="0.64074993107251166" table:formula="of:=[.L13]/[.F13]" table:style-name="ce44">
            <text:p>64.07%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6.4836332248854661E-4" table:formula="of:=([.C13]*[.K13])/[.I13]" table:style-name="ce36">
            <text:p>0.06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Horse mackerel/ 3a and 4/ Pots, and Fyke nets/ art.5</text:p>
          </table:table-cell>
          <table:table-cell office:value-type="string" table:style-name="ce49">
            <text:p>JAX/2A-14</text:p>
          </table:table-cell>
          <table:table-cell table:style-name="ce29"/>
          <table:table-cell office:value-type="float" office:value="4.1371000000000002" table:style-name="ce30">
            <text:p>4.1371</text:p>
          </table:table-cell>
          <table:table-cell office:value-type="string" table:style-name="ce21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14]/[.D14]" table:style-name="ce32">
            <text:p>0.00%</text:p>
          </table:table-cell>
          <table:table-cell office:value-type="float" office:value="6419" table:style-name="ce40">
            <text:p>6419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14]*[.H14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14]/[.F14]" table:style-name="ce44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14]*[.O14]*[.N14]" table:style-name="ce24">
            <text:p>#DIV/0!</text:p>
          </table:table-cell>
          <table:table-cell office:value-type="percentage" office:value="0" table:style-name="ce42">
            <text:p>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Horse mackerel/ 4/ bottom trawls (OTB, OTT, PTB, TBB)/ 80-99mm/ TR2</text:p>
          </table:table-cell>
          <table:table-cell office:value-type="string" table:style-name="ce49">
            <text:p>JAX/2A-14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4.1371000000000002" table:style-name="ce30">
            <text:p>4.1371</text:p>
          </table:table-cell>
          <table:table-cell office:value-type="string" table:style-name="ce21">
            <text:p>FDI2018</text:p>
          </table:table-cell>
          <table:table-cell office:value-type="float" office:value="0.27910000000000001" table:style-name="ce30">
            <text:p>0.2791</text:p>
          </table:table-cell>
          <table:table-cell office:value-type="string" table:style-name="ce20">
            <text:p>FDI2018</text:p>
          </table:table-cell>
          <table:table-cell office:value-type="percentage" office:value="6.746271542868193E-2" table:formula="of:=[.F15]/[.D15]" table:style-name="ce32">
            <text:p>6.75%</text:p>
          </table:table-cell>
          <table:table-cell office:value-type="float" office:value="6419" table:style-name="ce40">
            <text:p>6419</text:p>
          </table:table-cell>
          <table:table-cell office:value-type="string" table:style-name="ce19">
            <text:p>TQR 2020</text:p>
          </table:table-cell>
          <table:table-cell office:value-type="float" office:value="433.0431703367093" table:formula="of:=[.I15]*[.H15]" table:style-name="ce31">
            <text:p>433.04</text:p>
          </table:table-cell>
          <table:table-cell office:value-type="float" office:value="0" table:style-name="ce34">
            <text:p>0</text:p>
          </table:table-cell>
          <table:table-cell office:value-type="string" table:style-name="ce24">
            <text:p>FDI2018</text:p>
          </table:table-cell>
          <table:table-cell office:value-type="float" office:value="0" table:formula="of:=[.L15]/[.F15]" table:style-name="ce34">
            <text:p>0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4.7223900800077356E-3" table:formula="of:=([.C15]*[.K15])/[.I15]" table:style-name="ce36">
            <text:p>0.47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Horse mackerel/ 5(ex 5a inc. EU 5b) 6 and 7/ Pots traps and creels/ art.7</text:p>
          </table:table-cell>
          <table:table-cell office:value-type="string" table:style-name="ce49">
            <text:p>JAX/4BC7D</text:p>
          </table:table-cell>
          <table:table-cell table:style-name="ce29"/>
          <table:table-cell office:value-type="float" office:value="2438.31" table:style-name="ce30">
            <text:p>2438.31</text:p>
          </table:table-cell>
          <table:table-cell office:value-type="string" table:style-name="ce31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FDI2018</text:p>
          </table:table-cell>
          <table:table-cell office:value-type="percentage" office:value="0" table:formula="of:=[.F16]/[.D16]" table:style-name="ce32">
            <text:p>0.00%</text:p>
          </table:table-cell>
          <table:table-cell office:value-type="float" office:value="1264" table:style-name="ce49">
            <text:p>1264</text:p>
          </table:table-cell>
          <table:table-cell office:value-type="string" table:style-name="ce28">
            <text:p>TQR 2020</text:p>
          </table:table-cell>
          <table:table-cell office:value-type="float" office:value="0" table:formula="of:=[.I16]*[.H16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float" office:value="0" table:formula="of:=[.L16]/[.F16]" table:style-name="ce34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16]*[.O16]*[.N16]" table:style-name="ce34">
            <text:p>#DIV/0!</text:p>
          </table:table-cell>
          <table:table-cell office:value-type="percentage" office:value="0" table:style-name="ce50">
            <text:p>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Horse mackerel/6 and 7b-k/bottom trawls and seines <text:s/>and beam trawls/ art.8e</text:p>
          </table:table-cell>
          <table:table-cell office:value-type="string" table:style-name="ce49">
            <text:p>JAX/4BC7D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2438.31" table:style-name="ce30">
            <text:p>2438.31</text:p>
          </table:table-cell>
          <table:table-cell office:value-type="string" table:style-name="ce31">
            <text:p>FDI2018</text:p>
          </table:table-cell>
          <table:table-cell office:value-type="float" office:value="73.78" table:style-name="ce30">
            <text:p>73.78</text:p>
          </table:table-cell>
          <table:table-cell office:value-type="string" table:style-name="ce30">
            <text:p>FDI2018</text:p>
          </table:table-cell>
          <table:table-cell office:value-type="percentage" office:value="3.0258662762323085E-2" table:formula="of:=[.F17]/[.D17]" table:style-name="ce32">
            <text:p>3.03%</text:p>
          </table:table-cell>
          <table:table-cell office:value-type="float" office:value="1264" table:style-name="ce49">
            <text:p>1264</text:p>
          </table:table-cell>
          <table:table-cell office:value-type="string" table:style-name="ce28">
            <text:p>TQR 2020</text:p>
          </table:table-cell>
          <table:table-cell office:value-type="float" office:value="38.246949731576379" table:formula="of:=[.I17]*[.H17]" table:style-name="ce31">
            <text:p>38.25</text:p>
          </table:table-cell>
          <table:table-cell office:value-type="float" office:value="5.0199999999999996" table:style-name="ce31">
            <text:p>5.02</text:p>
          </table:table-cell>
          <table:table-cell office:value-type="string" table:style-name="ce34">
            <text:p>FDI2018</text:p>
          </table:table-cell>
          <table:table-cell office:value-type="percentage" office:value="6.8040119273515845E-2" table:formula="of:=[.L17]/[.F17]" table:style-name="ce36">
            <text:p>6.80%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2.1181063933626162E-3" table:formula="of:=([.C17]*[.K17])/[.I17]" table:style-name="ce36">
            <text:p>0.21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Horse mackerel/ 3a and 4/ Pots, and Fyke nets/ art.5</text:p>
          </table:table-cell>
          <table:table-cell office:value-type="string" table:style-name="ce49">
            <text:p>JAX/4BC7D</text:p>
          </table:table-cell>
          <table:table-cell table:style-name="ce29"/>
          <table:table-cell office:value-type="float" office:value="832.64" table:style-name="ce30">
            <text:p>832.64</text:p>
          </table:table-cell>
          <table:table-cell office:value-type="string" table:style-name="ce31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FDI2018</text:p>
          </table:table-cell>
          <table:table-cell office:value-type="percentage" office:value="0" table:formula="of:=[.F18]/[.D18]" table:style-name="ce32">
            <text:p>0.00%</text:p>
          </table:table-cell>
          <table:table-cell office:value-type="float" office:value="1264" table:style-name="ce49">
            <text:p>1264</text:p>
          </table:table-cell>
          <table:table-cell office:value-type="string" table:style-name="ce28">
            <text:p>TQR 2020</text:p>
          </table:table-cell>
          <table:table-cell office:value-type="float" office:value="0" table:formula="of:=[.I18]*[.H18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float" office:value="0" table:formula="of:=[.L18]/[.F18]" table:style-name="ce34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18]*[.O18]*[.N18]" table:style-name="ce34">
            <text:p>#DIV/0!</text:p>
          </table:table-cell>
          <table:table-cell office:value-type="percentage" office:value="0" table:style-name="ce50">
            <text:p>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Horse mackerel/ 4/ bottom trawls (OTB, OTT, PTB, TBB)/ 80-99mm/ TR2</text:p>
          </table:table-cell>
          <table:table-cell office:value-type="string" table:style-name="ce49">
            <text:p>JAX/4BC7D</text:p>
          </table:table-cell>
          <table:table-cell office:value-type="percentage" office:value="7.0000000000000007E-2" table:style-name="ce29">
            <text:p>7%</text:p>
          </table:table-cell>
          <table:table-cell office:value-type="float" office:value="832.64" table:style-name="ce30">
            <text:p>832.64</text:p>
          </table:table-cell>
          <table:table-cell office:value-type="string" table:style-name="ce31">
            <text:p>FDI2018</text:p>
          </table:table-cell>
          <table:table-cell office:value-type="float" office:value="1.1850000000000001" table:style-name="ce30">
            <text:p>1.185</text:p>
          </table:table-cell>
          <table:table-cell office:value-type="string" table:style-name="ce30">
            <text:p>FDI2018</text:p>
          </table:table-cell>
          <table:table-cell office:value-type="percentage" office:value="1.4231840891621829E-3" table:formula="of:=[.F19]/[.D19]" table:style-name="ce32">
            <text:p>0.14%</text:p>
          </table:table-cell>
          <table:table-cell office:value-type="float" office:value="1264" table:style-name="ce49">
            <text:p>1264</text:p>
          </table:table-cell>
          <table:table-cell office:value-type="string" table:style-name="ce28">
            <text:p>TQR 2020</text:p>
          </table:table-cell>
          <table:table-cell office:value-type="float" office:value="1.7989046887009992" table:formula="of:=[.I19]*[.H19]" table:style-name="ce31">
            <text:p>1.8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19]/[.F19]" table:style-name="ce36">
            <text:p>0.00%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9.9622886241352809E-5" table:formula="of:=([.C19]*[.K19])/[.I19]" table:style-name="ce36">
            <text:p>0.01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15">
            <text:p>Megrim/ 5(ex 5a inc. EU 5b) 6 and 7/ Pots traps and creels/ art.7</text:p>
          </table:table-cell>
          <table:table-cell office:value-type="string" table:style-name="ce40">
            <text:p>LEZ/07.</text:p>
          </table:table-cell>
          <table:table-cell table:style-name="ce20"/>
          <table:table-cell office:value-type="float" office:value="2564.15" table:style-name="ce20">
            <text:p>2564.15</text:p>
          </table:table-cell>
          <table:table-cell office:value-type="string" table:style-name="ce20">
            <text:p>FDI20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20]/[.D20]" table:style-name="ce22">
            <text:p>0.00%</text:p>
          </table:table-cell>
          <table:table-cell office:value-type="float" office:value="2685" table:style-name="ce40">
            <text:p>2685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20]*[.H20]" table:style-name="ce21">
            <text:p>0.0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20]/[.F20]" table:style-name="ce44">
            <text:p>#DIV/0!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20]*[.O20]*[.N20]" table:style-name="ce43">
            <text:p>#DIV/0!</text:p>
          </table:table-cell>
          <table:table-cell office:value-type="percentage" office:value="0" table:style-name="ce44">
            <text:p>0.00%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15">
            <text:p>Megrim/7/bottom trawls and beam trawls/70-99 mm (TR2) and 80-199/art.8h</text:p>
            <text:p>199 mm (BT2)/</text:p>
          </table:table-cell>
          <table:table-cell office:value-type="string" table:style-name="ce40">
            <text:p>LEZ/07.</text:p>
          </table:table-cell>
          <table:table-cell office:value-type="percentage" office:value="0.05" table:style-name="ce48">
            <text:p>5%</text:p>
          </table:table-cell>
          <table:table-cell office:value-type="float" office:value="2564.15" table:style-name="ce20">
            <text:p>2564.15</text:p>
          </table:table-cell>
          <table:table-cell office:value-type="string" table:style-name="ce20">
            <text:p>FDI2018</text:p>
          </table:table-cell>
          <table:table-cell office:value-type="float" office:value="2549.3000000000002" table:style-name="ce20">
            <text:p>2549.3</text:p>
          </table:table-cell>
          <table:table-cell office:value-type="string" table:style-name="ce20">
            <text:p>FDI2018</text:p>
          </table:table-cell>
          <table:table-cell office:value-type="percentage" office:value="0.99420860714076797" table:formula="of:=[.F21]/[.D21]" table:style-name="ce22">
            <text:p>99.42%</text:p>
          </table:table-cell>
          <table:table-cell office:value-type="float" office:value="2685" table:style-name="ce40">
            <text:p>2685</text:p>
          </table:table-cell>
          <table:table-cell office:value-type="string" table:style-name="ce19">
            <text:p>TQR 2020</text:p>
          </table:table-cell>
          <table:table-cell office:value-type="float" office:value="2669.450110172962" table:formula="of:=[.I21]*[.H21]" table:style-name="ce21">
            <text:p>2669.45</text:p>
          </table:table-cell>
          <table:table-cell office:value-type="float" office:value="106.45" table:style-name="ce24">
            <text:p>106.45</text:p>
          </table:table-cell>
          <table:table-cell office:value-type="string" table:style-name="ce24">
            <text:p>FDI2018</text:p>
          </table:table-cell>
          <table:table-cell office:value-type="percentage" office:value="4.1756560624485149E-2" table:formula="of:=[.L21]/[.F21]" table:style-name="ce44">
            <text:p>4.18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4.9710430357038406E-2" table:formula="of:=([.C21]*[.K21])/[.I21]" table:style-name="ce36">
            <text:p>4.97%</text:p>
          </table:table-cell>
          <table:table-cell table:number-columns-repeated="16367" table:style-name="ce26"/>
        </table:table-row>
        <table:table-row table:style-name="ro9">
          <table:table-cell office:value-type="string" table:style-name="ce27">
            <text:p>Ling/ 3a and 4/ Pots, and Fyke nets/ art.5</text:p>
          </table:table-cell>
          <table:table-cell office:value-type="string" table:style-name="ce28">
            <text:p>LIN/04-C</text:p>
          </table:table-cell>
          <table:table-cell table:style-name="ce29"/>
          <table:table-cell office:value-type="float" office:value="4006.88" table:style-name="ce30">
            <text:p>4006.88</text:p>
          </table:table-cell>
          <table:table-cell office:value-type="string" table:style-name="ce30">
            <text:p>FDI2018</text:p>
          </table:table-cell>
          <table:table-cell office:value-type="float" office:value="0.51600000000000001" table:style-name="ce30">
            <text:p>0.516</text:p>
          </table:table-cell>
          <table:table-cell office:value-type="string" table:style-name="ce30">
            <text:p>FDI2018</text:p>
          </table:table-cell>
          <table:table-cell office:value-type="percentage" office:value="1.2877850097831728E-4" table:formula="of:=[.F22]/[.D22]" table:style-name="ce32">
            <text:p>0.01%</text:p>
          </table:table-cell>
          <table:table-cell office:value-type="float" office:value="3261" table:style-name="ce49">
            <text:p>3261</text:p>
          </table:table-cell>
          <table:table-cell office:value-type="string" table:style-name="ce28">
            <text:p>TQR 2020</text:p>
          </table:table-cell>
          <table:table-cell office:value-type="float" office:value="0.41994669169029264" table:formula="of:=[.I22]*[.H22]" table:style-name="ce31">
            <text:p>0.4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2]/[.F22]" table:style-name="ce36">
            <text:p>0.00%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22]*[.O22]*[.N22]" table:style-name="ce51">
            <text:p>0.00</text:p>
          </table:table-cell>
          <table:table-cell office:value-type="percentage" office:value="0" table:style-name="ce36">
            <text:p>0.00%</text:p>
          </table:table-cell>
          <table:table-cell table:number-columns-repeated="16367" table:style-name="ce37"/>
        </table:table-row>
        <table:table-row table:style-name="ro2">
          <table:table-cell office:value-type="string" table:style-name="ce27">
            <text:p>Ling/4/long lines/art.10n</text:p>
          </table:table-cell>
          <table:table-cell office:value-type="string" table:style-name="ce28">
            <text:p>LIN/04-C</text:p>
          </table:table-cell>
          <table:table-cell office:value-type="percentage" office:value="0.03" table:style-name="ce29">
            <text:p>3%</text:p>
          </table:table-cell>
          <table:table-cell office:value-type="float" office:value="4006.88" table:style-name="ce30">
            <text:p>4006.88</text:p>
          </table:table-cell>
          <table:table-cell office:value-type="string" table:style-name="ce30">
            <text:p>FDI2018</text:p>
          </table:table-cell>
          <table:table-cell office:value-type="float" office:value="455.66" table:style-name="ce30">
            <text:p>455.66</text:p>
          </table:table-cell>
          <table:table-cell office:value-type="string" table:style-name="ce30">
            <text:p>FDI2018</text:p>
          </table:table-cell>
          <table:table-cell office:value-type="percentage" office:value="0.11371940262748073" table:formula="of:=[.F23]/[.D23]" table:style-name="ce32">
            <text:p>11.37%</text:p>
          </table:table-cell>
          <table:table-cell office:value-type="float" office:value="3261" table:style-name="ce49">
            <text:p>3261</text:p>
          </table:table-cell>
          <table:table-cell office:value-type="string" table:style-name="ce28">
            <text:p>TQR 2020</text:p>
          </table:table-cell>
          <table:table-cell office:value-type="float" office:value="370.83897196821465" table:formula="of:=[.I23]*[.H23]" table:style-name="ce31">
            <text:p>370.84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3]/[.F23]" table:style-name="ce36">
            <text:p>0.00%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percentage" office:value="3.4115820788244221E-3" table:formula="of:=([.C23]*[.K23])/[.I23]" table:style-name="ce36">
            <text:p>0.34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Plaice/ 5(ex 5a inc. EU 5b) 6 and 7/ Pots traps and creels/ art.7</text:p>
          </table:table-cell>
          <table:table-cell office:value-type="string" table:style-name="ce30">
            <text:p>PLE/07A.</text:p>
          </table:table-cell>
          <table:table-cell table:style-name="ce29"/>
          <table:table-cell office:value-type="float" office:value="337.12" table:style-name="ce30">
            <text:p>337.12</text:p>
          </table:table-cell>
          <table:table-cell office:value-type="string" table:style-name="ce30">
            <text:p>FDI2018</text:p>
          </table:table-cell>
          <table:table-cell office:value-type="float" office:value="1.95" table:style-name="ce30">
            <text:p>1.95</text:p>
          </table:table-cell>
          <table:table-cell office:value-type="string" table:style-name="ce30">
            <text:p>FDI2018</text:p>
          </table:table-cell>
          <table:table-cell office:value-type="percentage" office:value="5.7842904603701943E-3" table:formula="of:=[.F24]/[.D24]" table:style-name="ce32">
            <text:p>0.58%</text:p>
          </table:table-cell>
          <table:table-cell office:value-type="float" office:value="1148" table:style-name="ce49">
            <text:p>1148</text:p>
          </table:table-cell>
          <table:table-cell office:value-type="string" table:style-name="ce28">
            <text:p>TQR 2020</text:p>
          </table:table-cell>
          <table:table-cell office:value-type="float" office:value="6.6403654485049834" table:formula="of:=[.I24]*[.H24]" table:style-name="ce31">
            <text:p>6.64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4]/[.F24]" table:style-name="ce36">
            <text:p>0.00%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24]*[.O24]*[.N24]" table:style-name="ce51">
            <text:p>0.00</text:p>
          </table:table-cell>
          <table:table-cell office:value-type="percentage" office:value="0" table:formula="of:=[.P24]/[.I24]" table:style-name="ce44">
            <text:p>0.00%</text:p>
          </table:table-cell>
          <table:table-cell table:number-columns-repeated="16367" table:style-name="ce37"/>
        </table:table-row>
        <table:table-row table:style-name="ro10">
          <table:table-cell office:value-type="string" table:style-name="ce27">
            <text:p>Plaice/7a-7k/BT2 beam trawls within 12 nm and tow &lt;90 mins/80-119mm/BT2/&lt;24m LOA and≤221 kW/ art.6d</text:p>
          </table:table-cell>
          <table:table-cell office:value-type="string" table:style-name="ce30">
            <text:p>PLE/07A.</text:p>
          </table:table-cell>
          <table:table-cell table:style-name="ce29"/>
          <table:table-cell office:value-type="float" office:value="337.12" table:style-name="ce30">
            <text:p>337.12</text:p>
          </table:table-cell>
          <table:table-cell office:value-type="string" table:style-name="ce30">
            <text:p>FDI2018</text:p>
          </table:table-cell>
          <table:table-cell office:value-type="float" office:value="0.26100000000000001" table:style-name="ce30">
            <text:p>0.261</text:p>
          </table:table-cell>
          <table:table-cell office:value-type="string" table:style-name="ce30">
            <text:p>FDI2018</text:p>
          </table:table-cell>
          <table:table-cell office:value-type="percentage" office:value="7.7420503084954918E-4" table:formula="of:=[.F25]/[.D25]" table:style-name="ce32">
            <text:p>0.08%</text:p>
          </table:table-cell>
          <table:table-cell office:value-type="float" office:value="1148" table:style-name="ce49">
            <text:p>1148</text:p>
          </table:table-cell>
          <table:table-cell office:value-type="string" table:style-name="ce28">
            <text:p>TQR 2020</text:p>
          </table:table-cell>
          <table:table-cell office:value-type="float" office:value="0.88878737541528241" table:formula="of:=[.I25]*[.H25]" table:style-name="ce31">
            <text:p>0.89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5]/[.F25]" table:style-name="ce36">
            <text:p>0.00%</text:p>
          </table:table-cell>
          <table:table-cell office:value-type="percentage" office:value="0.87" table:style-name="ce50">
            <text:p>87%</text:p>
          </table:table-cell>
          <table:table-cell office:value-type="float" office:value="0" table:formula="of:=[.K25]*[.O25]*[.N25]" table:style-name="ce51">
            <text:p>0.00</text:p>
          </table:table-cell>
          <table:table-cell office:value-type="percentage" office:value="0" table:formula="of:=[.P25]/[.I25]" table:style-name="ce44">
            <text:p>0.0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Plaice/7a-k/BT2 beam trawls with flip up or benthic release/ 80-119 mm/ art.6c</text:p>
          </table:table-cell>
          <table:table-cell office:value-type="string" table:style-name="ce30">
            <text:p>PLE/07A.</text:p>
          </table:table-cell>
          <table:table-cell table:style-name="ce30"/>
          <table:table-cell office:value-type="float" office:value="337.12" table:style-name="ce30">
            <text:p>337.12</text:p>
          </table:table-cell>
          <table:table-cell office:value-type="string" table:style-name="ce30">
            <text:p>FDI2018</text:p>
          </table:table-cell>
          <table:table-cell office:value-type="float" office:value="0.26100000000000001" table:style-name="ce30">
            <text:p>0.261</text:p>
          </table:table-cell>
          <table:table-cell office:value-type="string" table:style-name="ce30">
            <text:p>FDI2018</text:p>
          </table:table-cell>
          <table:table-cell office:value-type="percentage" office:value="7.7420503084954918E-4" table:formula="of:=[.F26]/[.D26]" table:style-name="ce32">
            <text:p>0.08%</text:p>
          </table:table-cell>
          <table:table-cell office:value-type="float" office:value="1148" table:style-name="ce49">
            <text:p>1148</text:p>
          </table:table-cell>
          <table:table-cell office:value-type="string" table:style-name="ce28">
            <text:p>TQR 2020</text:p>
          </table:table-cell>
          <table:table-cell office:value-type="float" office:value="0.88878737541528241" table:formula="of:=[.I26]*[.H26]" table:style-name="ce31">
            <text:p>0.89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6]/[.F26]" table:style-name="ce36">
            <text:p>0.00%</text:p>
          </table:table-cell>
          <table:table-cell office:value-type="percentage" office:value="0.87" table:style-name="ce50">
            <text:p>87%</text:p>
          </table:table-cell>
          <table:table-cell office:value-type="float" office:value="0" table:formula="of:=[.K26]*[.O26]*[.N26]" table:style-name="ce51">
            <text:p>0.00</text:p>
          </table:table-cell>
          <table:table-cell office:value-type="percentage" office:value="0" table:formula="of:=[.P26]/[.I26]" table:style-name="ce44">
            <text:p>0.0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Plaice/7a-k/BT2 beam trawls with flip up or benthic release/ 80-119 mm/ art.6c</text:p>
          </table:table-cell>
          <table:table-cell office:value-type="string" table:style-name="ce30">
            <text:p>PLE/7HJK</text:p>
          </table:table-cell>
          <table:table-cell table:style-name="ce30"/>
          <table:table-cell office:value-type="float" office:value="257.20999999999998" table:style-name="ce30">
            <text:p>257.21</text:p>
          </table:table-cell>
          <table:table-cell office:value-type="string" table:style-name="ce30">
            <text:p>FDI2018</text:p>
          </table:table-cell>
          <table:table-cell office:value-type="float" office:value="256.38" table:style-name="ce30">
            <text:p>256.38</text:p>
          </table:table-cell>
          <table:table-cell office:value-type="string" table:style-name="ce30">
            <text:p>FDI2018</text:p>
          </table:table-cell>
          <table:table-cell office:value-type="percentage" office:value="0.99677306481085504" table:formula="of:=[.F27]/[.D27]" table:style-name="ce32">
            <text:p>99.68%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TQR 2020</text:p>
          </table:table-cell>
          <table:table-cell office:value-type="float" office:value="7.9741845184868403" table:formula="of:=[.I27]*[.H27]" table:style-name="ce31">
            <text:p>7.97</text:p>
          </table:table-cell>
          <table:table-cell office:value-type="float" office:value="245.3" table:style-name="ce34">
            <text:p>245.3</text:p>
          </table:table-cell>
          <table:table-cell office:value-type="string" table:style-name="ce34">
            <text:p>FDI2018</text:p>
          </table:table-cell>
          <table:table-cell office:value-type="percentage" office:value="0.95678290038224512" table:formula="of:=[.L27]/[.F27]" table:style-name="ce36">
            <text:p>95.68%</text:p>
          </table:table-cell>
          <table:table-cell office:value-type="percentage" office:value="0.87" table:style-name="ce50">
            <text:p>87%</text:p>
          </table:table-cell>
          <table:table-cell office:value-type="float" office:value="6.6377201508495007" table:formula="of:=[.K27]*[.O27]*[.N27]" table:style-name="ce51">
            <text:p>6.64</text:p>
          </table:table-cell>
          <table:table-cell office:value-type="string" table:style-name="ce36">
            <text:p>0% (Landings based TAC)</text:p>
          </table:table-cell>
          <table:table-cell table:number-columns-repeated="16367" table:style-name="ce37"/>
        </table:table-row>
        <table:table-row table:style-name="ro10">
          <table:table-cell office:value-type="string" table:style-name="ce27">
            <text:p>Plaice/7a-7k/BT2 beam trawls within 12 nm and tow &lt;90 mins/80-119mm/BT2/&lt;24m LOA and≤221 kW/ art.6d</text:p>
          </table:table-cell>
          <table:table-cell office:value-type="string" table:style-name="ce30">
            <text:p>PLE/7HJK</text:p>
          </table:table-cell>
          <table:table-cell table:style-name="ce30"/>
          <table:table-cell office:value-type="float" office:value="257.20999999999998" table:style-name="ce30">
            <text:p>257.21</text:p>
          </table:table-cell>
          <table:table-cell office:value-type="string" table:style-name="ce30">
            <text:p>FDI2018</text:p>
          </table:table-cell>
          <table:table-cell office:value-type="float" office:value="30.45" table:style-name="ce30">
            <text:p>30.45</text:p>
          </table:table-cell>
          <table:table-cell office:value-type="string" table:style-name="ce30">
            <text:p>FDI2018</text:p>
          </table:table-cell>
          <table:table-cell office:value-type="percentage" office:value="0.1183857548306831" table:formula="of:=[.F28]/[.D28]" table:style-name="ce32">
            <text:p>11.84%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TQR 2020</text:p>
          </table:table-cell>
          <table:table-cell office:value-type="float" office:value="0.94708603864546481" table:formula="of:=[.I28]*[.H28]" table:style-name="ce31">
            <text:p>0.95</text:p>
          </table:table-cell>
          <table:table-cell office:value-type="float" office:value="29.09" table:style-name="ce34">
            <text:p>29.09</text:p>
          </table:table-cell>
          <table:table-cell office:value-type="string" table:style-name="ce34">
            <text:p>FDI2018</text:p>
          </table:table-cell>
          <table:table-cell office:value-type="percentage" office:value="0.95533661740558296" table:formula="of:=[.L28]/[.F28]" table:style-name="ce36">
            <text:p>95.53%</text:p>
          </table:table-cell>
          <table:table-cell office:value-type="percentage" office:value="0.87" table:style-name="ce50">
            <text:p>87%</text:p>
          </table:table-cell>
          <table:table-cell office:value-type="float" office:value="0.78716379611990206" table:formula="of:=[.K28]*[.O28]*[.N28]" table:style-name="ce51">
            <text:p>0.79</text:p>
          </table:table-cell>
          <table:table-cell office:value-type="string" table:style-name="ce36">
            <text:p>0% (Landings based TAC)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Plaice/ 5(ex 5a inc. EU 5b) 6 and 7/ Pots traps and creels/ art.7</text:p>
          </table:table-cell>
          <table:table-cell office:value-type="string" table:style-name="ce30">
            <text:p>PLE/7HJK</text:p>
          </table:table-cell>
          <table:table-cell table:style-name="ce30"/>
          <table:table-cell office:value-type="float" office:value="257.20999999999998" table:style-name="ce30">
            <text:p>257.21</text:p>
          </table:table-cell>
          <table:table-cell office:value-type="string" table:style-name="ce30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FDI2018</text:p>
          </table:table-cell>
          <table:table-cell office:value-type="percentage" office:value="0" table:formula="of:=[.F29]/[.D29]" table:style-name="ce32">
            <text:p>0.00%</text:p>
          </table:table-cell>
          <table:table-cell office:value-type="float" office:value="8" table:style-name="ce49">
            <text:p>8</text:p>
          </table:table-cell>
          <table:table-cell office:value-type="string" table:style-name="ce28">
            <text:p>TQR 2020</text:p>
          </table:table-cell>
          <table:table-cell office:value-type="float" office:value="0" table:formula="of:=[.I29]*[.H29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29]/[.F29]" table:style-name="ce36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29]*[.O29]*[.N29]" table:style-name="ce51">
            <text:p>#DIV/0!</text:p>
          </table:table-cell>
          <table:table-cell table:style-name="ce36"/>
          <table:table-cell table:number-columns-repeated="16367" table:style-name="ce37"/>
        </table:table-row>
        <table:table-row table:style-name="ro5">
          <table:table-cell office:value-type="string" table:style-name="ce27">
            <text:p>Sole/ 5(ex 5a inc. EU 5b) 6 and 7/ Pots traps and creels/ art.7</text:p>
          </table:table-cell>
          <table:table-cell office:value-type="string" table:style-name="ce30">
            <text:p>SOL/07A</text:p>
          </table:table-cell>
          <table:table-cell table:style-name="ce30"/>
          <table:table-cell office:value-type="float" office:value="15.39" table:style-name="ce30">
            <text:p>15.39</text:p>
          </table:table-cell>
          <table:table-cell office:value-type="string" table:style-name="ce30">
            <text:p>FDI2018</text:p>
          </table:table-cell>
          <table:table-cell office:value-type="float" office:value="1.2E-2" table:style-name="ce30">
            <text:p>0.012</text:p>
          </table:table-cell>
          <table:table-cell office:value-type="string" table:style-name="ce30">
            <text:p>FDI2018</text:p>
          </table:table-cell>
          <table:table-cell office:value-type="percentage" office:value="7.7972709551656918E-4" table:formula="of:=[.F30]/[.D30]" table:style-name="ce32">
            <text:p>0.08%</text:p>
          </table:table-cell>
          <table:table-cell office:value-type="float" office:value="96" table:style-name="ce40">
            <text:p>96</text:p>
          </table:table-cell>
          <table:table-cell office:value-type="string" table:style-name="ce28">
            <text:p>TQR 2020</text:p>
          </table:table-cell>
          <table:table-cell office:value-type="float" office:value="7.4853801169590645E-2" table:formula="of:=[.I30]*[.H30]" table:style-name="ce31">
            <text:p>0.07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30]/[.F30]" table:style-name="ce36">
            <text:p>0.00%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30]*[.O30]*[.N30]" table:style-name="ce51">
            <text:p>0.00</text:p>
          </table:table-cell>
          <table:table-cell office:value-type="percentage" office:value="0" table:formula="of:=[.P30]/[.I30]" table:style-name="ce36">
            <text:p>0.00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Sole/7a,j,k/Beam trawls plus Flemish panel/80-199 mm/BT2/art.8g</text:p>
          </table:table-cell>
          <table:table-cell office:value-type="string" table:style-name="ce30">
            <text:p>SOL/07A</text:p>
          </table:table-cell>
          <table:table-cell office:value-type="percentage" office:value="0.03" table:style-name="ce29">
            <text:p>3%</text:p>
          </table:table-cell>
          <table:table-cell office:value-type="float" office:value="15.39" table:style-name="ce30">
            <text:p>15.39</text:p>
          </table:table-cell>
          <table:table-cell office:value-type="string" table:style-name="ce30">
            <text:p>FDI2018</text:p>
          </table:table-cell>
          <table:table-cell office:value-type="float" office:value="9.7000000000000003E-2" table:style-name="ce30">
            <text:p>0.097</text:p>
          </table:table-cell>
          <table:table-cell office:value-type="string" table:style-name="ce30">
            <text:p>FDI2018</text:p>
          </table:table-cell>
          <table:table-cell office:value-type="percentage" office:value="6.3027940220922677E-3" table:formula="of:=[.F31]/[.D31]" table:style-name="ce32">
            <text:p>0.63%</text:p>
          </table:table-cell>
          <table:table-cell office:value-type="float" office:value="96" table:style-name="ce40">
            <text:p>96</text:p>
          </table:table-cell>
          <table:table-cell office:value-type="string" table:style-name="ce28">
            <text:p>TQR 2020</text:p>
          </table:table-cell>
          <table:table-cell office:value-type="float" office:value="0.60506822612085776" table:formula="of:=[.I31]*[.H31]" table:style-name="ce31">
            <text:p>0.61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31]/[.F31]" table:style-name="ce36">
            <text:p>0.00%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office:value-type="percentage" office:value="1.8908382066276804E-4" table:formula="of:=([.C31]*[.K31])/[.I31]" table:style-name="ce36">
            <text:p>0.02%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27">
            <text:p>Sole/7a,j,k/Beam trawls plus Flemish panel/80-199 mm/BT2/art.8g</text:p>
          </table:table-cell>
          <table:table-cell office:value-type="string" table:style-name="ce28">
            <text:p>SOL/7HJK</text:p>
          </table:table-cell>
          <table:table-cell office:value-type="percentage" office:value="0.03" table:style-name="ce29">
            <text:p>3%</text:p>
          </table:table-cell>
          <table:table-cell office:value-type="float" office:value="3.5000000000000003E-2" table:style-name="ce30">
            <text:p>0.035</text:p>
          </table:table-cell>
          <table:table-cell office:value-type="string" table:style-name="ce30">
            <text:p>FDI2018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FDI2018</text:p>
          </table:table-cell>
          <table:table-cell office:value-type="percentage" office:value="0" table:formula="of:=[.F32]/[.D32]" table:style-name="ce32">
            <text:p>0.00%</text:p>
          </table:table-cell>
          <table:table-cell office:value-type="float" office:value="55" table:style-name="ce49">
            <text:p>55</text:p>
          </table:table-cell>
          <table:table-cell office:value-type="string" table:style-name="ce28">
            <text:p>TQR 2020</text:p>
          </table:table-cell>
          <table:table-cell office:value-type="float" office:value="0" table:formula="of:=[.I32]*[.H32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32]/[.F32]" table:style-name="ce36">
            <text:p>#DIV/0!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office:value-type="percentage" office:value="0" table:formula="of:=([.C32]*[.K32])/[.I32]" table:style-name="ce36">
            <text:p>0.00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27">
            <text:p>Sole/ 5(ex 5a inc. EU 5b) 6 and 7/ Pots traps and creels/ art.7</text:p>
          </table:table-cell>
          <table:table-cell office:value-type="string" table:style-name="ce28">
            <text:p>SOL/7HJK</text:p>
          </table:table-cell>
          <table:table-cell table:style-name="ce30"/>
          <table:table-cell office:value-type="float" office:value="31.93" table:style-name="ce30">
            <text:p>31.93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style-name="ce30"/>
          <table:table-cell office:value-type="percentage" office:value="0" table:formula="of:=[.F33]/[.D33]" table:style-name="ce32">
            <text:p>0.00%</text:p>
          </table:table-cell>
          <table:table-cell office:value-type="float" office:value="55" table:style-name="ce30">
            <text:p>55</text:p>
          </table:table-cell>
          <table:table-cell office:value-type="string" table:style-name="ce28">
            <text:p>TQR 2020</text:p>
          </table:table-cell>
          <table:table-cell office:value-type="float" office:value="0" table:formula="of:=[.I33]*[.H33]" table:style-name="ce31">
            <text:p>0.0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33]/[.F33]" table:style-name="ce36">
            <text:p>#DIV/0!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33]*[.O33]*[.N33]" table:style-name="ce51">
            <text:p>#DIV/0!</text:p>
          </table:table-cell>
          <table:table-cell table:style-name="ce52"/>
          <table:table-cell table:number-columns-repeated="16367" table:style-name="ce37"/>
        </table:table-row>
        <table:table-row table:style-name="ro7">
          <table:table-cell office:value-type="string" table:style-name="ce15">
            <text:p>Sole/ 7d (within 6nm )/ Otter Trawls, TBN and TBS/80-99mm/TR2/&lt;MCRS under 10m LOA <text:s/>and</text:p>
            <text:p>&lt;221 kW (and depth &lt;30m and tow 90 mins)</text:p>
          </table:table-cell>
          <table:table-cell office:value-type="string" table:style-name="ce20">
            <text:p>SOL/07D.</text:p>
          </table:table-cell>
          <table:table-cell table:style-name="ce20"/>
          <table:table-cell office:value-type="float" office:value="403.57" table:style-name="ce20">
            <text:p>403.57</text:p>
          </table:table-cell>
          <table:table-cell office:value-type="string" table:style-name="ce20">
            <text:p>FDI2018</text:p>
          </table:table-cell>
          <table:table-cell office:value-type="float" office:value="74.165000000000006" table:style-name="ce20">
            <text:p>74.165</text:p>
          </table:table-cell>
          <table:table-cell office:value-type="string" table:style-name="ce20">
            <text:p>FDI2018</text:p>
          </table:table-cell>
          <table:table-cell office:value-type="percentage" office:value="0.18377233193745821" table:formula="of:=[.F34]/[.D34]" table:style-name="ce22">
            <text:p>18.38%</text:p>
          </table:table-cell>
          <table:table-cell office:value-type="float" office:value="538" table:style-name="ce20">
            <text:p>538</text:p>
          </table:table-cell>
          <table:table-cell office:value-type="string" table:style-name="ce19">
            <text:p>TQR 2020</text:p>
          </table:table-cell>
          <table:table-cell office:value-type="float" office:value="98.869514582352508" table:formula="of:=[.I34]*[.H34]" table:style-name="ce21">
            <text:p>98.87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34]/[.F34]" table:style-name="ce44">
            <text:p>0.00%</text:p>
          </table:table-cell>
          <table:table-cell office:value-type="percentage" office:value="0.5" table:style-name="ce42">
            <text:p>50%</text:p>
          </table:table-cell>
          <table:table-cell office:value-type="float" office:value="0" table:formula="of:=[.K34]*[.O34]*[.N34]" table:style-name="ce43">
            <text:p>0.00</text:p>
          </table:table-cell>
          <table:table-cell office:value-type="percentage" office:value="0" table:formula="of:=[.P34]/[.I34]" table:style-name="ce53">
            <text:p>0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Sole/ 5(ex 5a inc. EU 5b) 6 and 7/ Pots traps and creels/ art.7</text:p>
          </table:table-cell>
          <table:table-cell office:value-type="string" table:style-name="ce20">
            <text:p>SOL/07D.</text:p>
          </table:table-cell>
          <table:table-cell table:style-name="ce20"/>
          <table:table-cell office:value-type="float" office:value="403.57" table:style-name="ce20">
            <text:p>403.57</text:p>
          </table:table-cell>
          <table:table-cell office:value-type="string" table:style-name="ce20">
            <text:p>FDI2018</text:p>
          </table:table-cell>
          <table:table-cell office:value-type="float" office:value="0.45300000000000001" table:style-name="ce20">
            <text:p>0.453</text:p>
          </table:table-cell>
          <table:table-cell office:value-type="string" table:style-name="ce20">
            <text:p>FDI2018</text:p>
          </table:table-cell>
          <table:table-cell office:value-type="percentage" office:value="1.1224818494932726E-3" table:formula="of:=[.F35]/[.D35]" table:style-name="ce22">
            <text:p>0.11%</text:p>
          </table:table-cell>
          <table:table-cell office:value-type="float" office:value="538" table:style-name="ce20">
            <text:p>538</text:p>
          </table:table-cell>
          <table:table-cell office:value-type="string" table:style-name="ce19">
            <text:p>TQR 2020</text:p>
          </table:table-cell>
          <table:table-cell office:value-type="float" office:value="0.60389523502738063" table:formula="of:=[.I35]*[.H35]" table:style-name="ce21">
            <text:p>0.6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35]/[.F35]" table:style-name="ce44">
            <text:p>0.00%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35]*[.O35]*[.N35]" table:style-name="ce43">
            <text:p>0.00</text:p>
          </table:table-cell>
          <table:table-cell office:value-type="percentage" office:value="0" table:formula="of:=[.P35]/[.I35]" table:style-name="ce53">
            <text:p>0%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38">
            <text:p>Sole/ 7d-7g/ Trammels and Gill nets/art.8b</text:p>
          </table:table-cell>
          <table:table-cell office:value-type="string" table:style-name="ce20">
            <text:p>SOL/07D.</text:p>
          </table:table-cell>
          <table:table-cell office:value-type="percentage" office:value="0.03" table:style-name="ce48">
            <text:p>3%</text:p>
          </table:table-cell>
          <table:table-cell office:value-type="float" office:value="403.57" table:style-name="ce20">
            <text:p>403.57</text:p>
          </table:table-cell>
          <table:table-cell office:value-type="string" table:style-name="ce20">
            <text:p>FDI2018</text:p>
          </table:table-cell>
          <table:table-cell office:value-type="float" office:value="276.66000000000003" table:style-name="ce20">
            <text:p>276.66</text:p>
          </table:table-cell>
          <table:table-cell office:value-type="string" table:style-name="ce20">
            <text:p>FDI2018</text:p>
          </table:table-cell>
          <table:table-cell office:value-type="percentage" office:value="0.68553163020046093" table:formula="of:=[.F36]/[.D36]" table:style-name="ce22">
            <text:p>68.55%</text:p>
          </table:table-cell>
          <table:table-cell office:value-type="float" office:value="538" table:style-name="ce20">
            <text:p>538</text:p>
          </table:table-cell>
          <table:table-cell office:value-type="string" table:style-name="ce19">
            <text:p>TQR 2020</text:p>
          </table:table-cell>
          <table:table-cell office:value-type="float" office:value="368.81601704784799" table:formula="of:=[.I36]*[.H36]" table:style-name="ce21">
            <text:p>368.82</text:p>
          </table:table-cell>
          <table:table-cell office:value-type="float" office:value="9.59" table:style-name="ce24">
            <text:p>9.59</text:p>
          </table:table-cell>
          <table:table-cell office:value-type="string" table:style-name="ce24">
            <text:p>FDI2018</text:p>
          </table:table-cell>
          <table:table-cell office:value-type="percentage" office:value="3.4663485867129328E-2" table:formula="of:=[.L36]/[.F36]" table:style-name="ce44">
            <text:p>3.47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2.0565948906013827E-2" table:formula="of:=([.C36]*[.K36])/[.I36]" table:style-name="ce36">
            <text:p>2.06%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15">
            <text:p>Sole/7d,e,f and g/Beam trawls plus Flemish panel/80-199 mm/BT2/Plus Flemish panel/ art.8c</text:p>
          </table:table-cell>
          <table:table-cell office:value-type="string" table:style-name="ce20">
            <text:p>SOL/07D.</text:p>
          </table:table-cell>
          <table:table-cell office:value-type="percentage" office:value="0.03" table:style-name="ce48">
            <text:p>3%</text:p>
          </table:table-cell>
          <table:table-cell office:value-type="float" office:value="403.57" table:style-name="ce20">
            <text:p>403.57</text:p>
          </table:table-cell>
          <table:table-cell office:value-type="string" table:style-name="ce20">
            <text:p>FDI2018</text:p>
          </table:table-cell>
          <table:table-cell office:value-type="float" office:value="48.84" table:style-name="ce20">
            <text:p>48.84</text:p>
          </table:table-cell>
          <table:table-cell office:value-type="string" table:style-name="ce20">
            <text:p>FDI2018</text:p>
          </table:table-cell>
          <table:table-cell office:value-type="percentage" office:value="0.12101989741556608" table:formula="of:=[.F37]/[.D37]" table:style-name="ce22">
            <text:p>12.10%</text:p>
          </table:table-cell>
          <table:table-cell office:value-type="float" office:value="538" table:style-name="ce20">
            <text:p>538</text:p>
          </table:table-cell>
          <table:table-cell office:value-type="string" table:style-name="ce19">
            <text:p>TQR 2020</text:p>
          </table:table-cell>
          <table:table-cell office:value-type="float" office:value="65.108704809574547" table:formula="of:=[.I37]*[.H37]" table:style-name="ce21">
            <text:p>65.1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37]/[.F37]" table:style-name="ce44">
            <text:p>0.00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3.630596922466982E-3" table:formula="of:=([.C37]*[.K37])/[.I37]" table:style-name="ce36">
            <text:p>0.36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Sole/ 5(ex 5a inc. EU 5b) 6 and 7/ Pots traps and creels/ art.7</text:p>
          </table:table-cell>
          <table:table-cell office:value-type="string" table:style-name="ce20">
            <text:p>SOL/07E.</text:p>
          </table:table-cell>
          <table:table-cell table:style-name="ce20"/>
          <table:table-cell office:value-type="float" office:value="785.27" table:style-name="ce20">
            <text:p>785.27</text:p>
          </table:table-cell>
          <table:table-cell office:value-type="string" table:style-name="ce20">
            <text:p>FDI2018</text:p>
          </table:table-cell>
          <table:table-cell office:value-type="float" office:value="0.33700000000000002" table:style-name="ce20">
            <text:p>0.337</text:p>
          </table:table-cell>
          <table:table-cell office:value-type="string" table:style-name="ce20">
            <text:p>FDI2018</text:p>
          </table:table-cell>
          <table:table-cell office:value-type="percentage" office:value="4.2915175672061842E-4" table:formula="of:=[.F38]/[.D38]" table:style-name="ce22">
            <text:p>0.04%</text:p>
          </table:table-cell>
          <table:table-cell office:value-type="float" office:value="870" table:style-name="ce20">
            <text:p>870</text:p>
          </table:table-cell>
          <table:table-cell office:value-type="string" table:style-name="ce19">
            <text:p>TQR 2020</text:p>
          </table:table-cell>
          <table:table-cell office:value-type="float" office:value="0.37336202834693805" table:formula="of:=[.I38]*[.H38]" table:style-name="ce21">
            <text:p>0.37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38]/[.F38]" table:style-name="ce44">
            <text:p>0.00%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38]*[.O38]*[.N38]" table:style-name="ce43">
            <text:p>0.00</text:p>
          </table:table-cell>
          <table:table-cell office:value-type="percentage" office:value="0" table:formula="of:=[.P38]/[.I38]" table:style-name="ce53">
            <text:p>0%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38">
            <text:p>Sole/ 7d-7g/ Trammels and Gill nets/art.8b</text:p>
          </table:table-cell>
          <table:table-cell office:value-type="string" table:style-name="ce20">
            <text:p>SOL/07E.</text:p>
          </table:table-cell>
          <table:table-cell office:value-type="percentage" office:value="0.03" table:style-name="ce48">
            <text:p>3%</text:p>
          </table:table-cell>
          <table:table-cell office:value-type="float" office:value="785.27" table:style-name="ce20">
            <text:p>785.27</text:p>
          </table:table-cell>
          <table:table-cell office:value-type="string" table:style-name="ce20">
            <text:p>FDI2018</text:p>
          </table:table-cell>
          <table:table-cell office:value-type="float" office:value="83.54" table:style-name="ce20">
            <text:p>83.54</text:p>
          </table:table-cell>
          <table:table-cell office:value-type="string" table:style-name="ce20">
            <text:p>FDI2018</text:p>
          </table:table-cell>
          <table:table-cell office:value-type="percentage" office:value="0.10638379156213787" table:formula="of:=[.F39]/[.D39]" table:style-name="ce22">
            <text:p>10.64%</text:p>
          </table:table-cell>
          <table:table-cell office:value-type="float" office:value="870" table:style-name="ce20">
            <text:p>870</text:p>
          </table:table-cell>
          <table:table-cell office:value-type="string" table:style-name="ce19">
            <text:p>TQR 2020</text:p>
          </table:table-cell>
          <table:table-cell office:value-type="float" office:value="92.553898659059939" table:formula="of:=[.I39]*[.H39]" table:style-name="ce21">
            <text:p>92.5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39]/[.F39]" table:style-name="ce44">
            <text:p>0.00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3.1915137468641361E-3" table:formula="of:=([.C39]*[.K39])/[.I39]" table:style-name="ce36">
            <text:p>0.32%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15">
            <text:p>Sole/7d,e,f and g/Beam trawls plus Flemish panel/80-199 mm/BT2/Plus Flemish panel/ art.8c</text:p>
          </table:table-cell>
          <table:table-cell office:value-type="string" table:style-name="ce20">
            <text:p>SOL/07E.</text:p>
          </table:table-cell>
          <table:table-cell office:value-type="percentage" office:value="0.03" table:style-name="ce48">
            <text:p>3%</text:p>
          </table:table-cell>
          <table:table-cell office:value-type="float" office:value="785.27" table:style-name="ce20">
            <text:p>785.27</text:p>
          </table:table-cell>
          <table:table-cell office:value-type="string" table:style-name="ce20">
            <text:p>FDI2018</text:p>
          </table:table-cell>
          <table:table-cell office:value-type="float" office:value="624.096" table:style-name="ce21">
            <text:p>624.10</text:p>
          </table:table-cell>
          <table:table-cell office:value-type="string" table:style-name="ce20">
            <text:p>FDI2018</text:p>
          </table:table-cell>
          <table:table-cell office:value-type="percentage" office:value="0.79475339692080438" table:formula="of:=[.F40]/[.D40]" table:style-name="ce22">
            <text:p>79.48%</text:p>
          </table:table-cell>
          <table:table-cell office:value-type="float" office:value="870" table:style-name="ce20">
            <text:p>870</text:p>
          </table:table-cell>
          <table:table-cell office:value-type="string" table:style-name="ce19">
            <text:p>TQR 2020</text:p>
          </table:table-cell>
          <table:table-cell office:value-type="float" office:value="691.43545532109977" table:formula="of:=[.I40]*[.H40]" table:style-name="ce21">
            <text:p>691.44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0]/[.F40]" table:style-name="ce44">
            <text:p>0.00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2.3842601907624127E-2" table:formula="of:=([.C40]*[.K40])/[.I40]" table:style-name="ce36">
            <text:p>2.38%</text:p>
          </table:table-cell>
          <table:table-cell table:number-columns-repeated="16367" table:style-name="ce26"/>
        </table:table-row>
        <table:table-row table:style-name="ro7">
          <table:table-cell office:value-type="string" table:style-name="ce15">
            <text:p>Sole/4c (&lt;6nm of coast, outside nursery areas)/otter trawls/80-99mm/TR2/&lt;MCRS under 10m LOA <text:s/>and</text:p>
            <text:p>&lt;221 kW (and depth &lt;30m and tow 90 mins)</text:p>
          </table:table-cell>
          <table:table-cell office:value-type="string" table:style-name="ce20">
            <text:p>SOL/24-C.</text:p>
          </table:table-cell>
          <table:table-cell table:style-name="ce20"/>
          <table:table-cell office:value-type="float" office:value="433.71" table:style-name="ce20">
            <text:p>433.71</text:p>
          </table:table-cell>
          <table:table-cell office:value-type="string" table:style-name="ce20">
            <text:p>FDI20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41]/[.D41]" table:style-name="ce22">
            <text:p>0.00%</text:p>
          </table:table-cell>
          <table:table-cell office:value-type="float" office:value="751" table:style-name="ce20">
            <text:p>751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41]*[.H41]" table:style-name="ce21">
            <text:p>0.0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1]/[.F41]" table:style-name="ce44">
            <text:p>#DIV/0!</text:p>
          </table:table-cell>
          <table:table-cell office:value-type="percentage" office:value="0.5" table:style-name="ce42">
            <text:p>50%</text:p>
          </table:table-cell>
          <table:table-cell office:value-type="float" office:value="0" table:formula="of:=[.K41]*[.O41]*[.N41]" table:style-name="ce43">
            <text:p>#DIV/0!</text:p>
          </table:table-cell>
          <table:table-cell table:style-name="ce53"/>
          <table:table-cell table:number-columns-repeated="16367" table:style-name="ce26"/>
        </table:table-row>
        <table:table-row table:style-name="ro5">
          <table:table-cell office:value-type="string" table:style-name="ce15">
            <text:p>Sole/3a and 4/Pots, and Fyke nets/ art.5</text:p>
          </table:table-cell>
          <table:table-cell office:value-type="string" table:style-name="ce20">
            <text:p>SOL/24-C.</text:p>
          </table:table-cell>
          <table:table-cell table:style-name="ce20"/>
          <table:table-cell office:value-type="float" office:value="433.71" table:style-name="ce20">
            <text:p>433.71</text:p>
          </table:table-cell>
          <table:table-cell office:value-type="string" table:style-name="ce20">
            <text:p>FDI2018</text:p>
          </table:table-cell>
          <table:table-cell office:value-type="float" office:value="0.30399999999999999" table:style-name="ce20">
            <text:p>0.304</text:p>
          </table:table-cell>
          <table:table-cell office:value-type="string" table:style-name="ce20">
            <text:p>FDI2018</text:p>
          </table:table-cell>
          <table:table-cell office:value-type="percentage" office:value="7.0092919231744711E-4" table:formula="of:=[.F42]/[.D42]" table:style-name="ce22">
            <text:p>0.07%</text:p>
          </table:table-cell>
          <table:table-cell office:value-type="float" office:value="751" table:style-name="ce20">
            <text:p>751</text:p>
          </table:table-cell>
          <table:table-cell office:value-type="string" table:style-name="ce19">
            <text:p>TQR 2020</text:p>
          </table:table-cell>
          <table:table-cell office:value-type="float" office:value="0.52639782343040276" table:formula="of:=[.I42]*[.H42]" table:style-name="ce21">
            <text:p>0.5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2]/[.F42]" table:style-name="ce44">
            <text:p>0.00%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42]*[.O42]*[.N42]" table:style-name="ce43">
            <text:p>0.00</text:p>
          </table:table-cell>
          <table:table-cell office:value-type="percentage" office:value="0" table:formula="of:=[.P42]/[.I42]" table:style-name="ce53">
            <text:p>0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Sole/2a,3a and 4/Trammels and Gill nets/ art.10a</text:p>
          </table:table-cell>
          <table:table-cell office:value-type="string" table:style-name="ce20">
            <text:p>SOL/24-C.</text:p>
          </table:table-cell>
          <table:table-cell office:value-type="percentage" office:value="0.03" table:style-name="ce48">
            <text:p>3%</text:p>
          </table:table-cell>
          <table:table-cell office:value-type="float" office:value="433.71" table:style-name="ce20">
            <text:p>433.71</text:p>
          </table:table-cell>
          <table:table-cell office:value-type="string" table:style-name="ce20">
            <text:p>FDI2018</text:p>
          </table:table-cell>
          <table:table-cell office:value-type="float" office:value="56.52" table:style-name="ce20">
            <text:p>56.52</text:p>
          </table:table-cell>
          <table:table-cell office:value-type="string" table:style-name="ce20">
            <text:p>FDI2018</text:p>
          </table:table-cell>
          <table:table-cell office:value-type="percentage" office:value="0.13031749325586223" table:formula="of:=[.F43]/[.D43]" table:style-name="ce22">
            <text:p>13.03%</text:p>
          </table:table-cell>
          <table:table-cell office:value-type="float" office:value="751" table:style-name="ce20">
            <text:p>751</text:p>
          </table:table-cell>
          <table:table-cell office:value-type="string" table:style-name="ce19">
            <text:p>TQR 2020</text:p>
          </table:table-cell>
          <table:table-cell office:value-type="float" office:value="97.868437435152529" table:formula="of:=[.I43]*[.H43]" table:style-name="ce21">
            <text:p>97.87</text:p>
          </table:table-cell>
          <table:table-cell office:value-type="float" office:value="2.11" table:style-name="ce24">
            <text:p>2.11</text:p>
          </table:table-cell>
          <table:table-cell office:value-type="string" table:style-name="ce24">
            <text:p>FDI2018</text:p>
          </table:table-cell>
          <table:table-cell office:value-type="percentage" office:value="3.7331917905166309E-2" table:formula="of:=[.L43]/[.F43]" table:style-name="ce44">
            <text:p>3.73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3.9095247976758665E-3" table:formula="of:=([.C43]*[.K43])/[.I43]" table:style-name="ce36">
            <text:p>0.39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Sole/4/Beam trawls with Flemish Panel/80-119 mm/BT2</text:p>
          </table:table-cell>
          <table:table-cell office:value-type="string" table:style-name="ce20">
            <text:p>SOL/24-C.</text:p>
          </table:table-cell>
          <table:table-cell office:value-type="percentage" office:value="0.05" table:style-name="ce48">
            <text:p>5%</text:p>
          </table:table-cell>
          <table:table-cell office:value-type="float" office:value="433.71" table:style-name="ce20">
            <text:p>433.71</text:p>
          </table:table-cell>
          <table:table-cell office:value-type="string" table:style-name="ce20">
            <text:p>FDI2018</text:p>
          </table:table-cell>
          <table:table-cell office:value-type="float" office:value="299.57" table:style-name="ce20">
            <text:p>299.57</text:p>
          </table:table-cell>
          <table:table-cell office:value-type="string" table:style-name="ce20">
            <text:p>FDI2018</text:p>
          </table:table-cell>
          <table:table-cell office:value-type="percentage" office:value="0.69071499388992652" table:formula="of:=[.F44]/[.D44]" table:style-name="ce22">
            <text:p>69.07%</text:p>
          </table:table-cell>
          <table:table-cell office:value-type="float" office:value="751" table:style-name="ce20">
            <text:p>751</text:p>
          </table:table-cell>
          <table:table-cell office:value-type="string" table:style-name="ce19">
            <text:p>TQR 2020</text:p>
          </table:table-cell>
          <table:table-cell office:value-type="float" office:value="518.72696041133486" table:formula="of:=[.I44]*[.H44]" table:style-name="ce21">
            <text:p>518.73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4]/[.F44]" table:style-name="ce44">
            <text:p>0.00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3.4535749694496333E-2" table:formula="of:=([.C44]*[.K44])/[.I44]" table:style-name="ce36">
            <text:p>3.45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Sole/ 5(ex 5a inc. EU 5b) 6 and 7/ Pots traps and creels/ art.7</text:p>
          </table:table-cell>
          <table:table-cell office:value-type="string" table:style-name="ce40">
            <text:p>SOL/7FG.</text:p>
          </table:table-cell>
          <table:table-cell table:style-name="ce20"/>
          <table:table-cell office:value-type="float" office:value="179.56" table:style-name="ce20">
            <text:p>179.56</text:p>
          </table:table-cell>
          <table:table-cell office:value-type="string" table:style-name="ce20">
            <text:p>FDI2018</text:p>
          </table:table-cell>
          <table:table-cell office:value-type="float" office:value="3.2000000000000001E-2" table:style-name="ce20">
            <text:p>0.032</text:p>
          </table:table-cell>
          <table:table-cell office:value-type="string" table:style-name="ce20">
            <text:p>FDI2018</text:p>
          </table:table-cell>
          <table:table-cell office:value-type="percentage" office:value="1.7821341055914458E-4" table:formula="of:=[.F45]/[.D45]" table:style-name="ce22">
            <text:p>0.02%</text:p>
          </table:table-cell>
          <table:table-cell office:value-type="float" office:value="465" table:style-name="ce20">
            <text:p>465</text:p>
          </table:table-cell>
          <table:table-cell office:value-type="string" table:style-name="ce19">
            <text:p>TQR 2020</text:p>
          </table:table-cell>
          <table:table-cell office:value-type="float" office:value="8.2869235910002226E-2" table:formula="of:=[.I45]*[.H45]" table:style-name="ce21">
            <text:p>0.08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5]/[.F45]" table:style-name="ce44">
            <text:p>0.00%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45]*[.O45]*[.N45]" table:style-name="ce43">
            <text:p>0.00</text:p>
          </table:table-cell>
          <table:table-cell office:value-type="percentage" office:value="0" table:formula="of:=[.P45]/[.I45]" table:style-name="ce53">
            <text:p>0%</text:p>
          </table:table-cell>
          <table:table-cell table:number-columns-repeated="16367" table:style-name="ce26"/>
        </table:table-row>
        <table:table-row table:style-name="ro2">
          <table:table-cell office:value-type="string" table:style-name="ce38">
            <text:p>Sole/ 7d-7g/ Trammels and Gill nets/art.8b</text:p>
          </table:table-cell>
          <table:table-cell office:value-type="string" table:style-name="ce40">
            <text:p>SOL/7FG.</text:p>
          </table:table-cell>
          <table:table-cell table:style-name="ce20"/>
          <table:table-cell office:value-type="float" office:value="179.56" table:style-name="ce20">
            <text:p>179.56</text:p>
          </table:table-cell>
          <table:table-cell office:value-type="string" table:style-name="ce20">
            <text:p>FDI2018</text:p>
          </table:table-cell>
          <table:table-cell office:value-type="float" office:value="2.9" table:style-name="ce20">
            <text:p>2.9</text:p>
          </table:table-cell>
          <table:table-cell office:value-type="string" table:style-name="ce20">
            <text:p>FDI2018</text:p>
          </table:table-cell>
          <table:table-cell office:value-type="percentage" office:value="1.6150590331922475E-2" table:formula="of:=[.F46]/[.D46]" table:style-name="ce22">
            <text:p>1.62%</text:p>
          </table:table-cell>
          <table:table-cell office:value-type="float" office:value="465" table:style-name="ce20">
            <text:p>465</text:p>
          </table:table-cell>
          <table:table-cell office:value-type="string" table:style-name="ce19">
            <text:p>TQR 2020</text:p>
          </table:table-cell>
          <table:table-cell office:value-type="float" office:value="7.5100245043439511" table:formula="of:=[.I46]*[.H46]" table:style-name="ce21">
            <text:p>7.5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46]/[.F46]" table:style-name="ce44">
            <text:p>0.00%</text:p>
          </table:table-cell>
          <table:table-cell office:value-type="string" table:style-name="ce24">
            <text:p>na</text:p>
          </table:table-cell>
          <table:table-cell office:value-type="string" table:style-name="ce43">
            <text:p>na</text:p>
          </table:table-cell>
          <table:table-cell office:value-type="percentage" office:value="0" table:style-name="ce53">
            <text:p>0%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15">
            <text:p>Sole/7d,e,f and g/Beam trawls plus Flemish panel/80-199 mm/BT2/Plus Flemish panel/ art.8c</text:p>
          </table:table-cell>
          <table:table-cell office:value-type="string" table:style-name="ce40">
            <text:p>SOL/7FG.</text:p>
          </table:table-cell>
          <table:table-cell office:value-type="percentage" office:value="0.03" table:style-name="ce48">
            <text:p>3%</text:p>
          </table:table-cell>
          <table:table-cell office:value-type="float" office:value="179.56" table:style-name="ce20">
            <text:p>179.56</text:p>
          </table:table-cell>
          <table:table-cell office:value-type="string" table:style-name="ce20">
            <text:p>FDI2018</text:p>
          </table:table-cell>
          <table:table-cell office:value-type="float" office:value="155.5" table:style-name="ce20">
            <text:p>155.5</text:p>
          </table:table-cell>
          <table:table-cell office:value-type="string" table:style-name="ce20">
            <text:p>FDI2018</text:p>
          </table:table-cell>
          <table:table-cell office:value-type="percentage" office:value="0.86600579193584315" table:formula="of:=[.F47]/[.D47]" table:style-name="ce22">
            <text:p>86.60%</text:p>
          </table:table-cell>
          <table:table-cell office:value-type="float" office:value="465" table:style-name="ce20">
            <text:p>465</text:p>
          </table:table-cell>
          <table:table-cell office:value-type="string" table:style-name="ce19">
            <text:p>TQR 2020</text:p>
          </table:table-cell>
          <table:table-cell office:value-type="float" office:value="402.69269325016705" table:formula="of:=[.I47]*[.H47]" table:style-name="ce21">
            <text:p>402.69</text:p>
          </table:table-cell>
          <table:table-cell office:value-type="float" office:value="9.06" table:style-name="ce24">
            <text:p>9.06</text:p>
          </table:table-cell>
          <table:table-cell office:value-type="string" table:style-name="ce24">
            <text:p>FDI2018</text:p>
          </table:table-cell>
          <table:table-cell office:value-type="percentage" office:value="5.826366559485531E-2" table:formula="of:=[.L47]/[.F47]" table:style-name="ce44">
            <text:p>5.83%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2.5980173758075292E-2" table:formula="of:=([.C47]*[.K47])/[.I47]" table:style-name="ce36">
            <text:p>2.60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27">
            <text:p>Turbot and Brill/ 3a and 4/ Pots, and Fyke nets/ art.5</text:p>
          </table:table-cell>
          <table:table-cell office:value-type="string" table:style-name="ce30">
            <text:p>T/B/2AC4-C</text:p>
          </table:table-cell>
          <table:table-cell table:style-name="ce29"/>
          <table:table-cell office:value-type="float" office:value="469.22" table:style-name="ce30">
            <text:p>469.22</text:p>
          </table:table-cell>
          <table:table-cell office:value-type="string" table:style-name="ce30">
            <text:p>FDI2018</text:p>
          </table:table-cell>
          <table:table-cell office:value-type="float" office:value="0.56000000000000005" table:style-name="ce30">
            <text:p>0.56</text:p>
          </table:table-cell>
          <table:table-cell office:value-type="string" table:style-name="ce30">
            <text:p>FDI2018</text:p>
          </table:table-cell>
          <table:table-cell office:value-type="percentage" office:value="1.1934700140658967E-3" table:formula="of:=[.F48]/[.D48]" table:style-name="ce32">
            <text:p>0.12%</text:p>
          </table:table-cell>
          <table:table-cell office:value-type="float" office:value="1004" table:style-name="ce30">
            <text:p>1004</text:p>
          </table:table-cell>
          <table:table-cell office:value-type="string" table:style-name="ce28">
            <text:p>TQR 2020</text:p>
          </table:table-cell>
          <table:table-cell office:value-type="float" office:value="1.1982438941221603" table:formula="of:=[.I48]*[.H48]" table:style-name="ce31">
            <text:p>1.2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percentage" office:value="0" table:formula="of:=[.L48]/[.F48]" table:style-name="ce36">
            <text:p>0.00%</text:p>
          </table:table-cell>
          <table:table-cell office:value-type="percentage" office:value="0.2" table:style-name="ce50">
            <text:p>20%</text:p>
          </table:table-cell>
          <table:table-cell office:value-type="float" office:value="0" table:formula="of:=[.K48]*[.O48]*[.N48]" table:style-name="ce51">
            <text:p>0.00</text:p>
          </table:table-cell>
          <table:table-cell office:value-type="percentage" office:value="0" table:formula="of:=[.P48]/[.I48]" table:style-name="ce52">
            <text:p>0%</text:p>
          </table:table-cell>
          <table:table-cell table:number-columns-repeated="16367" table:style-name="ce37"/>
        </table:table-row>
        <table:table-row table:style-name="ro2">
          <table:table-cell office:value-type="string" table:style-name="ce54">
            <text:p>Turbot/ area 4/ beam trawls/ &gt;80mm/ BT1 BT2/art.8</text:p>
          </table:table-cell>
          <table:table-cell office:value-type="string" table:style-name="ce30">
            <text:p>T/B/2AC4-C</text:p>
          </table:table-cell>
          <table:table-cell table:style-name="ce30"/>
          <table:table-cell office:value-type="float" office:value="369.59" table:style-name="ce30">
            <text:p>369.59</text:p>
          </table:table-cell>
          <table:table-cell office:value-type="string" table:style-name="ce30">
            <text:p>FDI2018</text:p>
          </table:table-cell>
          <table:table-cell office:value-type="float" office:value="195.92" table:style-name="ce30">
            <text:p>195.92</text:p>
          </table:table-cell>
          <table:table-cell office:value-type="string" table:style-name="ce30">
            <text:p>FDI2018</text:p>
          </table:table-cell>
          <table:table-cell office:value-type="percentage" office:value="0.53010092264401099" table:formula="of:=[.F49]/[.D49]" table:style-name="ce32">
            <text:p>53.01%</text:p>
          </table:table-cell>
          <table:table-cell office:value-type="float" office:value="1004" table:style-name="ce30">
            <text:p>1004</text:p>
          </table:table-cell>
          <table:table-cell office:value-type="string" table:style-name="ce28">
            <text:p>TQR 2020</text:p>
          </table:table-cell>
          <table:table-cell office:value-type="float" office:value="532.22132633458705" table:formula="of:=[.I49]*[.H49]" table:style-name="ce31">
            <text:p>532.2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FDI2018</text:p>
          </table:table-cell>
          <table:table-cell office:value-type="float" office:value="0" table:formula="of:=[.L49]/[.F49]" table:style-name="ce34">
            <text:p>0</text:p>
          </table:table-cell>
          <table:table-cell office:value-type="percentage" office:value="0.8" table:style-name="ce50">
            <text:p>80%</text:p>
          </table:table-cell>
          <table:table-cell office:value-type="float" office:value="0" table:formula="of:=[.K49]*[.O49]*[.N49]" table:style-name="ce51">
            <text:p>0.00</text:p>
          </table:table-cell>
          <table:table-cell office:value-type="percentage" office:value="0" table:formula="of:=[.P49]/[.I49]" table:style-name="ce52">
            <text:p>0%</text:p>
          </table:table-cell>
          <table:table-cell table:number-columns-repeated="16367" table:style-name="ce37"/>
        </table:table-row>
        <table:table-row table:style-name="ro5">
          <table:table-cell office:value-type="string" table:style-name="ce15">
            <text:p>Whiting/ 5(ex 5a inc. EU 5b) 6 and 7/ Pots traps and creels/ art.7</text:p>
          </table:table-cell>
          <table:table-cell office:value-type="string" table:style-name="ce40">
            <text:p>WHG/7X7A-C</text:p>
          </table:table-cell>
          <table:table-cell table:style-name="ce20"/>
          <table:table-cell office:value-type="float" office:value="1202.02" table:style-name="ce20">
            <text:p>1202.02</text:p>
          </table:table-cell>
          <table:table-cell office:value-type="string" table:style-name="ce20">
            <text:p>FDI2018</text:p>
          </table:table-cell>
          <table:table-cell office:value-type="float" office:value="5.6000000000000001E-2" table:style-name="ce20">
            <text:p>0.056</text:p>
          </table:table-cell>
          <table:table-cell office:value-type="string" table:style-name="ce20">
            <text:p>FDI2018</text:p>
          </table:table-cell>
          <table:table-cell office:value-type="percentage" office:value="4.6588243124074477E-5" table:formula="of:=[.F50]/[.D50]" table:style-name="ce22">
            <text:p>0.00%</text:p>
          </table:table-cell>
          <table:table-cell office:value-type="float" office:value="1009" table:style-name="ce40">
            <text:p>1009</text:p>
          </table:table-cell>
          <table:table-cell office:value-type="string" table:style-name="ce19">
            <text:p>TQR 2020</text:p>
          </table:table-cell>
          <table:table-cell office:value-type="float" office:value="4.700753731219115E-2" table:formula="of:=[.I50]*[.H50]" table:style-name="ce21">
            <text:p>0.05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percentage" office:value="0" table:formula="of:=[.L50]/[.F50]" table:style-name="ce44">
            <text:p>0.00%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50]*[.O50]*[.N50]" table:style-name="ce43">
            <text:p>0.00</text:p>
          </table:table-cell>
          <table:table-cell office:value-type="percentage" office:value="0" table:formula="of:=[.P50]/[.I50]" table:style-name="ce53">
            <text:p>0%</text:p>
          </table:table-cell>
          <table:table-cell table:number-columns-repeated="16367" table:style-name="ce26"/>
        </table:table-row>
        <table:table-row table:style-name="ro10">
          <table:table-cell office:value-type="string" table:style-name="ce15">
            <text:p>Whiting/7b-k/bottom trawls and seines <text:s/>and BT 2 beam trawls/Trawls ≥80mm Beams 80-119mm/TR1, TR2, BT 2/art.8a</text:p>
          </table:table-cell>
          <table:table-cell office:value-type="string" table:style-name="ce40">
            <text:p>WHG/7X7A-C</text:p>
          </table:table-cell>
          <table:table-cell office:value-type="percentage" office:value="0.05" table:style-name="ce48">
            <text:p>5%</text:p>
          </table:table-cell>
          <table:table-cell office:value-type="float" office:value="1202.02" table:style-name="ce20">
            <text:p>1202.02</text:p>
          </table:table-cell>
          <table:table-cell office:value-type="string" table:style-name="ce20">
            <text:p>FDI2018</text:p>
          </table:table-cell>
          <table:table-cell office:value-type="float" office:value="932.37" table:style-name="ce20">
            <text:p>932.37</text:p>
          </table:table-cell>
          <table:table-cell office:value-type="string" table:style-name="ce20">
            <text:p>FDI2018</text:p>
          </table:table-cell>
          <table:table-cell office:value-type="percentage" office:value="0.77566929002845209" table:formula="of:=[.F51]/[.D51]" table:style-name="ce22">
            <text:p>77.57%</text:p>
          </table:table-cell>
          <table:table-cell office:value-type="float" office:value="1009" table:style-name="ce40">
            <text:p>1009</text:p>
          </table:table-cell>
          <table:table-cell office:value-type="string" table:style-name="ce19">
            <text:p>TQR 2020</text:p>
          </table:table-cell>
          <table:table-cell office:value-type="float" office:value="782.6503136387081" table:formula="of:=[.I51]*[.H51]" table:style-name="ce21">
            <text:p>782.65</text:p>
          </table:table-cell>
          <table:table-cell office:value-type="float" office:value="194.87" table:style-name="ce24">
            <text:p>194.87</text:p>
          </table:table-cell>
          <table:table-cell office:value-type="string" table:style-name="ce24">
            <text:p>FDI2018</text:p>
          </table:table-cell>
          <table:table-cell office:value-type="percentage" office:value="0.20900500874116498" table:formula="of:=[.L51]/[.F51]" table:style-name="ce44">
            <text:p>20.90%</text:p>
          </table:table-cell>
          <table:table-cell office:value-type="string" table:style-name="ce24">
            <text:p>na</text:p>
          </table:table-cell>
          <table:table-cell office:value-type="string" table:style-name="ce43">
            <text:p>na</text:p>
          </table:table-cell>
          <table:table-cell office:value-type="percentage" office:value="3.8783464501422608E-2" table:formula="of:=([.C51]*[.K51])/[.I51]" table:style-name="ce36">
            <text:p>3.88%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15">
            <text:p>Boarfish/ 5(ex 5a inc. EU 5b) 6 and 7/ Pots traps and creels/ art.7</text:p>
          </table:table-cell>
          <table:table-cell office:value-type="string" table:style-name="ce40">
            <text:p>BOR/678-</text:p>
          </table:table-cell>
          <table:table-cell table:style-name="ce20"/>
          <table:table-cell office:value-type="float" office:value="736.7" table:style-name="ce20">
            <text:p>736.7</text:p>
          </table:table-cell>
          <table:table-cell office:value-type="string" table:style-name="ce20">
            <text:p>FDI20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52]/[.D52]" table:style-name="ce22">
            <text:p>0.00%</text:p>
          </table:table-cell>
          <table:table-cell office:value-type="float" office:value="1217" table:style-name="ce40">
            <text:p>1217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52]*[.H52]" table:style-name="ce21">
            <text:p>0.0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float" office:value="0" table:formula="of:=[.L52]/[.F52]" table:style-name="ce24">
            <text:p>#DIV/0!</text:p>
          </table:table-cell>
          <table:table-cell office:value-type="percentage" office:value="0.2" table:style-name="ce42">
            <text:p>20%</text:p>
          </table:table-cell>
          <table:table-cell office:value-type="float" office:value="0" table:formula="of:=[.K52]*[.O52]*[.N52]" table:style-name="ce43">
            <text:p>#DIV/0!</text:p>
          </table:table-cell>
          <table:table-cell table:style-name="ce53"/>
          <table:table-cell table:number-columns-repeated="16367" table:style-name="ce26"/>
        </table:table-row>
        <table:table-row table:style-name="ro5">
          <table:table-cell office:value-type="string" table:style-name="ce15">
            <text:p>Boarfish/7b,c and 7f-k/bottom trawls/ art.8i</text:p>
          </table:table-cell>
          <table:table-cell office:value-type="string" table:style-name="ce40">
            <text:p>BOR/678-</text:p>
          </table:table-cell>
          <table:table-cell office:value-type="percentage" office:value="5.0000000000000001E-3" table:style-name="ce55">
            <text:p>0.50%</text:p>
          </table:table-cell>
          <table:table-cell office:value-type="float" office:value="4.5199999999999997E-2" table:style-name="ce20">
            <text:p>0.0452</text:p>
          </table:table-cell>
          <table:table-cell office:value-type="string" table:style-name="ce20">
            <text:p>FDI201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DI2018</text:p>
          </table:table-cell>
          <table:table-cell office:value-type="percentage" office:value="0" table:formula="of:=[.F53]/[.D53]" table:style-name="ce22">
            <text:p>0.00%</text:p>
          </table:table-cell>
          <table:table-cell office:value-type="float" office:value="1217" table:style-name="ce40">
            <text:p>1217</text:p>
          </table:table-cell>
          <table:table-cell office:value-type="string" table:style-name="ce19">
            <text:p>TQR 2020</text:p>
          </table:table-cell>
          <table:table-cell office:value-type="float" office:value="0" table:formula="of:=[.I53]*[.H53]" table:style-name="ce21">
            <text:p>0.0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FDI2018</text:p>
          </table:table-cell>
          <table:table-cell office:value-type="float" office:value="0" table:formula="of:=[.L53]/[.F53]" table:style-name="ce24">
            <text:p>#DIV/0!</text:p>
          </table:table-cell>
          <table:table-cell office:value-type="string" table:style-name="ce24">
            <text:p>na</text:p>
          </table:table-cell>
          <table:table-cell office:value-type="string" table:style-name="ce24">
            <text:p>na</text:p>
          </table:table-cell>
          <table:table-cell office:value-type="percentage" office:value="0" table:formula="of:=([.C53]*[.K53])/[.I53]" table:style-name="ce36">
            <text:p>0.00%</text:p>
          </table:table-cell>
          <table:table-cell table:number-columns-repeated="16367" table:style-name="ce26"/>
        </table:table-row>
        <table:table-row table:style-name="ro6">
          <table:table-cell office:value-type="string" table:style-name="ce56">
            <text:p>Cod/4c/trawls and seines/OTB, OTT, SDN, SSC 70-99mm/ TR2/art.10e</text:p>
          </table:table-cell>
          <table:table-cell office:value-type="string" table:style-name="ce40">
            <text:p>COD/2A3AX4</text:p>
          </table:table-cell>
          <table:table-cell office:value-type="percentage" office:value="0.02" table:style-name="ce55">
            <text:p>2.00%</text:p>
          </table:table-cell>
          <table:table-cell office:value-type="float" office:value="27.88" table:style-name="ce20">
            <text:p>27.88</text:p>
          </table:table-cell>
          <table:table-cell office:value-type="string" table:style-name="ce20">
            <text:p>FDI2018</text:p>
          </table:table-cell>
          <table:table-cell office:value-type="float" office:value="6.7489999999999997" table:style-name="ce30">
            <text:p>6.749</text:p>
          </table:table-cell>
          <table:table-cell office:value-type="string" table:style-name="ce20">
            <text:p>FDI2018</text:p>
          </table:table-cell>
          <table:table-cell office:value-type="percentage" office:value="0.24207317073170731" table:formula="of:=[.F54]/[.D54]" table:style-name="ce32">
            <text:p>24.21%</text:p>
          </table:table-cell>
          <table:table-cell office:value-type="float" office:value="5732" table:style-name="ce49">
            <text:p>5732</text:p>
          </table:table-cell>
          <table:table-cell office:value-type="string" table:style-name="ce19">
            <text:p>TQR 2020</text:p>
          </table:table-cell>
          <table:table-cell office:value-type="float" office:value="1387.5634146341463" table:formula="of:=[.I54]*[.H54]" table:style-name="ce31">
            <text:p>1387.56</text:p>
          </table:table-cell>
          <table:table-cell office:value-type="float" office:value="2.5430000000000001" table:style-name="ce57">
            <text:p>2.543</text:p>
          </table:table-cell>
          <table:table-cell office:value-type="string" table:style-name="ce24">
            <text:p>FDI2018</text:p>
          </table:table-cell>
          <table:table-cell office:value-type="percentage" office:value="0.37679656245369686" table:formula="of:=[.L54]/[.F54]" table:style-name="ce58">
            <text:p>37.68%</text:p>
          </table:table-cell>
          <table:table-cell office:value-type="string" table:style-name="ce59">
            <text:p>na</text:p>
          </table:table-cell>
          <table:table-cell office:value-type="string" table:style-name="ce57">
            <text:p>na</text:p>
          </table:table-cell>
          <table:table-cell office:value-type="percentage" office:value="4.8414634146341463E-3" table:formula="of:=([.C54]*[.K54])/[.I54]" table:style-name="ce36">
            <text:p>0.48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6">
            <office:annotation draw:style-name="a0" svg:x="2.01041666666667in" svg:y="23.6875in" svg:width="1.09375in" svg:height="1.01041666666667in">
              <dc:creator/>
              <text:p>Comment:</text:p>
              <text:p><text:s text:c="4"/>UK waters</text:p>
            </office:annotation>
            <text:p>Cod/4a, 4b/trawls and seines/OTB, OTT, SDN, SSC 70-99mm/ TR2/art.10f</text:p>
          </table:table-cell>
          <table:table-cell office:value-type="string" table:style-name="ce40">
            <text:p>COD/2A3AX4</text:p>
          </table:table-cell>
          <table:table-cell office:value-type="percentage" office:value="0.02" table:style-name="ce55">
            <text:p>2.00%</text:p>
          </table:table-cell>
          <table:table-cell office:value-type="float" office:value="26667.599999999999" table:style-name="ce20">
            <text:p>26667.6</text:p>
          </table:table-cell>
          <table:table-cell office:value-type="string" table:style-name="ce20">
            <text:p>FDI2018</text:p>
          </table:table-cell>
          <table:table-cell office:value-type="float" office:value="19322" table:style-name="ce30">
            <text:p>19322</text:p>
          </table:table-cell>
          <table:table-cell office:value-type="string" table:style-name="ce20">
            <text:p>FDI2018</text:p>
          </table:table-cell>
          <table:table-cell office:value-type="percentage" office:value="0.72454964076257333" table:formula="of:=[.F55]/[.D55]" table:style-name="ce32">
            <text:p>72.45%</text:p>
          </table:table-cell>
          <table:table-cell office:value-type="float" office:value="5732" table:style-name="ce49">
            <text:p>5732</text:p>
          </table:table-cell>
          <table:table-cell office:value-type="string" table:style-name="ce19">
            <text:p>TQR 2020</text:p>
          </table:table-cell>
          <table:table-cell office:value-type="float" office:value="4028.5249846255379" table:formula="of:=0.97*([.I55]*[.H55])" table:style-name="ce31">
            <text:p>4028.52</text:p>
          </table:table-cell>
          <table:table-cell office:value-type="float" office:value="4367.7219999999998" table:style-name="ce57">
            <text:p>4367.722</text:p>
          </table:table-cell>
          <table:table-cell office:value-type="string" table:style-name="ce24">
            <text:p>FDI2018</text:p>
          </table:table-cell>
          <table:table-cell office:value-type="percentage" office:value="0.22604916675292411" table:formula="of:=[.L55]/[.F55]" table:style-name="ce58">
            <text:p>22.60%</text:p>
          </table:table-cell>
          <table:table-cell office:value-type="string" table:style-name="ce59">
            <text:p>na</text:p>
          </table:table-cell>
          <table:table-cell office:value-type="string" table:style-name="ce59">
            <text:p>na</text:p>
          </table:table-cell>
          <table:table-cell office:value-type="percentage" office:value="1.4056263030793922E-2" table:formula="of:=([.C55]*[.K55])/[.I55]" table:style-name="ce36">
            <text:p>1.41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56">
            <office:annotation draw:style-name="a1" svg:x="2.01041666666667in" svg:y="24.1875in" svg:width="1.09375in" svg:height="0.760416666666667in">
              <dc:creator/>
              <text:p>Comment:</text:p>
              <text:p><text:s text:c="4"/>UK waters</text:p>
            </office:annotation>
            <text:p>Whiting/4a, 4b/trawls and seines/OTB, OTT, SDN, SSC 70-99mm/ TR2/art.10f</text:p>
          </table:table-cell>
          <table:table-cell office:value-type="string" table:style-name="ce40">
            <text:p>WHG/2AC4.</text:p>
          </table:table-cell>
          <table:table-cell office:value-type="percentage" office:value="0.06" table:style-name="ce55">
            <text:p>6.00%</text:p>
          </table:table-cell>
          <table:table-cell office:value-type="float" office:value="14770.6" table:style-name="ce20">
            <text:p>14770.6</text:p>
          </table:table-cell>
          <table:table-cell office:value-type="string" table:style-name="ce20">
            <text:p>FDI2018</text:p>
          </table:table-cell>
          <table:table-cell office:value-type="float" office:value="11064.5" table:style-name="ce30">
            <text:p>11064.5</text:p>
          </table:table-cell>
          <table:table-cell office:value-type="string" table:style-name="ce20">
            <text:p>FDI2018</text:p>
          </table:table-cell>
          <table:table-cell office:value-type="percentage" office:value="0.74908940733619489" table:formula="of:=[.F56]/[.D56]" table:style-name="ce32">
            <text:p>74.91%</text:p>
          </table:table-cell>
          <table:table-cell office:value-type="float" office:value="10293" table:style-name="ce49">
            <text:p>10293</text:p>
          </table:table-cell>
          <table:table-cell office:value-type="string" table:style-name="ce19">
            <text:p>TQR 2020</text:p>
          </table:table-cell>
          <table:table-cell office:value-type="float" office:value="7556.1697243172248" table:formula="of:=0.98*([.I56]*[.H56])" table:style-name="ce31">
            <text:p>7556.17</text:p>
          </table:table-cell>
          <table:table-cell office:value-type="float" office:value="3554.61" table:style-name="ce57">
            <text:p>3554.61</text:p>
          </table:table-cell>
          <table:table-cell office:value-type="string" table:style-name="ce24">
            <text:p>FDI2018</text:p>
          </table:table-cell>
          <table:table-cell office:value-type="percentage" office:value="0.3212625965927064" table:formula="of:=[.L56]/[.F56]" table:style-name="ce58">
            <text:p>32.13%</text:p>
          </table:table-cell>
          <table:table-cell office:value-type="string" table:style-name="ce57">
            <text:p>na</text:p>
          </table:table-cell>
          <table:table-cell office:value-type="string" table:style-name="ce60">
            <text:p>na</text:p>
          </table:table-cell>
          <table:table-cell office:value-type="percentage" office:value="4.4046457151368255E-2" table:formula="of:=([.C56]*[.K56])/[.I56]" table:style-name="ce36">
            <text:p>4.4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6">
            <office:annotation draw:style-name="a2" svg:x="2.01041666666667in" svg:y="24.9166666666667in" svg:width="1.09375in" svg:height="1.22916666666667in">
              <dc:creator/>
              <text:p>Comment:</text:p>
              <text:p><text:s text:c="4"/>EU waters</text:p>
            </office:annotation>
            <text:p>Whiting/4a, 4b/trawls and seines/OTB, OTT, SDN, SSC 70-99mm/ TR2/art.10f</text:p>
          </table:table-cell>
          <table:table-cell office:value-type="string" table:style-name="ce40">
            <text:p>WHG/2AC4.</text:p>
          </table:table-cell>
          <table:table-cell office:value-type="percentage" office:value="0.04" table:style-name="ce55">
            <text:p>4.00%</text:p>
          </table:table-cell>
          <table:table-cell office:value-type="float" office:value="14770.6" table:style-name="ce20">
            <text:p>14770.6</text:p>
          </table:table-cell>
          <table:table-cell office:value-type="string" table:style-name="ce20">
            <text:p>FDI2018</text:p>
          </table:table-cell>
          <table:table-cell office:value-type="float" office:value="11064.5" table:style-name="ce30">
            <text:p>11064.5</text:p>
          </table:table-cell>
          <table:table-cell office:value-type="string" table:style-name="ce20">
            <text:p>FDI2018</text:p>
          </table:table-cell>
          <table:table-cell office:value-type="percentage" office:value="0.74908940733619489" table:formula="of:=[.F57]/[.D57]" table:style-name="ce32">
            <text:p>74.91%</text:p>
          </table:table-cell>
          <table:table-cell office:value-type="float" office:value="10293" table:style-name="ce49">
            <text:p>10293</text:p>
          </table:table-cell>
          <table:table-cell office:value-type="string" table:style-name="ce19">
            <text:p>TQR 2020</text:p>
          </table:table-cell>
          <table:table-cell office:value-type="float" office:value="154.20754539422907" table:formula="of:=0.02*([.I57]*[.H57])" table:style-name="ce31">
            <text:p>154.21</text:p>
          </table:table-cell>
          <table:table-cell office:value-type="float" office:value="3554.61" table:style-name="ce57">
            <text:p>3554.61</text:p>
          </table:table-cell>
          <table:table-cell office:value-type="string" table:style-name="ce24">
            <text:p>FDI2018</text:p>
          </table:table-cell>
          <table:table-cell office:value-type="percentage" office:value="0.3212625965927064" table:formula="of:=[.L57]/[.F57]" table:style-name="ce58">
            <text:p>32.13%</text:p>
          </table:table-cell>
          <table:table-cell office:value-type="string" table:style-name="ce57">
            <text:p>na</text:p>
          </table:table-cell>
          <table:table-cell office:value-type="string" table:style-name="ce60">
            <text:p>na</text:p>
          </table:table-cell>
          <table:table-cell office:value-type="percentage" office:value="5.9927152586895587E-4" table:formula="of:=([.C57]*[.K57])/[.I57]" table:style-name="ce36">
            <text:p>0.06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Plaice/3a and 4/Danish Seines/art.6.1.b</text:p>
          </table:table-cell>
          <table:table-cell office:value-type="string" table:style-name="ce40">
            <text:p>PLE/2A3AX4</text:p>
          </table:table-cell>
          <table:table-cell table:style-name="ce55"/>
          <table:table-cell office:value-type="float" office:value="10288" table:style-name="ce20">
            <text:p>10288</text:p>
          </table:table-cell>
          <table:table-cell office:value-type="string" table:style-name="ce20">
            <text:p>FDI2018</text:p>
          </table:table-cell>
          <table:table-cell office:value-type="float" office:value="54.278170000000003" table:style-name="ce31">
            <text:p>54.28</text:p>
          </table:table-cell>
          <table:table-cell office:value-type="string" table:style-name="ce20">
            <text:p>FDI2018</text:p>
          </table:table-cell>
          <table:table-cell office:value-type="percentage" office:value="5.2758718895800933E-3" table:formula="of:=[.F58]/[.D58]" table:style-name="ce32">
            <text:p>0.53%</text:p>
          </table:table-cell>
          <table:table-cell office:value-type="float" office:value="25538" table:style-name="ce49">
            <text:p>25538</text:p>
          </table:table-cell>
          <table:table-cell office:value-type="string" table:style-name="ce19">
            <text:p>TQR 2020</text:p>
          </table:table-cell>
          <table:table-cell office:value-type="float" office:value="134.73521631609643" table:formula="of:=[.I58]*[.H58]" table:style-name="ce21">
            <text:p>134.74</text:p>
          </table:table-cell>
          <table:table-cell office:value-type="float" office:value="2.1189659999999999" table:style-name="ce61">
            <text:p>2.12</text:p>
          </table:table-cell>
          <table:table-cell office:value-type="string" table:style-name="ce24">
            <text:p>FDI2018</text:p>
          </table:table-cell>
          <table:table-cell office:value-type="percentage" office:value="3.903900960551912E-2" table:formula="of:=[.L58]/[.F58]" table:style-name="ce62">
            <text:p>3.9%</text:p>
          </table:table-cell>
          <table:table-cell office:value-type="percentage" office:value="0.4" table:style-name="ce63">
            <text:p>40%</text:p>
          </table:table-cell>
          <table:table-cell office:value-type="float" office:value="2.103971761586314" table:formula="of:=[.K58]*[.O58]*[.N58]" table:style-name="ce43">
            <text:p>2.10</text:p>
          </table:table-cell>
          <table:table-cell office:value-type="percentage" office:value="8.2385925349922235E-5" table:formula="of:=[.P58]/[.I58]" table:style-name="ce44">
            <text:p>0.01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Plaice/3a and 4/OTB, PTB trawls/≥80mm/ TR1,TR2/art.6.2.b</text:p>
          </table:table-cell>
          <table:table-cell office:value-type="string" table:style-name="ce40">
            <text:p>PLE/2A3AX4</text:p>
          </table:table-cell>
          <table:table-cell table:style-name="ce55"/>
          <table:table-cell office:value-type="float" office:value="10288" table:style-name="ce20">
            <text:p>10288</text:p>
          </table:table-cell>
          <table:table-cell office:value-type="string" table:style-name="ce20">
            <text:p>FDI2018</text:p>
          </table:table-cell>
          <table:table-cell office:value-type="float" office:value="4989.1859999999997" table:style-name="ce31">
            <text:p>4989.19</text:p>
          </table:table-cell>
          <table:table-cell office:value-type="string" table:style-name="ce20">
            <text:p>FDI2018</text:p>
          </table:table-cell>
          <table:table-cell office:value-type="percentage" office:value="0.48495198289269048" table:formula="of:=[.F59]/[.D59]" table:style-name="ce32">
            <text:p>48.50%</text:p>
          </table:table-cell>
          <table:table-cell office:value-type="float" office:value="25538" table:style-name="ce49">
            <text:p>25538</text:p>
          </table:table-cell>
          <table:table-cell office:value-type="string" table:style-name="ce19">
            <text:p>TQR 2020</text:p>
          </table:table-cell>
          <table:table-cell office:value-type="float" office:value="12384.703739113529" table:formula="of:=[.I59]*[.H59]" table:style-name="ce21">
            <text:p>12384.70</text:p>
          </table:table-cell>
          <table:table-cell office:value-type="float" office:value="460.1866" table:style-name="ce61">
            <text:p>460.19</text:p>
          </table:table-cell>
          <table:table-cell office:value-type="string" table:style-name="ce24">
            <text:p>FDI2018</text:p>
          </table:table-cell>
          <table:table-cell office:value-type="percentage" office:value="9.2236809772175271E-2" table:formula="of:=[.L59]/[.F59]" table:style-name="ce62">
            <text:p>9.2%</text:p>
          </table:table-cell>
          <table:table-cell office:value-type="percentage" office:value="0.5" table:style-name="ce63">
            <text:p>50%</text:p>
          </table:table-cell>
          <table:table-cell office:value-type="float" office:value="571.16278143468116" table:formula="of:=[.K59]*[.O59]*[.N59]" table:style-name="ce43">
            <text:p>571.16</text:p>
          </table:table-cell>
          <table:table-cell office:value-type="percentage" office:value="2.2365211897356144E-2" table:formula="of:=[.P59]/[.I59]" table:style-name="ce44">
            <text:p>2.24%</text:p>
          </table:table-cell>
          <table:table-cell table:style-name="ce5"/>
          <table:table-cell table:number-columns-repeated="16366"/>
        </table:table-row>
        <table:table-row table:style-name="ro2">
          <table:table-cell table:style-name="ce4"/>
          <table:table-cell table:style-name="ce64"/>
          <table:table-cell table:number-columns-repeated="9" table:style-name="ce1"/>
          <table:table-cell table:number-columns-repeated="6" table:style-name="ce65"/>
          <table:table-cell table:number-columns-repeated="16367" table:style-name="ce1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Full_calculation.A2:Full_calculation.Q59" table:display-filter-buttons="true"/>
      </table:database-ranges>
      <table:data-pilot-tables>
        <table:data-pilot-table table:name="PivotTable1" table:target-range-address="summary.A3:summary.B24" table:show-filter-button="false" table:buttons="summary.A3">
          <table:source-cell-range table:cell-range-address="Full_calculation.A2:Full_calculation.Q53"/>
          <table:data-pilot-field table:source-field-name="Relevant TAC unit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duction %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ditions of each exemptio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% (if de minimi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 catch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tch of affected fleet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% Catch taken by affected flee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catch by Party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quantity of affected catch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ards of affected fleet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ard rate of affected fleet (%)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ad discards 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affected discards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4" table:target-range-address="summary.A28:summary.B32" table:show-filter-button="false" table:buttons="summary.A28">
          <table:source-cell-range table:cell-range-address="Full_calculation.A2:Full_calculation.Q59"/>
          <table:data-pilot-field table:source-field-name="Relevant TAC units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OR/678-" table:display="false" table:show-details="true"/>
                <table:data-pilot-member table:name="HAD/5BC6A." table:display="false" table:show-details="true"/>
                <table:data-pilot-member table:name="HAD/7X7A34" table:display="false" table:show-details="true"/>
                <table:data-pilot-member table:name="JAX/2A-14" table:display="false" table:show-details="true"/>
                <table:data-pilot-member table:name="JAX/4BC7D" table:display="false" table:show-details="true"/>
                <table:data-pilot-member table:name="LEZ/07." table:display="false" table:show-details="true"/>
                <table:data-pilot-member table:name="LIN/04-C" table:display="false" table:show-details="true"/>
                <table:data-pilot-member table:name="PLE/07A." table:display="false" table:show-details="true"/>
                <table:data-pilot-member table:name="PLE/7DE" table:display="false" table:show-details="true"/>
                <table:data-pilot-member table:name="PLE/7FG" table:display="false" table:show-details="true"/>
                <table:data-pilot-member table:name="PLE/7HJK" table:display="false" table:show-details="true"/>
                <table:data-pilot-member table:name="SOL/07A" table:display="false" table:show-details="true"/>
                <table:data-pilot-member table:name="SOL/07D." table:display="false" table:show-details="true"/>
                <table:data-pilot-member table:name="SOL/07E." table:display="false" table:show-details="true"/>
                <table:data-pilot-member table:name="SOL/24-C." table:display="false" table:show-details="true"/>
                <table:data-pilot-member table:name="SOL/7FG." table:display="false" table:show-details="true"/>
                <table:data-pilot-member table:name="SOL/7HJK" table:display="false" table:show-details="true"/>
                <table:data-pilot-member table:name="T/B/2AC4-C" table:display="false" table:show-details="true"/>
                <table:data-pilot-member table:name="WHG/7X7A-C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duction %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pecies/ Area/Gear/ Mesh as in exemption/Relevant Segment and Other relevant details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% (if de minimi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otal catch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atch of affected fleet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% Catch taken by affected fleet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catch by Party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quantity of affected catch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ards of affected fleet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source4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ard rate of affected fleet (%)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ad discards 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timated affected discards (t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mantha Stott (Cefas)</meta:initial-creator>
    <dc:creator>Turner, Claire (MMO)</dc:creator>
    <meta:creation-date>2021-03-24T10:36:50Z</meta:creation-date>
    <dc:date>2021-04-23T13:23:58Z</dc:date>
    <meta:user-defined meta:name="MSIP_Label_a0c2ddd0-afbf-49e4-8b02-da81def1ba6b_Enabled">True</meta:user-defined>
    <meta:user-defined meta:name="MSIP_Label_a0c2ddd0-afbf-49e4-8b02-da81def1ba6b_SiteId">eeea3199-afa0-41eb-bbf2-f6e42c3da7cf</meta:user-defined>
    <meta:user-defined meta:name="MSIP_Label_a0c2ddd0-afbf-49e4-8b02-da81def1ba6b_Owner">samantha.stott@cefas.co.uk</meta:user-defined>
    <meta:user-defined meta:name="MSIP_Label_a0c2ddd0-afbf-49e4-8b02-da81def1ba6b_SetDate">2021-03-24T13:56:42.0572446Z</meta:user-defined>
    <meta:user-defined meta:name="MSIP_Label_a0c2ddd0-afbf-49e4-8b02-da81def1ba6b_Name">Official</meta:user-defined>
    <meta:user-defined meta:name="MSIP_Label_a0c2ddd0-afbf-49e4-8b02-da81def1ba6b_Application">Microsoft Azure Information Protection</meta:user-defined>
    <meta:user-defined meta:name="MSIP_Label_a0c2ddd0-afbf-49e4-8b02-da81def1ba6b_ActionId">5bba37b7-6ac1-4224-9628-caedebcb8abd</meta:user-defined>
    <meta:user-defined meta:name="MSIP_Label_a0c2ddd0-afbf-49e4-8b02-da81def1ba6b_Extended_MSFT_Method">Automatic</meta:user-defined>
    <meta:user-defined meta:name="Sensitivity">Official</meta:user-defined>
  </office:meta>
</office:document-meta>
</file>