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Comma" style:data-style-name="N38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Comma" style:data-style-name="N38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Comma" style:data-style-name="N38">
      <style:table-cell-properties fo:border-top="thin solid #000000" fo:border-bottom="none" fo:border-left="none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Comma" style:data-style-name="N38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Comma" style:data-style-name="N38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Comma" style:data-style-name="N38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Comma" style:data-style-name="N38">
      <style:table-cell-properties fo:border-top="none" fo:border-bottom="thin solid #000000" fo:border-left="none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Comma" style:data-style-name="N38">
      <style:table-cell-properties fo:border-top="none" fo:border-bottom="thin solid #000000" fo:border-left="none" fo:border-right="none"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Comma" style:data-style-name="N38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Comma" style:data-style-name="N38">
      <style:table-cell-properties fo:border-top="none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5"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Comma" style:data-style-name="N38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Comma" style:data-style-name="N38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Comma" style:data-style-name="N3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Comma" style:data-style-name="N38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Comma" style:data-style-name="N38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Comma" style:data-style-name="N3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Comma" style:data-style-name="N38">
      <style:table-cell-properties fo:border-top="thin solid #000000" fo:border-bottom="none" fo:border-left="thin solid #000000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Comma" style:data-style-name="N3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Comma" style:data-style-name="N38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Comma" style:data-style-name="N3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Comma" style:data-style-name="N38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Comma" style:data-style-name="N3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Comma" style:data-style-name="N38">
      <style:table-cell-properties fo:border-top="thin solid #000000" fo:border-bottom="none" fo:border-left="thin solid #000000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Comma" style:data-style-name="N38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Comma" style:data-style-name="N38">
      <style:table-cell-properties fo:border-top="none" fo:border-bottom="none" fo:border-left="thin solid #000000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Comma" style:data-style-name="N38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Comma" style:data-style-name="N38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Comma" style:data-style-name="N38">
      <style:table-cell-properties fo:border-top="none" fo:border-bottom="thin solid #000000" fo:border-left="thin solid #000000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Comma" style:data-style-name="N38">
      <style:table-cell-properties fo:border-top="none" fo:border-bottom="thin solid #000000" fo:border-left="none" fo:border-right="none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Comma" style:data-style-name="N38">
      <style:table-cell-properties fo:border-top="none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Comma" style:data-style-name="N3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Comma" style:data-style-name="N38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Comma" style:data-style-name="N38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30.7622222222222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18180555555556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1.92263888888889cm"/>
    </style:style>
    <style:style style:name="co7" style:family="table-column">
      <style:table-column-properties fo:break-before="auto" style:column-width="4.51555555555556cm"/>
    </style:style>
    <style:style style:name="co8" style:family="table-column">
      <style:table-column-properties fo:break-before="auto" style:column-width="2.46944444444444cm" style:use-optimal-column-width="true"/>
    </style:style>
    <style:style style:name="co9" style:family="table-column">
      <style:table-column-properties fo:break-before="auto" style:column-width="2.09902777777778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47486111111111cm" style:use-optimal-column-width="true"/>
    </style:style>
    <style:style style:name="co12" style:family="table-column">
      <style:table-column-properties fo:break-before="auto" style:column-width="2.45180555555556cm" style:use-optimal-column-width="true"/>
    </style:style>
    <style:style style:name="co13" style:family="table-column">
      <style:table-column-properties fo:break-before="auto" style:column-width="3.45722222222222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5.5pt" style:use-optimal-row-height="false" fo:break-before="auto"/>
    </style:style>
    <style:style style:name="ro4" style:family="table-row">
      <style:table-row-properties style:row-height="29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 table:visibility="collapse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16378" table:default-cell-style-name="ce4"/>
        <table:table-row table:style-name="ro1">
          <table:table-cell office:value-type="string" table:style-name="ce1">
            <text:p>2019 Unscheduled Corrections -<text:s/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">
            <text:p>Corrections to Regional Trade in Goods Statistics 2013-2017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5">
            <text:p>Summary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59">
            <text:p>Following quality assurance and checking procedures, Trade Statistics has identified several areas where businesses had submitted trade incorrectly on their original trade declarations.</text:p>
          </table:table-cell>
          <table:table-cell table:style-name="ce11"/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58">
            <text:p>Given the scale and the impact of the changes on trade statistics, HMRC has revised the Overseas trade in goods figures for 2011 to 2017.</text:p>
          </table:table-cell>
          <table:covered-table-cell/>
          <table:table-cell table:number-columns-repeated="16382"/>
        </table:table-row>
        <table:table-row table:style-name="ro2">
          <table:table-cell table:style-name="ce10"/>
          <table:table-cell table:style-name="ce9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58">
            <text:p>These corrections were released on 8 August in line with the UK Statistical Authority Code of Practice for Statistics and the HMRC Trade Statistics Revision Policy.</text:p>
          </table:table-cell>
          <table:covered-table-cell/>
          <table:table-cell table:number-columns-repeated="16382"/>
        </table:table-row>
        <table:table-row table:style-name="ro2">
          <table:table-cell table:style-name="ce11"/>
          <table:table-cell table:style-name="ce9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58">
            <text:p>These corrections have now been applied to the Regional Trade in Goods Statistics alongside the 2019 Q2 release, published on 5 September 2019 for the periods 2013 to 2017.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2">
            <text:p>Explanatory Notes</text:p>
          </table:table-cell>
          <table:table-cell table:style-name="ce3"/>
          <table:table-cell table:number-columns-repeated="16382"/>
        </table:table-row>
        <table:table-row table:style-name="ro2">
          <table:table-cell table:style-name="ce2"/>
          <table:table-cell table:style-name="ce3"/>
          <table:table-cell table:number-columns-repeated="16382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The Code of Practice for Statistics defines ‘unscheduled corrections’ as “Amendments made to published statistics in response to the identification of errors following their initial publication”.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8"/>
          <table:table-cell table:number-columns-repeated="16382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8">
            <text:p>These unscheduled corrections have been made in accordance with Code of Practice for Statistics principles and practices, namely: T3.9 which states that “Scheduled revisions or unscheduled corrections to the statistics and data should be released as soon as practicable. The changes should be handled transparently in line with a published policy”; and Q3.4 “Scheduled revisions, or unscheduled corrections that result from errors, should be explained alongside the statistics, being clear on the scale, nature, cause and impact”.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8"/>
          <table:table-cell table:number-columns-repeated="16382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8">
            <text:p>The regional allocation method has not changed so there will be no re-allocation of existing trade between regions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Data" table:style-name="ta2">
        <table:table-column table:style-name="co7" table:default-cell-style-name="ce4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9" table:default-cell-style-name="ce12"/>
        <table:table-column table:style-name="co10" table:default-cell-style-name="ce12"/>
        <table:table-column table:style-name="co12" table:default-cell-style-name="ce12"/>
        <table:table-column table:style-name="co9" table:default-cell-style-name="ce12"/>
        <table:table-column table:style-name="co10" table:default-cell-style-name="ce12"/>
        <table:table-column table:style-name="co13" table:default-cell-style-name="ce12"/>
        <table:table-column table:style-name="co9" table:default-cell-style-name="ce12"/>
        <table:table-column table:style-name="co10" table:default-cell-style-name="ce12"/>
        <table:table-column table:style-name="co14" table:number-columns-repeated="16371" table:default-cell-style-name="ce4"/>
        <table:table-row table:style-name="ro8">
          <table:table-cell office:value-type="string" table:style-name="ce30">
            <text:p>Summary of Corrections to Regional Trade in Goods Statistics made in September 2019</text:p>
          </table:table-cell>
          <table:table-cell table:number-columns-repeated="12" table:style-name="ce12"/>
          <table:table-cell table:number-columns-repeated="16371" table:style-name="ce4"/>
        </table:table-row>
        <table:table-row table:style-name="ro2">
          <table:table-cell office:value-type="string" table:style-name="ce4">
            <text:p>(2013 to 2017)</text:p>
          </table:table-cell>
          <table:table-cell table:number-columns-repeated="12" table:style-name="ce12"/>
          <table:table-cell table:number-columns-repeated="16371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31"/>
          <table:table-cell office:value-type="string" table:style-name="ce31">
            <text:p>EU Exports</text:p>
          </table:table-cell>
          <table:table-cell table:number-columns-repeated="2" table:style-name="ce32"/>
          <table:table-cell office:value-type="string" table:style-name="ce32">
            <text:p>Non-EU Exports</text:p>
          </table:table-cell>
          <table:table-cell table:number-columns-repeated="2" table:style-name="ce32"/>
          <table:table-cell office:value-type="string" table:style-name="ce32">
            <text:p>EU Imports</text:p>
          </table:table-cell>
          <table:table-cell table:number-columns-repeated="2" table:style-name="ce32"/>
          <table:table-cell office:value-type="string" table:style-name="ce32">
            <text:p>Non-EU Imports</text:p>
          </table:table-cell>
          <table:table-cell table:number-columns-repeated="2" table:style-name="ce32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2013" table:style-name="ce14">
            <text:p>2013</text:p>
          </table:table-cell>
          <table:table-cell table:number-columns-repeated="2" table:style-name="ce12"/>
          <table:table-cell office:value-type="float" office:value="2013" table:style-name="ce14">
            <text:p>2013</text:p>
          </table:table-cell>
          <table:table-cell table:number-columns-repeated="2" table:style-name="ce12"/>
          <table:table-cell office:value-type="float" office:value="2013" table:style-name="ce14">
            <text:p>2013</text:p>
          </table:table-cell>
          <table:table-cell table:number-columns-repeated="2" table:style-name="ce12"/>
          <table:table-cell office:value-type="float" office:value="2013" table:style-name="ce14">
            <text:p>2013</text:p>
          </table:table-cell>
          <table:table-cell table:number-columns-repeated="2" table:style-name="ce12"/>
          <table:table-cell table:number-columns-repeated="16371" table:style-name="ce4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33">
            <text:p>NUTS1</text:p>
          </table:table-cell>
          <table:table-cell office:value-type="string" table:style-name="ce39">
            <text:p>Corrected Value (£million)</text:p>
          </table:table-cell>
          <table:table-cell office:value-type="string" table:style-name="ce34">
            <text:p>Current Value (£million)</text:p>
          </table:table-cell>
          <table:table-cell office:value-type="string" table:style-name="ce36">
            <text:p>Correction (£million)</text:p>
          </table:table-cell>
          <table:table-cell office:value-type="string" table:style-name="ce34">
            <text:p>Corrected Value (£million)</text:p>
          </table:table-cell>
          <table:table-cell office:value-type="string" table:style-name="ce34">
            <text:p>Current Value (£million)</text:p>
          </table:table-cell>
          <table:table-cell office:value-type="string" table:style-name="ce36">
            <text:p>Correction (£million)</text:p>
          </table:table-cell>
          <table:table-cell office:value-type="string" table:style-name="ce34">
            <text:p>Corrected Value (£million)</text:p>
          </table:table-cell>
          <table:table-cell office:value-type="string" table:style-name="ce34">
            <text:p>Current Value (£million)</text:p>
          </table:table-cell>
          <table:table-cell office:value-type="string" table:style-name="ce36">
            <text:p>Correction (£million)</text:p>
          </table:table-cell>
          <table:table-cell office:value-type="string" table:style-name="ce39">
            <text:p>Corrected Value (£million)</text:p>
          </table:table-cell>
          <table:table-cell office:value-type="string" table:style-name="ce34">
            <text:p>Current Value (£million)</text:p>
          </table:table-cell>
          <table:table-cell office:value-type="string" table:style-name="ce36">
            <text:p>Correction (£million)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15">
            <text:p>North East</text:p>
          </table:table-cell>
          <table:table-cell office:value-type="float" office:value="6247.7" table:style-name="ce40">
            <text:p>6,247.7</text:p>
          </table:table-cell>
          <table:table-cell office:value-type="float" office:value="6247.7" table:style-name="ce16">
            <text:p>6,247.7</text:p>
          </table:table-cell>
          <table:table-cell office:value-type="float" office:value="0" table:style-name="ce37">
            <text:p>0.0</text:p>
          </table:table-cell>
          <table:table-cell office:value-type="float" office:value="5589.3" table:style-name="ce16">
            <text:p>5,589.3</text:p>
          </table:table-cell>
          <table:table-cell office:value-type="float" office:value="5589.3" table:style-name="ce16">
            <text:p>5,589.3</text:p>
          </table:table-cell>
          <table:table-cell office:value-type="float" office:value="0" table:style-name="ce37">
            <text:p>0.0</text:p>
          </table:table-cell>
          <table:table-cell office:value-type="float" office:value="6081.5" table:style-name="ce16">
            <text:p>6,081.5</text:p>
          </table:table-cell>
          <table:table-cell office:value-type="float" office:value="6081.5" table:style-name="ce16">
            <text:p>6,081.5</text:p>
          </table:table-cell>
          <table:table-cell office:value-type="float" office:value="0" table:style-name="ce37">
            <text:p>0.0</text:p>
          </table:table-cell>
          <table:table-cell office:value-type="float" office:value="6009.3" table:style-name="ce40">
            <text:p>6,009.3</text:p>
          </table:table-cell>
          <table:table-cell office:value-type="float" office:value="5951" table:style-name="ce16">
            <text:p>5,951.0</text:p>
          </table:table-cell>
          <table:table-cell office:value-type="float" office:value="58.3" table:style-name="ce37">
            <text:p>58.3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North West</text:p>
          </table:table-cell>
          <table:table-cell office:value-type="float" office:value="13935.4" table:style-name="ce41">
            <text:p>13,935.4</text:p>
          </table:table-cell>
          <table:table-cell office:value-type="float" office:value="13935.4" table:style-name="ce20">
            <text:p>13,935.4</text:p>
          </table:table-cell>
          <table:table-cell office:value-type="float" office:value="0" table:style-name="ce38">
            <text:p>0.0</text:p>
          </table:table-cell>
          <table:table-cell office:value-type="float" office:value="14596" table:style-name="ce20">
            <text:p>14,596.0</text:p>
          </table:table-cell>
          <table:table-cell office:value-type="float" office:value="14596.1" table:style-name="ce20">
            <text:p>14,596.1</text:p>
          </table:table-cell>
          <table:table-cell office:value-type="float" office:value="0" table:style-name="ce38">
            <text:p>0.0</text:p>
          </table:table-cell>
          <table:table-cell office:value-type="float" office:value="21229.599999999999" table:style-name="ce20">
            <text:p>21,229.6</text:p>
          </table:table-cell>
          <table:table-cell office:value-type="float" office:value="21229.599999999999" table:style-name="ce20">
            <text:p>21,229.6</text:p>
          </table:table-cell>
          <table:table-cell office:value-type="float" office:value="0" table:style-name="ce38">
            <text:p>0.0</text:p>
          </table:table-cell>
          <table:table-cell office:value-type="float" office:value="14700" table:style-name="ce41">
            <text:p>14,700.0</text:p>
          </table:table-cell>
          <table:table-cell office:value-type="float" office:value="14700" table:style-name="ce20">
            <text:p>14,700.0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5">
          <table:table-cell office:value-type="string" table:style-name="ce19">
            <text:p>Yorkshire and The Humber</text:p>
          </table:table-cell>
          <table:table-cell office:value-type="float" office:value="8592.2999999999993" table:style-name="ce41">
            <text:p>8,592.3</text:p>
          </table:table-cell>
          <table:table-cell office:value-type="float" office:value="8592.2999999999993" table:style-name="ce20">
            <text:p>8,592.3</text:p>
          </table:table-cell>
          <table:table-cell office:value-type="float" office:value="0" table:style-name="ce38">
            <text:p>0.0</text:p>
          </table:table-cell>
          <table:table-cell office:value-type="float" office:value="6943.3" table:style-name="ce20">
            <text:p>6,943.3</text:p>
          </table:table-cell>
          <table:table-cell office:value-type="float" office:value="6943.4" table:style-name="ce20">
            <text:p>6,943.4</text:p>
          </table:table-cell>
          <table:table-cell office:value-type="float" office:value="-0.1" table:style-name="ce38">
            <text:p>-0.1</text:p>
          </table:table-cell>
          <table:table-cell office:value-type="float" office:value="11619.9" table:style-name="ce20">
            <text:p>11,619.9</text:p>
          </table:table-cell>
          <table:table-cell office:value-type="float" office:value="11619.9" table:style-name="ce20">
            <text:p>11,619.9</text:p>
          </table:table-cell>
          <table:table-cell office:value-type="float" office:value="0" table:style-name="ce38">
            <text:p>0.0</text:p>
          </table:table-cell>
          <table:table-cell office:value-type="float" office:value="15687.7" table:style-name="ce41">
            <text:p>15,687.7</text:p>
          </table:table-cell>
          <table:table-cell office:value-type="float" office:value="15687.7" table:style-name="ce20">
            <text:p>15,687.7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3"/>
          <table:table-cell table:style-name="ce42"/>
          <table:table-cell table:style-name="ce13"/>
          <table:table-cell table:style-name="ce38"/>
          <table:table-cell table:number-columns-repeated="2" table:style-name="ce20"/>
          <table:table-cell table:style-name="ce38"/>
          <table:table-cell table:number-columns-repeated="2" table:style-name="ce21"/>
          <table:table-cell table:style-name="ce38"/>
          <table:table-cell table:style-name="ce41"/>
          <table:table-cell table:style-name="ce20"/>
          <table:table-cell table:style-name="ce38"/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East Midlands</text:p>
          </table:table-cell>
          <table:table-cell office:value-type="float" office:value="8956" table:style-name="ce41">
            <text:p>8,956.0</text:p>
          </table:table-cell>
          <table:table-cell office:value-type="float" office:value="8956" table:style-name="ce20">
            <text:p>8,956.0</text:p>
          </table:table-cell>
          <table:table-cell office:value-type="float" office:value="0" table:style-name="ce38">
            <text:p>0.0</text:p>
          </table:table-cell>
          <table:table-cell office:value-type="float" office:value="9749.6" table:style-name="ce20">
            <text:p>9,749.6</text:p>
          </table:table-cell>
          <table:table-cell office:value-type="float" office:value="9749.6" table:style-name="ce20">
            <text:p>9,749.6</text:p>
          </table:table-cell>
          <table:table-cell office:value-type="float" office:value="0" table:style-name="ce38">
            <text:p>0.0</text:p>
          </table:table-cell>
          <table:table-cell office:value-type="float" office:value="12974.1" table:style-name="ce20">
            <text:p>12,974.1</text:p>
          </table:table-cell>
          <table:table-cell office:value-type="float" office:value="12974.1" table:style-name="ce20">
            <text:p>12,974.1</text:p>
          </table:table-cell>
          <table:table-cell office:value-type="float" office:value="0" table:style-name="ce38">
            <text:p>0.0</text:p>
          </table:table-cell>
          <table:table-cell office:value-type="float" office:value="10054.1" table:style-name="ce41">
            <text:p>10,054.1</text:p>
          </table:table-cell>
          <table:table-cell office:value-type="float" office:value="10054.1" table:style-name="ce20">
            <text:p>10,054.1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West Midlands</text:p>
          </table:table-cell>
          <table:table-cell office:value-type="float" office:value="10584.6" table:style-name="ce41">
            <text:p>10,584.6</text:p>
          </table:table-cell>
          <table:table-cell office:value-type="float" office:value="10584.6" table:style-name="ce20">
            <text:p>10,584.6</text:p>
          </table:table-cell>
          <table:table-cell office:value-type="float" office:value="0" table:style-name="ce38">
            <text:p>0.0</text:p>
          </table:table-cell>
          <table:table-cell office:value-type="float" office:value="14858.7" table:style-name="ce20">
            <text:p>14,858.7</text:p>
          </table:table-cell>
          <table:table-cell office:value-type="float" office:value="14858.7" table:style-name="ce20">
            <text:p>14,858.7</text:p>
          </table:table-cell>
          <table:table-cell office:value-type="float" office:value="0" table:style-name="ce38">
            <text:p>0.0</text:p>
          </table:table-cell>
          <table:table-cell office:value-type="float" office:value="17341" table:style-name="ce20">
            <text:p>17,341.0</text:p>
          </table:table-cell>
          <table:table-cell office:value-type="float" office:value="17341" table:style-name="ce20">
            <text:p>17,341.0</text:p>
          </table:table-cell>
          <table:table-cell office:value-type="float" office:value="0" table:style-name="ce38">
            <text:p>0.0</text:p>
          </table:table-cell>
          <table:table-cell office:value-type="float" office:value="11198.8" table:style-name="ce41">
            <text:p>11,198.8</text:p>
          </table:table-cell>
          <table:table-cell office:value-type="float" office:value="11198.8" table:style-name="ce20">
            <text:p>11,198.8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19"/>
          <table:table-cell table:style-name="ce41"/>
          <table:table-cell table:style-name="ce20"/>
          <table:table-cell table:style-name="ce38"/>
          <table:table-cell table:number-columns-repeated="2" table:style-name="ce20"/>
          <table:table-cell table:style-name="ce38"/>
          <table:table-cell table:number-columns-repeated="2" table:style-name="ce20"/>
          <table:table-cell table:style-name="ce38"/>
          <table:table-cell table:style-name="ce41"/>
          <table:table-cell table:style-name="ce20"/>
          <table:table-cell table:style-name="ce38"/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East</text:p>
          </table:table-cell>
          <table:table-cell office:value-type="float" office:value="13497.3" table:style-name="ce41">
            <text:p>13,497.3</text:p>
          </table:table-cell>
          <table:table-cell office:value-type="float" office:value="13497.3" table:style-name="ce20">
            <text:p>13,497.3</text:p>
          </table:table-cell>
          <table:table-cell office:value-type="float" office:value="0" table:style-name="ce38">
            <text:p>0.0</text:p>
          </table:table-cell>
          <table:table-cell office:value-type="float" office:value="10965.9" table:style-name="ce20">
            <text:p>10,965.9</text:p>
          </table:table-cell>
          <table:table-cell office:value-type="float" office:value="10965.9" table:style-name="ce20">
            <text:p>10,965.9</text:p>
          </table:table-cell>
          <table:table-cell office:value-type="float" office:value="0" table:style-name="ce38">
            <text:p>0.0</text:p>
          </table:table-cell>
          <table:table-cell office:value-type="float" office:value="26896.3" table:style-name="ce20">
            <text:p>26,896.3</text:p>
          </table:table-cell>
          <table:table-cell office:value-type="float" office:value="26896.3" table:style-name="ce20">
            <text:p>26,896.3</text:p>
          </table:table-cell>
          <table:table-cell office:value-type="float" office:value="0" table:style-name="ce38">
            <text:p>0.0</text:p>
          </table:table-cell>
          <table:table-cell office:value-type="float" office:value="15279.1" table:style-name="ce41">
            <text:p>15,279.1</text:p>
          </table:table-cell>
          <table:table-cell office:value-type="float" office:value="15279.1" table:style-name="ce20">
            <text:p>15,279.1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London</text:p>
          </table:table-cell>
          <table:table-cell office:value-type="float" office:value="15701.5" table:style-name="ce41">
            <text:p>15,701.5</text:p>
          </table:table-cell>
          <table:table-cell office:value-type="float" office:value="15701.5" table:style-name="ce20">
            <text:p>15,701.5</text:p>
          </table:table-cell>
          <table:table-cell office:value-type="float" office:value="0" table:style-name="ce38">
            <text:p>0.0</text:p>
          </table:table-cell>
          <table:table-cell office:value-type="float" office:value="17105.099999999999" table:style-name="ce20">
            <text:p>17,105.1</text:p>
          </table:table-cell>
          <table:table-cell office:value-type="float" office:value="17105.099999999999" table:style-name="ce20">
            <text:p>17,105.1</text:p>
          </table:table-cell>
          <table:table-cell office:value-type="float" office:value="0" table:style-name="ce38">
            <text:p>0.0</text:p>
          </table:table-cell>
          <table:table-cell office:value-type="float" office:value="27868.2" table:style-name="ce20">
            <text:p>27,868.2</text:p>
          </table:table-cell>
          <table:table-cell office:value-type="float" office:value="27868.2" table:style-name="ce20">
            <text:p>27,868.2</text:p>
          </table:table-cell>
          <table:table-cell office:value-type="float" office:value="0" table:style-name="ce38">
            <text:p>0.0</text:p>
          </table:table-cell>
          <table:table-cell office:value-type="float" office:value="32159.3" table:style-name="ce41">
            <text:p>32,159.3</text:p>
          </table:table-cell>
          <table:table-cell office:value-type="float" office:value="32159.3" table:style-name="ce20">
            <text:p>32,159.3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South East</text:p>
          </table:table-cell>
          <table:table-cell office:value-type="float" office:value="20384.8" table:style-name="ce41">
            <text:p>20,384.8</text:p>
          </table:table-cell>
          <table:table-cell office:value-type="float" office:value="20384.8" table:style-name="ce20">
            <text:p>20,384.8</text:p>
          </table:table-cell>
          <table:table-cell office:value-type="float" office:value="0" table:style-name="ce38">
            <text:p>0.0</text:p>
          </table:table-cell>
          <table:table-cell office:value-type="float" office:value="18930.2" table:style-name="ce20">
            <text:p>18,930.2</text:p>
          </table:table-cell>
          <table:table-cell office:value-type="float" office:value="18930.2" table:style-name="ce20">
            <text:p>18,930.2</text:p>
          </table:table-cell>
          <table:table-cell office:value-type="float" office:value="0" table:style-name="ce38">
            <text:p>0.0</text:p>
          </table:table-cell>
          <table:table-cell office:value-type="float" office:value="45903.9" table:style-name="ce20">
            <text:p>45,903.9</text:p>
          </table:table-cell>
          <table:table-cell office:value-type="float" office:value="45903.9" table:style-name="ce20">
            <text:p>45,903.9</text:p>
          </table:table-cell>
          <table:table-cell office:value-type="float" office:value="0" table:style-name="ce38">
            <text:p>0.0</text:p>
          </table:table-cell>
          <table:table-cell office:value-type="float" office:value="31367.200000000001" table:style-name="ce41">
            <text:p>31,367.2</text:p>
          </table:table-cell>
          <table:table-cell office:value-type="float" office:value="31367.200000000001" table:style-name="ce20">
            <text:p>31,367.2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South West</text:p>
          </table:table-cell>
          <table:table-cell office:value-type="float" office:value="7549.3" table:style-name="ce41">
            <text:p>7,549.3</text:p>
          </table:table-cell>
          <table:table-cell office:value-type="float" office:value="7549.3" table:style-name="ce20">
            <text:p>7,549.3</text:p>
          </table:table-cell>
          <table:table-cell office:value-type="float" office:value="0" table:style-name="ce38">
            <text:p>0.0</text:p>
          </table:table-cell>
          <table:table-cell office:value-type="float" office:value="9944.5" table:style-name="ce20">
            <text:p>9,944.5</text:p>
          </table:table-cell>
          <table:table-cell office:value-type="float" office:value="9944.5" table:style-name="ce20">
            <text:p>9,944.5</text:p>
          </table:table-cell>
          <table:table-cell office:value-type="float" office:value="0" table:style-name="ce38">
            <text:p>0.0</text:p>
          </table:table-cell>
          <table:table-cell office:value-type="float" office:value="9289.2999999999993" table:style-name="ce20">
            <text:p>9,289.3</text:p>
          </table:table-cell>
          <table:table-cell office:value-type="float" office:value="9289.2999999999993" table:style-name="ce20">
            <text:p>9,289.3</text:p>
          </table:table-cell>
          <table:table-cell office:value-type="float" office:value="0" table:style-name="ce38">
            <text:p>0.0</text:p>
          </table:table-cell>
          <table:table-cell office:value-type="float" office:value="12766.6" table:style-name="ce41">
            <text:p>12,766.6</text:p>
          </table:table-cell>
          <table:table-cell office:value-type="float" office:value="12766.6" table:style-name="ce20">
            <text:p>12,766.6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19"/>
          <table:table-cell table:style-name="ce41"/>
          <table:table-cell table:style-name="ce20"/>
          <table:table-cell table:style-name="ce38"/>
          <table:table-cell table:number-columns-repeated="2" table:style-name="ce20"/>
          <table:table-cell table:style-name="ce38"/>
          <table:table-cell table:number-columns-repeated="2" table:style-name="ce20"/>
          <table:table-cell table:style-name="ce38"/>
          <table:table-cell table:style-name="ce41"/>
          <table:table-cell table:style-name="ce20"/>
          <table:table-cell table:style-name="ce38"/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22">
            <text:p>England</text:p>
          </table:table-cell>
          <table:table-cell office:value-type="float" office:value="105448.8" table:style-name="ce42">
            <text:p>105,448.8</text:p>
          </table:table-cell>
          <table:table-cell office:value-type="float" office:value="105448.8" table:style-name="ce13">
            <text:p>105,448.8</text:p>
          </table:table-cell>
          <table:table-cell office:value-type="float" office:value="0" table:style-name="ce38">
            <text:p>0.0</text:p>
          </table:table-cell>
          <table:table-cell office:value-type="float" office:value="108682.7" table:style-name="ce13">
            <text:p>108,682.7</text:p>
          </table:table-cell>
          <table:table-cell office:value-type="float" office:value="108682.8" table:style-name="ce13">
            <text:p>108,682.8</text:p>
          </table:table-cell>
          <table:table-cell office:value-type="float" office:value="-0.1" table:style-name="ce38">
            <text:p>-0.1</text:p>
          </table:table-cell>
          <table:table-cell office:value-type="float" office:value="179203.8" table:style-name="ce13">
            <text:p>179,203.8</text:p>
          </table:table-cell>
          <table:table-cell office:value-type="float" office:value="179203.8" table:style-name="ce13">
            <text:p>179,203.8</text:p>
          </table:table-cell>
          <table:table-cell office:value-type="float" office:value="0" table:style-name="ce38">
            <text:p>0.0</text:p>
          </table:table-cell>
          <table:table-cell office:value-type="float" office:value="149222.29999999999" table:style-name="ce42">
            <text:p>149,222.3</text:p>
          </table:table-cell>
          <table:table-cell office:value-type="float" office:value="149163.9" table:style-name="ce13">
            <text:p>149,163.9</text:p>
          </table:table-cell>
          <table:table-cell office:value-type="float" office:value="58.3" table:style-name="ce38">
            <text:p>58.3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Wales</text:p>
          </table:table-cell>
          <table:table-cell office:value-type="float" office:value="9836.4" table:style-name="ce41">
            <text:p>9,836.4</text:p>
          </table:table-cell>
          <table:table-cell office:value-type="float" office:value="9836.4" table:style-name="ce20">
            <text:p>9,836.4</text:p>
          </table:table-cell>
          <table:table-cell office:value-type="float" office:value="0" table:style-name="ce38">
            <text:p>0.0</text:p>
          </table:table-cell>
          <table:table-cell office:value-type="float" office:value="6773.6" table:style-name="ce20">
            <text:p>6,773.6</text:p>
          </table:table-cell>
          <table:table-cell office:value-type="float" office:value="6773.6" table:style-name="ce20">
            <text:p>6,773.6</text:p>
          </table:table-cell>
          <table:table-cell office:value-type="float" office:value="0" table:style-name="ce38">
            <text:p>0.0</text:p>
          </table:table-cell>
          <table:table-cell office:value-type="float" office:value="5553.4" table:style-name="ce20">
            <text:p>5,553.4</text:p>
          </table:table-cell>
          <table:table-cell office:value-type="float" office:value="5553.4" table:style-name="ce20">
            <text:p>5,553.4</text:p>
          </table:table-cell>
          <table:table-cell office:value-type="float" office:value="0" table:style-name="ce38">
            <text:p>0.0</text:p>
          </table:table-cell>
          <table:table-cell office:value-type="float" office:value="11814.6" table:style-name="ce41">
            <text:p>11,814.6</text:p>
          </table:table-cell>
          <table:table-cell office:value-type="float" office:value="11814.6" table:style-name="ce20">
            <text:p>11,814.6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Scotland</text:p>
          </table:table-cell>
          <table:table-cell office:value-type="float" office:value="16918.900000000001" table:style-name="ce41">
            <text:p>16,918.9</text:p>
          </table:table-cell>
          <table:table-cell office:value-type="float" office:value="16920.5" table:style-name="ce20">
            <text:p>16,920.5</text:p>
          </table:table-cell>
          <table:table-cell office:value-type="float" office:value="-1.5" table:style-name="ce38">
            <text:p>-1.5</text:p>
          </table:table-cell>
          <table:table-cell office:value-type="float" office:value="14209.9" table:style-name="ce20">
            <text:p>14,209.9</text:p>
          </table:table-cell>
          <table:table-cell office:value-type="float" office:value="14209.9" table:style-name="ce20">
            <text:p>14,209.9</text:p>
          </table:table-cell>
          <table:table-cell office:value-type="float" office:value="0" table:style-name="ce38">
            <text:p>0.0</text:p>
          </table:table-cell>
          <table:table-cell office:value-type="float" office:value="8586.7000000000007" table:style-name="ce20">
            <text:p>8,586.7</text:p>
          </table:table-cell>
          <table:table-cell office:value-type="float" office:value="8586.7000000000007" table:style-name="ce20">
            <text:p>8,586.7</text:p>
          </table:table-cell>
          <table:table-cell office:value-type="float" office:value="0" table:style-name="ce38">
            <text:p>0.0</text:p>
          </table:table-cell>
          <table:table-cell office:value-type="float" office:value="16489.900000000001" table:style-name="ce41">
            <text:p>16,489.9</text:p>
          </table:table-cell>
          <table:table-cell office:value-type="float" office:value="16243.3" table:style-name="ce20">
            <text:p>16,243.3</text:p>
          </table:table-cell>
          <table:table-cell office:value-type="float" office:value="246.6" table:style-name="ce38">
            <text:p>246.6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Northern Ireland</text:p>
          </table:table-cell>
          <table:table-cell office:value-type="float" office:value="3990.8" table:style-name="ce41">
            <text:p>3,990.8</text:p>
          </table:table-cell>
          <table:table-cell office:value-type="float" office:value="3990.8" table:style-name="ce20">
            <text:p>3,990.8</text:p>
          </table:table-cell>
          <table:table-cell office:value-type="float" office:value="0" table:style-name="ce38">
            <text:p>0.0</text:p>
          </table:table-cell>
          <table:table-cell office:value-type="float" office:value="2922.8" table:style-name="ce20">
            <text:p>2,922.8</text:p>
          </table:table-cell>
          <table:table-cell office:value-type="float" office:value="2922.8" table:style-name="ce20">
            <text:p>2,922.8</text:p>
          </table:table-cell>
          <table:table-cell office:value-type="float" office:value="0" table:style-name="ce38">
            <text:p>0.0</text:p>
          </table:table-cell>
          <table:table-cell office:value-type="float" office:value="3991.5" table:style-name="ce20">
            <text:p>3,991.5</text:p>
          </table:table-cell>
          <table:table-cell office:value-type="float" office:value="3991.5" table:style-name="ce20">
            <text:p>3,991.5</text:p>
          </table:table-cell>
          <table:table-cell office:value-type="float" office:value="0" table:style-name="ce38">
            <text:p>0.0</text:p>
          </table:table-cell>
          <table:table-cell office:value-type="float" office:value="2272.1" table:style-name="ce41">
            <text:p>2,272.1</text:p>
          </table:table-cell>
          <table:table-cell office:value-type="float" office:value="2272.1" table:style-name="ce20">
            <text:p>2,272.1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Unallocated - Known</text:p>
          </table:table-cell>
          <table:table-cell office:value-type="float" office:value="13703.8" table:style-name="ce41">
            <text:p>13,703.8</text:p>
          </table:table-cell>
          <table:table-cell office:value-type="float" office:value="13703.8" table:style-name="ce20">
            <text:p>13,703.8</text:p>
          </table:table-cell>
          <table:table-cell office:value-type="float" office:value="0" table:style-name="ce38">
            <text:p>0.0</text:p>
          </table:table-cell>
          <table:table-cell office:value-type="float" office:value="3261" table:style-name="ce20">
            <text:p>3,261.0</text:p>
          </table:table-cell>
          <table:table-cell office:value-type="float" office:value="3261" table:style-name="ce20">
            <text:p>3,261.0</text:p>
          </table:table-cell>
          <table:table-cell office:value-type="float" office:value="0" table:style-name="ce38">
            <text:p>0.0</text:p>
          </table:table-cell>
          <table:table-cell office:value-type="float" office:value="17145.900000000001" table:style-name="ce20">
            <text:p>17,145.9</text:p>
          </table:table-cell>
          <table:table-cell office:value-type="float" office:value="17145.900000000001" table:style-name="ce20">
            <text:p>17,145.9</text:p>
          </table:table-cell>
          <table:table-cell office:value-type="float" office:value="0" table:style-name="ce38">
            <text:p>0.0</text:p>
          </table:table-cell>
          <table:table-cell office:value-type="float" office:value="6660" table:style-name="ce41">
            <text:p>6,660.0</text:p>
          </table:table-cell>
          <table:table-cell office:value-type="float" office:value="6660" table:style-name="ce20">
            <text:p>6,660.0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5">
          <table:table-cell office:value-type="string" table:style-name="ce19">
            <text:p>Unallocated - Unknown</text:p>
          </table:table-cell>
          <table:table-cell office:value-type="float" office:value="294.3" table:style-name="ce41">
            <text:p>294.3</text:p>
          </table:table-cell>
          <table:table-cell office:value-type="float" office:value="295.10000000000002" table:style-name="ce20">
            <text:p>295.1</text:p>
          </table:table-cell>
          <table:table-cell office:value-type="float" office:value="-0.8" table:style-name="ce38">
            <text:p>-0.8</text:p>
          </table:table-cell>
          <table:table-cell office:value-type="float" office:value="8404.5" table:style-name="ce20">
            <text:p>8,404.5</text:p>
          </table:table-cell>
          <table:table-cell office:value-type="float" office:value="8404.5" table:style-name="ce20">
            <text:p>8,404.5</text:p>
          </table:table-cell>
          <table:table-cell office:value-type="float" office:value="0" table:style-name="ce38">
            <text:p>0.0</text:p>
          </table:table-cell>
          <table:table-cell office:value-type="float" office:value="745.2" table:style-name="ce20">
            <text:p>745.2</text:p>
          </table:table-cell>
          <table:table-cell office:value-type="float" office:value="745.2" table:style-name="ce20">
            <text:p>745.2</text:p>
          </table:table-cell>
          <table:table-cell office:value-type="float" office:value="0" table:style-name="ce38">
            <text:p>0.0</text:p>
          </table:table-cell>
          <table:table-cell office:value-type="float" office:value="6895.1" table:style-name="ce41">
            <text:p>6,895.1</text:p>
          </table:table-cell>
          <table:table-cell office:value-type="float" office:value="6895.1" table:style-name="ce20">
            <text:p>6,895.1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23">
            <text:p>United Kingdom</text:p>
          </table:table-cell>
          <table:table-cell office:value-type="float" office:value="150193.1" table:style-name="ce43">
            <text:p>150,193.1</text:p>
          </table:table-cell>
          <table:table-cell office:value-type="float" office:value="150195.4" table:style-name="ce24">
            <text:p>150,195.4</text:p>
          </table:table-cell>
          <table:table-cell office:value-type="float" office:value="-2.2999999999999998" table:style-name="ce28">
            <text:p>-2.3</text:p>
          </table:table-cell>
          <table:table-cell office:value-type="float" office:value="144254.5" table:style-name="ce24">
            <text:p>144,254.5</text:p>
          </table:table-cell>
          <table:table-cell office:value-type="float" office:value="144254.6" table:style-name="ce24">
            <text:p>144,254.6</text:p>
          </table:table-cell>
          <table:table-cell office:value-type="float" office:value="-0.1" table:style-name="ce28">
            <text:p>-0.1</text:p>
          </table:table-cell>
          <table:table-cell office:value-type="float" office:value="215226.5" table:style-name="ce25">
            <text:p>215,226.5</text:p>
          </table:table-cell>
          <table:table-cell office:value-type="float" office:value="215226.5" table:style-name="ce25">
            <text:p>215,226.5</text:p>
          </table:table-cell>
          <table:table-cell office:value-type="float" office:value="0" table:style-name="ce44">
            <text:p>0.0</text:p>
          </table:table-cell>
          <table:table-cell office:value-type="float" office:value="193353.9" table:style-name="ce43">
            <text:p>193,353.9</text:p>
          </table:table-cell>
          <table:table-cell office:value-type="float" office:value="193049" table:style-name="ce24">
            <text:p>193,049.0</text:p>
          </table:table-cell>
          <table:table-cell office:value-type="float" office:value="305" table:style-name="ce28">
            <text:p>305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15"/>
          <table:table-cell table:number-columns-repeated="2" table:style-name="ce16"/>
          <table:table-cell table:style-name="ce17"/>
          <table:table-cell table:number-columns-repeated="3" table:style-name="ce12"/>
          <table:table-cell table:number-columns-repeated="2" table:style-name="ce16"/>
          <table:table-cell table:style-name="ce17"/>
          <table:table-cell table:number-columns-repeated="3" table:style-name="ce12"/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19"/>
          <table:table-cell table:number-columns-repeated="2" table:style-name="ce20"/>
          <table:table-cell table:style-name="ce13"/>
          <table:table-cell table:number-columns-repeated="3" table:style-name="ce12"/>
          <table:table-cell table:number-columns-repeated="2" table:style-name="ce20"/>
          <table:table-cell table:style-name="ce13"/>
          <table:table-cell table:number-columns-repeated="3" table:style-name="ce12"/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float" office:value="2014" table:style-name="ce27">
            <text:p>2014</text:p>
          </table:table-cell>
          <table:table-cell office:value-type="float" office:value="2014" table:style-name="ce27">
            <text:p>2014</text:p>
          </table:table-cell>
          <table:table-cell table:style-name="ce20"/>
          <table:table-cell table:style-name="ce13"/>
          <table:table-cell office:value-type="float" office:value="2014" table:style-name="ce27">
            <text:p>2014</text:p>
          </table:table-cell>
          <table:table-cell table:number-columns-repeated="2" table:style-name="ce12"/>
          <table:table-cell office:value-type="float" office:value="2014" table:style-name="ce27">
            <text:p>2014</text:p>
          </table:table-cell>
          <table:table-cell table:style-name="ce20"/>
          <table:table-cell table:style-name="ce13"/>
          <table:table-cell office:value-type="float" office:value="2014" table:style-name="ce27">
            <text:p>2014</text:p>
          </table:table-cell>
          <table:table-cell table:number-columns-repeated="2" table:style-name="ce12"/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23"/>
          <table:table-cell table:number-columns-repeated="2" table:style-name="ce20"/>
          <table:table-cell table:style-name="ce13"/>
          <table:table-cell table:number-columns-repeated="3" table:style-name="ce12"/>
          <table:table-cell table:number-columns-repeated="2" table:style-name="ce24"/>
          <table:table-cell table:style-name="ce26"/>
          <table:table-cell table:number-columns-repeated="3" table:style-name="ce12"/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9">
          <table:table-cell office:value-type="string" table:style-name="ce33">
            <text:p>NUTS1</text:p>
          </table:table-cell>
          <table:table-cell office:value-type="string" table:style-name="ce54">
            <text:p>Corrected Value (£million)</text:p>
          </table:table-cell>
          <table:table-cell office:value-type="string" table:style-name="ce55">
            <text:p>Current Value (£million)</text:p>
          </table:table-cell>
          <table:table-cell office:value-type="string" table:style-name="ce56">
            <text:p>Correction (£million)</text:p>
          </table:table-cell>
          <table:table-cell office:value-type="string" table:style-name="ce54">
            <text:p>Corrected Value (£million)</text:p>
          </table:table-cell>
          <table:table-cell office:value-type="string" table:style-name="ce55">
            <text:p>Current Value (£million)</text:p>
          </table:table-cell>
          <table:table-cell office:value-type="string" table:style-name="ce56">
            <text:p>Correction (£million)</text:p>
          </table:table-cell>
          <table:table-cell office:value-type="string" table:style-name="ce34">
            <text:p>Corrected Value (£million)</text:p>
          </table:table-cell>
          <table:table-cell office:value-type="string" table:style-name="ce34">
            <text:p>Current Value (£million)</text:p>
          </table:table-cell>
          <table:table-cell office:value-type="string" table:style-name="ce34">
            <text:p>Correction (£million)</text:p>
          </table:table-cell>
          <table:table-cell office:value-type="string" table:style-name="ce39">
            <text:p>Corrected Value (£million)</text:p>
          </table:table-cell>
          <table:table-cell office:value-type="string" table:style-name="ce34">
            <text:p>Current Value (£million)</text:p>
          </table:table-cell>
          <table:table-cell office:value-type="string" table:style-name="ce36">
            <text:p>Correction (£million)</text:p>
          </table:table-cell>
          <table:table-cell table:style-name="ce35"/>
          <table:table-cell table:number-columns-repeated="15" table:style-name="ce57"/>
          <table:table-cell table:number-columns-repeated="16355" table:style-name="ce35"/>
        </table:table-row>
        <table:table-row table:style-name="ro2">
          <table:table-cell office:value-type="string" table:style-name="ce15">
            <text:p>North East</text:p>
          </table:table-cell>
          <table:table-cell office:value-type="float" office:value="7144.5" table:style-name="ce46">
            <text:p>7,144.5</text:p>
          </table:table-cell>
          <table:table-cell office:value-type="float" office:value="7144.5" table:style-name="ce16">
            <text:p>7,144.5</text:p>
          </table:table-cell>
          <table:table-cell office:value-type="float" office:value="0" table:style-name="ce47">
            <text:p>0.0</text:p>
          </table:table-cell>
          <table:table-cell office:value-type="float" office:value="5357.4" table:style-name="ce46">
            <text:p>5,357.4</text:p>
          </table:table-cell>
          <table:table-cell office:value-type="float" office:value="5357.4" table:style-name="ce16">
            <text:p>5,357.4</text:p>
          </table:table-cell>
          <table:table-cell office:value-type="float" office:value="0" table:style-name="ce47">
            <text:p>0.0</text:p>
          </table:table-cell>
          <table:table-cell office:value-type="float" office:value="7331.4" table:style-name="ce16">
            <text:p>7,331.4</text:p>
          </table:table-cell>
          <table:table-cell office:value-type="float" office:value="7331.5" table:style-name="ce16">
            <text:p>7,331.5</text:p>
          </table:table-cell>
          <table:table-cell office:value-type="float" office:value="-0.1" table:style-name="ce17">
            <text:p>-0.1</text:p>
          </table:table-cell>
          <table:table-cell office:value-type="float" office:value="5605.9" table:style-name="ce40">
            <text:p>5,605.9</text:p>
          </table:table-cell>
          <table:table-cell office:value-type="float" office:value="5558.6" table:style-name="ce16">
            <text:p>5,558.6</text:p>
          </table:table-cell>
          <table:table-cell office:value-type="float" office:value="47.3" table:style-name="ce37">
            <text:p>47.3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North West</text:p>
          </table:table-cell>
          <table:table-cell office:value-type="float" office:value="13690.2" table:style-name="ce48">
            <text:p>13,690.2</text:p>
          </table:table-cell>
          <table:table-cell office:value-type="float" office:value="13690.2" table:style-name="ce20">
            <text:p>13,690.2</text:p>
          </table:table-cell>
          <table:table-cell office:value-type="float" office:value="0" table:style-name="ce49">
            <text:p>0.0</text:p>
          </table:table-cell>
          <table:table-cell office:value-type="float" office:value="13669" table:style-name="ce48">
            <text:p>13,669.0</text:p>
          </table:table-cell>
          <table:table-cell office:value-type="float" office:value="13669" table:style-name="ce20">
            <text:p>13,669.0</text:p>
          </table:table-cell>
          <table:table-cell office:value-type="float" office:value="0" table:style-name="ce49">
            <text:p>0.0</text:p>
          </table:table-cell>
          <table:table-cell office:value-type="float" office:value="19722" table:style-name="ce20">
            <text:p>19,722.0</text:p>
          </table:table-cell>
          <table:table-cell office:value-type="float" office:value="19722.099999999999" table:style-name="ce20">
            <text:p>19,722.1</text:p>
          </table:table-cell>
          <table:table-cell office:value-type="float" office:value="-0.1" table:style-name="ce13">
            <text:p>-0.1</text:p>
          </table:table-cell>
          <table:table-cell office:value-type="float" office:value="13983.6" table:style-name="ce41">
            <text:p>13,983.6</text:p>
          </table:table-cell>
          <table:table-cell office:value-type="float" office:value="13983.6" table:style-name="ce20">
            <text:p>13,983.6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5">
          <table:table-cell office:value-type="string" table:style-name="ce19">
            <text:p>Yorkshire and The Humber</text:p>
          </table:table-cell>
          <table:table-cell office:value-type="float" office:value="8759.2999999999993" table:style-name="ce48">
            <text:p>8,759.3</text:p>
          </table:table-cell>
          <table:table-cell office:value-type="float" office:value="8759.2999999999993" table:style-name="ce20">
            <text:p>8,759.3</text:p>
          </table:table-cell>
          <table:table-cell office:value-type="float" office:value="0" table:style-name="ce49">
            <text:p>0.0</text:p>
          </table:table-cell>
          <table:table-cell office:value-type="float" office:value="6599.9" table:style-name="ce48">
            <text:p>6,599.9</text:p>
          </table:table-cell>
          <table:table-cell office:value-type="float" office:value="6599.9" table:style-name="ce20">
            <text:p>6,599.9</text:p>
          </table:table-cell>
          <table:table-cell office:value-type="float" office:value="0" table:style-name="ce49">
            <text:p>0.0</text:p>
          </table:table-cell>
          <table:table-cell office:value-type="float" office:value="13265.2" table:style-name="ce20">
            <text:p>13,265.2</text:p>
          </table:table-cell>
          <table:table-cell office:value-type="float" office:value="13265.4" table:style-name="ce20">
            <text:p>13,265.4</text:p>
          </table:table-cell>
          <table:table-cell office:value-type="float" office:value="-0.3" table:style-name="ce13">
            <text:p>-0.3</text:p>
          </table:table-cell>
          <table:table-cell office:value-type="float" office:value="14262" table:style-name="ce41">
            <text:p>14,262.0</text:p>
          </table:table-cell>
          <table:table-cell office:value-type="float" office:value="14262" table:style-name="ce20">
            <text:p>14,262.0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3"/>
          <table:table-cell table:style-name="ce48"/>
          <table:table-cell table:style-name="ce20"/>
          <table:table-cell table:style-name="ce49"/>
          <table:table-cell table:style-name="ce48"/>
          <table:table-cell table:style-name="ce20"/>
          <table:table-cell table:style-name="ce49"/>
          <table:table-cell table:number-columns-repeated="2" table:style-name="ce20"/>
          <table:table-cell table:style-name="ce13"/>
          <table:table-cell table:style-name="ce41"/>
          <table:table-cell table:style-name="ce20"/>
          <table:table-cell table:style-name="ce38"/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East Midlands</text:p>
          </table:table-cell>
          <table:table-cell office:value-type="float" office:value="8600.1" table:style-name="ce48">
            <text:p>8,600.1</text:p>
          </table:table-cell>
          <table:table-cell office:value-type="float" office:value="8600.1" table:style-name="ce20">
            <text:p>8,600.1</text:p>
          </table:table-cell>
          <table:table-cell office:value-type="float" office:value="0" table:style-name="ce49">
            <text:p>0.0</text:p>
          </table:table-cell>
          <table:table-cell office:value-type="float" office:value="8945.5" table:style-name="ce48">
            <text:p>8,945.5</text:p>
          </table:table-cell>
          <table:table-cell office:value-type="float" office:value="8945.5" table:style-name="ce20">
            <text:p>8,945.5</text:p>
          </table:table-cell>
          <table:table-cell office:value-type="float" office:value="0" table:style-name="ce49">
            <text:p>0.0</text:p>
          </table:table-cell>
          <table:table-cell office:value-type="float" office:value="12895.2" table:style-name="ce20">
            <text:p>12,895.2</text:p>
          </table:table-cell>
          <table:table-cell office:value-type="float" office:value="12895.4" table:style-name="ce20">
            <text:p>12,895.4</text:p>
          </table:table-cell>
          <table:table-cell office:value-type="float" office:value="-0.2" table:style-name="ce13">
            <text:p>-0.2</text:p>
          </table:table-cell>
          <table:table-cell office:value-type="float" office:value="9692" table:style-name="ce41">
            <text:p>9,692.0</text:p>
          </table:table-cell>
          <table:table-cell office:value-type="float" office:value="9692" table:style-name="ce20">
            <text:p>9,692.0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West Midlands</text:p>
          </table:table-cell>
          <table:table-cell office:value-type="float" office:value="10832.7" table:style-name="ce48">
            <text:p>10,832.7</text:p>
          </table:table-cell>
          <table:table-cell office:value-type="float" office:value="10832.7" table:style-name="ce20">
            <text:p>10,832.7</text:p>
          </table:table-cell>
          <table:table-cell office:value-type="float" office:value="0" table:style-name="ce49">
            <text:p>0.0</text:p>
          </table:table-cell>
          <table:table-cell office:value-type="float" office:value="15750.9" table:style-name="ce48">
            <text:p>15,750.9</text:p>
          </table:table-cell>
          <table:table-cell office:value-type="float" office:value="15750.9" table:style-name="ce20">
            <text:p>15,750.9</text:p>
          </table:table-cell>
          <table:table-cell office:value-type="float" office:value="0" table:style-name="ce49">
            <text:p>0.0</text:p>
          </table:table-cell>
          <table:table-cell office:value-type="float" office:value="18775.3" table:style-name="ce20">
            <text:p>18,775.3</text:p>
          </table:table-cell>
          <table:table-cell office:value-type="float" office:value="18775.5" table:style-name="ce20">
            <text:p>18,775.5</text:p>
          </table:table-cell>
          <table:table-cell office:value-type="float" office:value="-0.1" table:style-name="ce13">
            <text:p>-0.1</text:p>
          </table:table-cell>
          <table:table-cell office:value-type="float" office:value="12200.7" table:style-name="ce41">
            <text:p>12,200.7</text:p>
          </table:table-cell>
          <table:table-cell office:value-type="float" office:value="12200.7" table:style-name="ce20">
            <text:p>12,200.7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19"/>
          <table:table-cell table:style-name="ce48"/>
          <table:table-cell table:style-name="ce20"/>
          <table:table-cell table:style-name="ce49"/>
          <table:table-cell table:style-name="ce48"/>
          <table:table-cell table:style-name="ce20"/>
          <table:table-cell table:style-name="ce49"/>
          <table:table-cell table:number-columns-repeated="2" table:style-name="ce20"/>
          <table:table-cell table:style-name="ce13"/>
          <table:table-cell table:style-name="ce41"/>
          <table:table-cell table:style-name="ce20"/>
          <table:table-cell table:style-name="ce38"/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East</text:p>
          </table:table-cell>
          <table:table-cell office:value-type="float" office:value="13480.7" table:style-name="ce48">
            <text:p>13,480.7</text:p>
          </table:table-cell>
          <table:table-cell office:value-type="float" office:value="13480.7" table:style-name="ce20">
            <text:p>13,480.7</text:p>
          </table:table-cell>
          <table:table-cell office:value-type="float" office:value="0" table:style-name="ce49">
            <text:p>0.0</text:p>
          </table:table-cell>
          <table:table-cell office:value-type="float" office:value="10752.5" table:style-name="ce48">
            <text:p>10,752.5</text:p>
          </table:table-cell>
          <table:table-cell office:value-type="float" office:value="10752.5" table:style-name="ce20">
            <text:p>10,752.5</text:p>
          </table:table-cell>
          <table:table-cell office:value-type="float" office:value="0" table:style-name="ce49">
            <text:p>0.0</text:p>
          </table:table-cell>
          <table:table-cell office:value-type="float" office:value="26553.9" table:style-name="ce20">
            <text:p>26,553.9</text:p>
          </table:table-cell>
          <table:table-cell office:value-type="float" office:value="26555.200000000001" table:style-name="ce20">
            <text:p>26,555.2</text:p>
          </table:table-cell>
          <table:table-cell office:value-type="float" office:value="-1.3" table:style-name="ce13">
            <text:p>-1.3</text:p>
          </table:table-cell>
          <table:table-cell office:value-type="float" office:value="14169.8" table:style-name="ce41">
            <text:p>14,169.8</text:p>
          </table:table-cell>
          <table:table-cell office:value-type="float" office:value="14169.8" table:style-name="ce20">
            <text:p>14,169.8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London</text:p>
          </table:table-cell>
          <table:table-cell office:value-type="float" office:value="14966.9" table:style-name="ce48">
            <text:p>14,966.9</text:p>
          </table:table-cell>
          <table:table-cell office:value-type="float" office:value="14966.9" table:style-name="ce20">
            <text:p>14,966.9</text:p>
          </table:table-cell>
          <table:table-cell office:value-type="float" office:value="0" table:style-name="ce49">
            <text:p>0.0</text:p>
          </table:table-cell>
          <table:table-cell office:value-type="float" office:value="15794.9" table:style-name="ce48">
            <text:p>15,794.9</text:p>
          </table:table-cell>
          <table:table-cell office:value-type="float" office:value="15794.9" table:style-name="ce20">
            <text:p>15,794.9</text:p>
          </table:table-cell>
          <table:table-cell office:value-type="float" office:value="0" table:style-name="ce49">
            <text:p>0.0</text:p>
          </table:table-cell>
          <table:table-cell office:value-type="float" office:value="28193.8" table:style-name="ce20">
            <text:p>28,193.8</text:p>
          </table:table-cell>
          <table:table-cell office:value-type="float" office:value="28193.9" table:style-name="ce20">
            <text:p>28,193.9</text:p>
          </table:table-cell>
          <table:table-cell office:value-type="float" office:value="-0.2" table:style-name="ce13">
            <text:p>-0.2</text:p>
          </table:table-cell>
          <table:table-cell office:value-type="float" office:value="31498.2" table:style-name="ce41">
            <text:p>31,498.2</text:p>
          </table:table-cell>
          <table:table-cell office:value-type="float" office:value="31498.2" table:style-name="ce20">
            <text:p>31,498.2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South East</text:p>
          </table:table-cell>
          <table:table-cell office:value-type="float" office:value="18800.8" table:style-name="ce48">
            <text:p>18,800.8</text:p>
          </table:table-cell>
          <table:table-cell office:value-type="float" office:value="18800.8" table:style-name="ce20">
            <text:p>18,800.8</text:p>
          </table:table-cell>
          <table:table-cell office:value-type="float" office:value="0" table:style-name="ce49">
            <text:p>0.0</text:p>
          </table:table-cell>
          <table:table-cell office:value-type="float" office:value="18151.599999999999" table:style-name="ce48">
            <text:p>18,151.6</text:p>
          </table:table-cell>
          <table:table-cell office:value-type="float" office:value="18151.599999999999" table:style-name="ce20">
            <text:p>18,151.6</text:p>
          </table:table-cell>
          <table:table-cell office:value-type="float" office:value="0" table:style-name="ce49">
            <text:p>0.0</text:p>
          </table:table-cell>
          <table:table-cell office:value-type="float" office:value="48405" table:style-name="ce20">
            <text:p>48,405.0</text:p>
          </table:table-cell>
          <table:table-cell office:value-type="float" office:value="48405.5" table:style-name="ce20">
            <text:p>48,405.5</text:p>
          </table:table-cell>
          <table:table-cell office:value-type="float" office:value="-0.5" table:style-name="ce13">
            <text:p>-0.5</text:p>
          </table:table-cell>
          <table:table-cell office:value-type="float" office:value="28452.6" table:style-name="ce41">
            <text:p>28,452.6</text:p>
          </table:table-cell>
          <table:table-cell office:value-type="float" office:value="28452.6" table:style-name="ce20">
            <text:p>28,452.6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South West</text:p>
          </table:table-cell>
          <table:table-cell office:value-type="float" office:value="7190.8" table:style-name="ce48">
            <text:p>7,190.8</text:p>
          </table:table-cell>
          <table:table-cell office:value-type="float" office:value="7190.8" table:style-name="ce20">
            <text:p>7,190.8</text:p>
          </table:table-cell>
          <table:table-cell office:value-type="float" office:value="0" table:style-name="ce49">
            <text:p>0.0</text:p>
          </table:table-cell>
          <table:table-cell office:value-type="float" office:value="9308.5" table:style-name="ce48">
            <text:p>9,308.5</text:p>
          </table:table-cell>
          <table:table-cell office:value-type="float" office:value="9308.5" table:style-name="ce20">
            <text:p>9,308.5</text:p>
          </table:table-cell>
          <table:table-cell office:value-type="float" office:value="0" table:style-name="ce49">
            <text:p>0.0</text:p>
          </table:table-cell>
          <table:table-cell office:value-type="float" office:value="9422" table:style-name="ce20">
            <text:p>9,422.0</text:p>
          </table:table-cell>
          <table:table-cell office:value-type="float" office:value="9422.2000000000007" table:style-name="ce20">
            <text:p>9,422.2</text:p>
          </table:table-cell>
          <table:table-cell office:value-type="float" office:value="-0.1" table:style-name="ce13">
            <text:p>-0.1</text:p>
          </table:table-cell>
          <table:table-cell office:value-type="float" office:value="11044" table:style-name="ce41">
            <text:p>11,044.0</text:p>
          </table:table-cell>
          <table:table-cell office:value-type="float" office:value="11044" table:style-name="ce20">
            <text:p>11,044.0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19"/>
          <table:table-cell table:style-name="ce50"/>
          <table:table-cell table:style-name="ce13"/>
          <table:table-cell table:style-name="ce49"/>
          <table:table-cell table:style-name="ce50"/>
          <table:table-cell table:style-name="ce13"/>
          <table:table-cell table:style-name="ce49"/>
          <table:table-cell table:number-columns-repeated="3" table:style-name="ce13"/>
          <table:table-cell table:style-name="ce42"/>
          <table:table-cell table:style-name="ce13"/>
          <table:table-cell table:style-name="ce38"/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22">
            <text:p>England</text:p>
          </table:table-cell>
          <table:table-cell office:value-type="float" office:value="103466.1" table:style-name="ce50">
            <text:p>103,466.1</text:p>
          </table:table-cell>
          <table:table-cell office:value-type="float" office:value="103466.1" table:style-name="ce13">
            <text:p>103,466.1</text:p>
          </table:table-cell>
          <table:table-cell office:value-type="float" office:value="0" table:style-name="ce49">
            <text:p>0.0</text:p>
          </table:table-cell>
          <table:table-cell office:value-type="float" office:value="104330.2" table:style-name="ce50">
            <text:p>104,330.2</text:p>
          </table:table-cell>
          <table:table-cell office:value-type="float" office:value="104330.2" table:style-name="ce13">
            <text:p>104,330.2</text:p>
          </table:table-cell>
          <table:table-cell office:value-type="float" office:value="0" table:style-name="ce49">
            <text:p>0.0</text:p>
          </table:table-cell>
          <table:table-cell office:value-type="float" office:value="184563.8" table:style-name="ce13">
            <text:p>184,563.8</text:p>
          </table:table-cell>
          <table:table-cell office:value-type="float" office:value="184566.7" table:style-name="ce13">
            <text:p>184,566.7</text:p>
          </table:table-cell>
          <table:table-cell office:value-type="float" office:value="-2.9" table:style-name="ce13">
            <text:p>-2.9</text:p>
          </table:table-cell>
          <table:table-cell office:value-type="float" office:value="140908.79999999999" table:style-name="ce42">
            <text:p>140,908.8</text:p>
          </table:table-cell>
          <table:table-cell office:value-type="float" office:value="140861.5" table:style-name="ce13">
            <text:p>140,861.5</text:p>
          </table:table-cell>
          <table:table-cell office:value-type="float" office:value="47.3" table:style-name="ce38">
            <text:p>47.3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Wales</text:p>
          </table:table-cell>
          <table:table-cell office:value-type="float" office:value="8313.6" table:style-name="ce48">
            <text:p>8,313.6</text:p>
          </table:table-cell>
          <table:table-cell office:value-type="float" office:value="8313.6" table:style-name="ce20">
            <text:p>8,313.6</text:p>
          </table:table-cell>
          <table:table-cell office:value-type="float" office:value="0" table:style-name="ce49">
            <text:p>0.0</text:p>
          </table:table-cell>
          <table:table-cell office:value-type="float" office:value="5821.5" table:style-name="ce48">
            <text:p>5,821.5</text:p>
          </table:table-cell>
          <table:table-cell office:value-type="float" office:value="5821.5" table:style-name="ce20">
            <text:p>5,821.5</text:p>
          </table:table-cell>
          <table:table-cell office:value-type="float" office:value="0" table:style-name="ce49">
            <text:p>0.0</text:p>
          </table:table-cell>
          <table:table-cell office:value-type="float" office:value="6254" table:style-name="ce20">
            <text:p>6,254.0</text:p>
          </table:table-cell>
          <table:table-cell office:value-type="float" office:value="6254.1" table:style-name="ce20">
            <text:p>6,254.1</text:p>
          </table:table-cell>
          <table:table-cell office:value-type="float" office:value="-0.1" table:style-name="ce13">
            <text:p>-0.1</text:p>
          </table:table-cell>
          <table:table-cell office:value-type="float" office:value="10356.700000000001" table:style-name="ce41">
            <text:p>10,356.7</text:p>
          </table:table-cell>
          <table:table-cell office:value-type="float" office:value="10356.700000000001" table:style-name="ce20">
            <text:p>10,356.7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Scotland</text:p>
          </table:table-cell>
          <table:table-cell office:value-type="float" office:value="17398.3" table:style-name="ce48">
            <text:p>17,398.3</text:p>
          </table:table-cell>
          <table:table-cell office:value-type="float" office:value="17399" table:style-name="ce20">
            <text:p>17,399.0</text:p>
          </table:table-cell>
          <table:table-cell office:value-type="float" office:value="-0.7" table:style-name="ce49">
            <text:p>-0.7</text:p>
          </table:table-cell>
          <table:table-cell office:value-type="float" office:value="12964.2" table:style-name="ce48">
            <text:p>12,964.2</text:p>
          </table:table-cell>
          <table:table-cell office:value-type="float" office:value="12964.2" table:style-name="ce20">
            <text:p>12,964.2</text:p>
          </table:table-cell>
          <table:table-cell office:value-type="float" office:value="0" table:style-name="ce49">
            <text:p>0.0</text:p>
          </table:table-cell>
          <table:table-cell office:value-type="float" office:value="8154.4" table:style-name="ce20">
            <text:p>8,154.4</text:p>
          </table:table-cell>
          <table:table-cell office:value-type="float" office:value="8154.6" table:style-name="ce20">
            <text:p>8,154.6</text:p>
          </table:table-cell>
          <table:table-cell office:value-type="float" office:value="-0.2" table:style-name="ce13">
            <text:p>-0.2</text:p>
          </table:table-cell>
          <table:table-cell office:value-type="float" office:value="14514.2" table:style-name="ce41">
            <text:p>14,514.2</text:p>
          </table:table-cell>
          <table:table-cell office:value-type="float" office:value="14351.4" table:style-name="ce20">
            <text:p>14,351.4</text:p>
          </table:table-cell>
          <table:table-cell office:value-type="float" office:value="162.9" table:style-name="ce38">
            <text:p>162.9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Northern Ireland</text:p>
          </table:table-cell>
          <table:table-cell office:value-type="float" office:value="4024.8" table:style-name="ce48">
            <text:p>4,024.8</text:p>
          </table:table-cell>
          <table:table-cell office:value-type="float" office:value="4024.8" table:style-name="ce20">
            <text:p>4,024.8</text:p>
          </table:table-cell>
          <table:table-cell office:value-type="float" office:value="0" table:style-name="ce49">
            <text:p>0.0</text:p>
          </table:table-cell>
          <table:table-cell office:value-type="float" office:value="2735.3" table:style-name="ce48">
            <text:p>2,735.3</text:p>
          </table:table-cell>
          <table:table-cell office:value-type="float" office:value="2735.3" table:style-name="ce20">
            <text:p>2,735.3</text:p>
          </table:table-cell>
          <table:table-cell office:value-type="float" office:value="0" table:style-name="ce49">
            <text:p>0.0</text:p>
          </table:table-cell>
          <table:table-cell office:value-type="float" office:value="4157" table:style-name="ce20">
            <text:p>4,157.0</text:p>
          </table:table-cell>
          <table:table-cell office:value-type="float" office:value="4158.5" table:style-name="ce20">
            <text:p>4,158.5</text:p>
          </table:table-cell>
          <table:table-cell office:value-type="float" office:value="-1.5" table:style-name="ce13">
            <text:p>-1.5</text:p>
          </table:table-cell>
          <table:table-cell office:value-type="float" office:value="2240.3000000000002" table:style-name="ce41">
            <text:p>2,240.3</text:p>
          </table:table-cell>
          <table:table-cell office:value-type="float" office:value="2240.3000000000002" table:style-name="ce20">
            <text:p>2,240.3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Unallocated - Known</text:p>
          </table:table-cell>
          <table:table-cell office:value-type="float" office:value="12967" table:style-name="ce48">
            <text:p>12,967.0</text:p>
          </table:table-cell>
          <table:table-cell office:value-type="float" office:value="12967" table:style-name="ce20">
            <text:p>12,967.0</text:p>
          </table:table-cell>
          <table:table-cell office:value-type="float" office:value="0" table:style-name="ce49">
            <text:p>0.0</text:p>
          </table:table-cell>
          <table:table-cell office:value-type="float" office:value="2861.4" table:style-name="ce48">
            <text:p>2,861.4</text:p>
          </table:table-cell>
          <table:table-cell office:value-type="float" office:value="2861.4" table:style-name="ce20">
            <text:p>2,861.4</text:p>
          </table:table-cell>
          <table:table-cell office:value-type="float" office:value="0" table:style-name="ce49">
            <text:p>0.0</text:p>
          </table:table-cell>
          <table:table-cell office:value-type="float" office:value="16536.900000000001" table:style-name="ce20">
            <text:p>16,536.9</text:p>
          </table:table-cell>
          <table:table-cell office:value-type="float" office:value="16536.900000000001" table:style-name="ce20">
            <text:p>16,536.9</text:p>
          </table:table-cell>
          <table:table-cell office:value-type="float" office:value="0" table:style-name="ce13">
            <text:p>0.0</text:p>
          </table:table-cell>
          <table:table-cell office:value-type="float" office:value="7373.9" table:style-name="ce41">
            <text:p>7,373.9</text:p>
          </table:table-cell>
          <table:table-cell office:value-type="float" office:value="7373.9" table:style-name="ce20">
            <text:p>7,373.9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5">
          <table:table-cell office:value-type="string" table:style-name="ce19">
            <text:p>Unallocated - Unknown</text:p>
          </table:table-cell>
          <table:table-cell office:value-type="float" office:value="264.39999999999998" table:style-name="ce48">
            <text:p>264.4</text:p>
          </table:table-cell>
          <table:table-cell office:value-type="float" office:value="264.8" table:style-name="ce20">
            <text:p>264.8</text:p>
          </table:table-cell>
          <table:table-cell office:value-type="float" office:value="-0.3" table:style-name="ce49">
            <text:p>-0.3</text:p>
          </table:table-cell>
          <table:table-cell office:value-type="float" office:value="7912.5" table:style-name="ce48">
            <text:p>7,912.5</text:p>
          </table:table-cell>
          <table:table-cell office:value-type="float" office:value="7912.5" table:style-name="ce20">
            <text:p>7,912.5</text:p>
          </table:table-cell>
          <table:table-cell office:value-type="float" office:value="0" table:style-name="ce49">
            <text:p>0.0</text:p>
          </table:table-cell>
          <table:table-cell office:value-type="float" office:value="624.9" table:style-name="ce20">
            <text:p>624.9</text:p>
          </table:table-cell>
          <table:table-cell office:value-type="float" office:value="624.9" table:style-name="ce20">
            <text:p>624.9</text:p>
          </table:table-cell>
          <table:table-cell office:value-type="float" office:value="0" table:style-name="ce13">
            <text:p>0.0</text:p>
          </table:table-cell>
          <table:table-cell office:value-type="float" office:value="7824.1" table:style-name="ce41">
            <text:p>7,824.1</text:p>
          </table:table-cell>
          <table:table-cell office:value-type="float" office:value="7824.1" table:style-name="ce20">
            <text:p>7,824.1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23">
            <text:p>United Kingdom</text:p>
          </table:table-cell>
          <table:table-cell office:value-type="float" office:value="146434.20000000001" table:style-name="ce51">
            <text:p>146,434.2</text:p>
          </table:table-cell>
          <table:table-cell office:value-type="float" office:value="146435.20000000001" table:style-name="ce52">
            <text:p>146,435.2</text:p>
          </table:table-cell>
          <table:table-cell office:value-type="float" office:value="-1" table:style-name="ce53">
            <text:p>-1.0</text:p>
          </table:table-cell>
          <table:table-cell office:value-type="float" office:value="136625.1" table:style-name="ce51">
            <text:p>136,625.1</text:p>
          </table:table-cell>
          <table:table-cell office:value-type="float" office:value="136625.1" table:style-name="ce52">
            <text:p>136,625.1</text:p>
          </table:table-cell>
          <table:table-cell office:value-type="float" office:value="0" table:style-name="ce53">
            <text:p>0.0</text:p>
          </table:table-cell>
          <table:table-cell office:value-type="float" office:value="220291" table:style-name="ce24">
            <text:p>220,291.0</text:p>
          </table:table-cell>
          <table:table-cell office:value-type="float" office:value="220295.7" table:style-name="ce24">
            <text:p>220,295.7</text:p>
          </table:table-cell>
          <table:table-cell office:value-type="float" office:value="-4.7" table:style-name="ce26">
            <text:p>-4.7</text:p>
          </table:table-cell>
          <table:table-cell office:value-type="float" office:value="183218" table:style-name="ce43">
            <text:p>183,218.0</text:p>
          </table:table-cell>
          <table:table-cell office:value-type="float" office:value="183007.8" table:style-name="ce24">
            <text:p>183,007.8</text:p>
          </table:table-cell>
          <table:table-cell office:value-type="float" office:value="210.1" table:style-name="ce28">
            <text:p>210.1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15"/>
          <table:table-cell table:number-columns-repeated="2" table:style-name="ce20"/>
          <table:table-cell table:style-name="ce13"/>
          <table:table-cell table:number-columns-repeated="2" table:style-name="ce20"/>
          <table:table-cell table:style-name="ce13"/>
          <table:table-cell table:number-columns-repeated="2" table:style-name="ce20"/>
          <table:table-cell table:style-name="ce13"/>
          <table:table-cell table:number-columns-repeated="2" table:style-name="ce16"/>
          <table:table-cell table:style-name="ce13"/>
          <table:table-cell table:style-name="ce3"/>
          <table:table-cell table:number-columns-repeated="15" table:style-name="ce18"/>
          <table:table-cell table:number-columns-repeated="16355" table:style-name="ce3"/>
        </table:table-row>
        <table:table-row table:style-name="ro2">
          <table:table-cell table:style-name="ce19"/>
          <table:table-cell table:number-columns-repeated="2" table:style-name="ce20"/>
          <table:table-cell table:style-name="ce13"/>
          <table:table-cell table:number-columns-repeated="2" table:style-name="ce20"/>
          <table:table-cell table:style-name="ce13"/>
          <table:table-cell table:number-columns-repeated="2" table:style-name="ce20"/>
          <table:table-cell table:style-name="ce13"/>
          <table:table-cell table:number-columns-repeated="2" table:style-name="ce20"/>
          <table:table-cell table:style-name="ce13"/>
          <table:table-cell table:style-name="ce3"/>
          <table:table-cell table:number-columns-repeated="15" table:style-name="ce18"/>
          <table:table-cell table:number-columns-repeated="16355" table:style-name="ce3"/>
        </table:table-row>
        <table:table-row table:style-name="ro2">
          <table:table-cell office:value-type="float" office:value="2015" table:style-name="ce27">
            <text:p>2015</text:p>
          </table:table-cell>
          <table:table-cell office:value-type="float" office:value="2015" table:style-name="ce27">
            <text:p>2015</text:p>
          </table:table-cell>
          <table:table-cell table:style-name="ce20"/>
          <table:table-cell table:style-name="ce13"/>
          <table:table-cell office:value-type="float" office:value="2015" table:style-name="ce27">
            <text:p>2015</text:p>
          </table:table-cell>
          <table:table-cell table:style-name="ce20"/>
          <table:table-cell table:style-name="ce13"/>
          <table:table-cell office:value-type="float" office:value="2015" table:style-name="ce27">
            <text:p>2015</text:p>
          </table:table-cell>
          <table:table-cell table:style-name="ce20"/>
          <table:table-cell table:style-name="ce13"/>
          <table:table-cell office:value-type="float" office:value="2015" table:style-name="ce27">
            <text:p>2015</text:p>
          </table:table-cell>
          <table:table-cell table:style-name="ce20"/>
          <table:table-cell table:style-name="ce13"/>
          <table:table-cell table:style-name="ce3"/>
          <table:table-cell table:number-columns-repeated="15" table:style-name="ce18"/>
          <table:table-cell table:number-columns-repeated="16355" table:style-name="ce3"/>
        </table:table-row>
        <table:table-row table:style-name="ro2">
          <table:table-cell table:style-name="ce23"/>
          <table:table-cell table:number-columns-repeated="2" table:style-name="ce24"/>
          <table:table-cell table:style-name="ce13"/>
          <table:table-cell table:number-columns-repeated="2" table:style-name="ce24"/>
          <table:table-cell table:style-name="ce13"/>
          <table:table-cell table:number-columns-repeated="2" table:style-name="ce24"/>
          <table:table-cell table:style-name="ce13"/>
          <table:table-cell table:number-columns-repeated="2" table:style-name="ce24"/>
          <table:table-cell table:style-name="ce13"/>
          <table:table-cell table:style-name="ce3"/>
          <table:table-cell table:number-columns-repeated="15" table:style-name="ce18"/>
          <table:table-cell table:number-columns-repeated="16355" table:style-name="ce3"/>
        </table:table-row>
        <table:table-row table:style-name="ro9">
          <table:table-cell office:value-type="string" table:style-name="ce33">
            <text:p>NUTS1</text:p>
          </table:table-cell>
          <table:table-cell office:value-type="string" table:style-name="ce34">
            <text:p>Corrected Value (£million)</text:p>
          </table:table-cell>
          <table:table-cell office:value-type="string" table:style-name="ce34">
            <text:p>Current Value (£million)</text:p>
          </table:table-cell>
          <table:table-cell office:value-type="string" table:style-name="ce34">
            <text:p>Correction (£million)</text:p>
          </table:table-cell>
          <table:table-cell office:value-type="string" table:style-name="ce34">
            <text:p>Corrected Value (£million)</text:p>
          </table:table-cell>
          <table:table-cell office:value-type="string" table:style-name="ce34">
            <text:p>Current Value (£million)</text:p>
          </table:table-cell>
          <table:table-cell office:value-type="string" table:style-name="ce34">
            <text:p>Correction (£million)</text:p>
          </table:table-cell>
          <table:table-cell office:value-type="string" table:style-name="ce34">
            <text:p>Corrected Value (£million)</text:p>
          </table:table-cell>
          <table:table-cell office:value-type="string" table:style-name="ce34">
            <text:p>Current Value (£million)</text:p>
          </table:table-cell>
          <table:table-cell office:value-type="string" table:style-name="ce34">
            <text:p>Correction (£million)</text:p>
          </table:table-cell>
          <table:table-cell office:value-type="string" table:style-name="ce39">
            <text:p>Corrected Value (£million)</text:p>
          </table:table-cell>
          <table:table-cell office:value-type="string" table:style-name="ce34">
            <text:p>Current Value (£million)</text:p>
          </table:table-cell>
          <table:table-cell office:value-type="string" table:style-name="ce36">
            <text:p>Correction (£million)</text:p>
          </table:table-cell>
          <table:table-cell table:style-name="ce35"/>
          <table:table-cell table:number-columns-repeated="15" table:style-name="ce57"/>
          <table:table-cell table:number-columns-repeated="16355" table:style-name="ce35"/>
        </table:table-row>
        <table:table-row table:style-name="ro2">
          <table:table-cell office:value-type="string" table:style-name="ce15">
            <text:p>North East</text:p>
          </table:table-cell>
          <table:table-cell office:value-type="float" office:value="6786.3" table:style-name="ce16">
            <text:p>6,786.3</text:p>
          </table:table-cell>
          <table:table-cell office:value-type="float" office:value="6786.3" table:style-name="ce16">
            <text:p>6,786.3</text:p>
          </table:table-cell>
          <table:table-cell office:value-type="float" office:value="0" table:style-name="ce17">
            <text:p>0.0</text:p>
          </table:table-cell>
          <table:table-cell office:value-type="float" office:value="5309.4" table:style-name="ce16">
            <text:p>5,309.4</text:p>
          </table:table-cell>
          <table:table-cell office:value-type="float" office:value="5309.4" table:style-name="ce16">
            <text:p>5,309.4</text:p>
          </table:table-cell>
          <table:table-cell office:value-type="float" office:value="0" table:style-name="ce17">
            <text:p>0.0</text:p>
          </table:table-cell>
          <table:table-cell office:value-type="float" office:value="6833.1" table:style-name="ce16">
            <text:p>6,833.1</text:p>
          </table:table-cell>
          <table:table-cell office:value-type="float" office:value="6833.1" table:style-name="ce16">
            <text:p>6,833.1</text:p>
          </table:table-cell>
          <table:table-cell office:value-type="float" office:value="0" table:style-name="ce17">
            <text:p>0.0</text:p>
          </table:table-cell>
          <table:table-cell office:value-type="float" office:value="4505" table:style-name="ce40">
            <text:p>4,505.0</text:p>
          </table:table-cell>
          <table:table-cell office:value-type="float" office:value="4484.8999999999996" table:style-name="ce16">
            <text:p>4,484.9</text:p>
          </table:table-cell>
          <table:table-cell office:value-type="float" office:value="20" table:style-name="ce37">
            <text:p>2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North West</text:p>
          </table:table-cell>
          <table:table-cell office:value-type="float" office:value="12157.3" table:style-name="ce20">
            <text:p>12,157.3</text:p>
          </table:table-cell>
          <table:table-cell office:value-type="float" office:value="12157.3" table:style-name="ce20">
            <text:p>12,157.3</text:p>
          </table:table-cell>
          <table:table-cell office:value-type="float" office:value="0" table:style-name="ce13">
            <text:p>0.0</text:p>
          </table:table-cell>
          <table:table-cell office:value-type="float" office:value="14863.7" table:style-name="ce20">
            <text:p>14,863.7</text:p>
          </table:table-cell>
          <table:table-cell office:value-type="float" office:value="14863.7" table:style-name="ce20">
            <text:p>14,863.7</text:p>
          </table:table-cell>
          <table:table-cell office:value-type="float" office:value="0" table:style-name="ce13">
            <text:p>0.0</text:p>
          </table:table-cell>
          <table:table-cell office:value-type="float" office:value="18726.099999999999" table:style-name="ce20">
            <text:p>18,726.1</text:p>
          </table:table-cell>
          <table:table-cell office:value-type="float" office:value="18726.099999999999" table:style-name="ce20">
            <text:p>18,726.1</text:p>
          </table:table-cell>
          <table:table-cell office:value-type="float" office:value="0" table:style-name="ce13">
            <text:p>0.0</text:p>
          </table:table-cell>
          <table:table-cell office:value-type="float" office:value="14382.3" table:style-name="ce41">
            <text:p>14,382.3</text:p>
          </table:table-cell>
          <table:table-cell office:value-type="float" office:value="14382.3" table:style-name="ce20">
            <text:p>14,382.3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5">
          <table:table-cell office:value-type="string" table:style-name="ce19">
            <text:p>Yorkshire and The Humber</text:p>
          </table:table-cell>
          <table:table-cell office:value-type="float" office:value="7965.4" table:style-name="ce20">
            <text:p>7,965.4</text:p>
          </table:table-cell>
          <table:table-cell office:value-type="float" office:value="7965.4" table:style-name="ce20">
            <text:p>7,965.4</text:p>
          </table:table-cell>
          <table:table-cell office:value-type="float" office:value="0" table:style-name="ce13">
            <text:p>0.0</text:p>
          </table:table-cell>
          <table:table-cell office:value-type="float" office:value="6616.9" table:style-name="ce20">
            <text:p>6,616.9</text:p>
          </table:table-cell>
          <table:table-cell office:value-type="float" office:value="6616.9" table:style-name="ce20">
            <text:p>6,616.9</text:p>
          </table:table-cell>
          <table:table-cell office:value-type="float" office:value="0" table:style-name="ce13">
            <text:p>0.0</text:p>
          </table:table-cell>
          <table:table-cell office:value-type="float" office:value="13722.8" table:style-name="ce20">
            <text:p>13,722.8</text:p>
          </table:table-cell>
          <table:table-cell office:value-type="float" office:value="13722.8" table:style-name="ce20">
            <text:p>13,722.8</text:p>
          </table:table-cell>
          <table:table-cell office:value-type="float" office:value="0" table:style-name="ce13">
            <text:p>0.0</text:p>
          </table:table-cell>
          <table:table-cell office:value-type="float" office:value="13917.9" table:style-name="ce41">
            <text:p>13,917.9</text:p>
          </table:table-cell>
          <table:table-cell office:value-type="float" office:value="13917.9" table:style-name="ce20">
            <text:p>13,917.9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3"/>
          <table:table-cell table:number-columns-repeated="2" table:style-name="ce20"/>
          <table:table-cell table:style-name="ce13"/>
          <table:table-cell table:number-columns-repeated="2" table:style-name="ce20"/>
          <table:table-cell table:style-name="ce13"/>
          <table:table-cell table:number-columns-repeated="2" table:style-name="ce20"/>
          <table:table-cell table:style-name="ce13"/>
          <table:table-cell table:style-name="ce41"/>
          <table:table-cell table:style-name="ce20"/>
          <table:table-cell table:style-name="ce38"/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East Midlands</text:p>
          </table:table-cell>
          <table:table-cell office:value-type="float" office:value="8413.2000000000007" table:style-name="ce20">
            <text:p>8,413.2</text:p>
          </table:table-cell>
          <table:table-cell office:value-type="float" office:value="8417.2999999999993" table:style-name="ce20">
            <text:p>8,417.3</text:p>
          </table:table-cell>
          <table:table-cell office:value-type="float" office:value="-4.0999999999999996" table:style-name="ce13">
            <text:p>-4.1</text:p>
          </table:table-cell>
          <table:table-cell office:value-type="float" office:value="8510.2000000000007" table:style-name="ce20">
            <text:p>8,510.2</text:p>
          </table:table-cell>
          <table:table-cell office:value-type="float" office:value="8510.2000000000007" table:style-name="ce20">
            <text:p>8,510.2</text:p>
          </table:table-cell>
          <table:table-cell office:value-type="float" office:value="0" table:style-name="ce13">
            <text:p>0.0</text:p>
          </table:table-cell>
          <table:table-cell office:value-type="float" office:value="12645.9" table:style-name="ce20">
            <text:p>12,645.9</text:p>
          </table:table-cell>
          <table:table-cell office:value-type="float" office:value="12645.9" table:style-name="ce20">
            <text:p>12,645.9</text:p>
          </table:table-cell>
          <table:table-cell office:value-type="float" office:value="0" table:style-name="ce13">
            <text:p>0.0</text:p>
          </table:table-cell>
          <table:table-cell office:value-type="float" office:value="9344.5" table:style-name="ce41">
            <text:p>9,344.5</text:p>
          </table:table-cell>
          <table:table-cell office:value-type="float" office:value="9344.5" table:style-name="ce20">
            <text:p>9,344.5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West Midlands</text:p>
          </table:table-cell>
          <table:table-cell office:value-type="float" office:value="11134.4" table:style-name="ce20">
            <text:p>11,134.4</text:p>
          </table:table-cell>
          <table:table-cell office:value-type="float" office:value="11134.4" table:style-name="ce20">
            <text:p>11,134.4</text:p>
          </table:table-cell>
          <table:table-cell office:value-type="float" office:value="0" table:style-name="ce13">
            <text:p>0.0</text:p>
          </table:table-cell>
          <table:table-cell office:value-type="float" office:value="15265.2" table:style-name="ce20">
            <text:p>15,265.2</text:p>
          </table:table-cell>
          <table:table-cell office:value-type="float" office:value="15265.2" table:style-name="ce20">
            <text:p>15,265.2</text:p>
          </table:table-cell>
          <table:table-cell office:value-type="float" office:value="0" table:style-name="ce13">
            <text:p>0.0</text:p>
          </table:table-cell>
          <table:table-cell office:value-type="float" office:value="19104.3" table:style-name="ce20">
            <text:p>19,104.3</text:p>
          </table:table-cell>
          <table:table-cell office:value-type="float" office:value="19104.3" table:style-name="ce20">
            <text:p>19,104.3</text:p>
          </table:table-cell>
          <table:table-cell office:value-type="float" office:value="0" table:style-name="ce13">
            <text:p>0.0</text:p>
          </table:table-cell>
          <table:table-cell office:value-type="float" office:value="12331.4" table:style-name="ce41">
            <text:p>12,331.4</text:p>
          </table:table-cell>
          <table:table-cell office:value-type="float" office:value="12331.4" table:style-name="ce20">
            <text:p>12,331.4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19"/>
          <table:table-cell table:number-columns-repeated="2" table:style-name="ce20"/>
          <table:table-cell table:style-name="ce13"/>
          <table:table-cell table:number-columns-repeated="2" table:style-name="ce20"/>
          <table:table-cell table:style-name="ce13"/>
          <table:table-cell table:number-columns-repeated="2" table:style-name="ce20"/>
          <table:table-cell table:style-name="ce13"/>
          <table:table-cell table:style-name="ce41"/>
          <table:table-cell table:style-name="ce20"/>
          <table:table-cell table:style-name="ce38"/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East</text:p>
          </table:table-cell>
          <table:table-cell office:value-type="float" office:value="13008.6" table:style-name="ce20">
            <text:p>13,008.6</text:p>
          </table:table-cell>
          <table:table-cell office:value-type="float" office:value="12997.1" table:style-name="ce20">
            <text:p>12,997.1</text:p>
          </table:table-cell>
          <table:table-cell office:value-type="float" office:value="11.5" table:style-name="ce13">
            <text:p>11.5</text:p>
          </table:table-cell>
          <table:table-cell office:value-type="float" office:value="11174.1" table:style-name="ce20">
            <text:p>11,174.1</text:p>
          </table:table-cell>
          <table:table-cell office:value-type="float" office:value="11174.1" table:style-name="ce20">
            <text:p>11,174.1</text:p>
          </table:table-cell>
          <table:table-cell office:value-type="float" office:value="0" table:style-name="ce13">
            <text:p>0.0</text:p>
          </table:table-cell>
          <table:table-cell office:value-type="float" office:value="24211.4" table:style-name="ce20">
            <text:p>24,211.4</text:p>
          </table:table-cell>
          <table:table-cell office:value-type="float" office:value="24211.4" table:style-name="ce20">
            <text:p>24,211.4</text:p>
          </table:table-cell>
          <table:table-cell office:value-type="float" office:value="0" table:style-name="ce13">
            <text:p>0.0</text:p>
          </table:table-cell>
          <table:table-cell office:value-type="float" office:value="13988.6" table:style-name="ce41">
            <text:p>13,988.6</text:p>
          </table:table-cell>
          <table:table-cell office:value-type="float" office:value="13988.6" table:style-name="ce20">
            <text:p>13,988.6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London</text:p>
          </table:table-cell>
          <table:table-cell office:value-type="float" office:value="12499" table:style-name="ce20">
            <text:p>12,499.0</text:p>
          </table:table-cell>
          <table:table-cell office:value-type="float" office:value="12499" table:style-name="ce20">
            <text:p>12,499.0</text:p>
          </table:table-cell>
          <table:table-cell office:value-type="float" office:value="0" table:style-name="ce13">
            <text:p>0.0</text:p>
          </table:table-cell>
          <table:table-cell office:value-type="float" office:value="18152.099999999999" table:style-name="ce20">
            <text:p>18,152.1</text:p>
          </table:table-cell>
          <table:table-cell office:value-type="float" office:value="18152.099999999999" table:style-name="ce20">
            <text:p>18,152.1</text:p>
          </table:table-cell>
          <table:table-cell office:value-type="float" office:value="0" table:style-name="ce13">
            <text:p>0.0</text:p>
          </table:table-cell>
          <table:table-cell office:value-type="float" office:value="26424.2" table:style-name="ce20">
            <text:p>26,424.2</text:p>
          </table:table-cell>
          <table:table-cell office:value-type="float" office:value="26424.2" table:style-name="ce20">
            <text:p>26,424.2</text:p>
          </table:table-cell>
          <table:table-cell office:value-type="float" office:value="0" table:style-name="ce13">
            <text:p>0.0</text:p>
          </table:table-cell>
          <table:table-cell office:value-type="float" office:value="29821.599999999999" table:style-name="ce41">
            <text:p>29,821.6</text:p>
          </table:table-cell>
          <table:table-cell office:value-type="float" office:value="29821.599999999999" table:style-name="ce20">
            <text:p>29,821.6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South East</text:p>
          </table:table-cell>
          <table:table-cell office:value-type="float" office:value="18668.400000000001" table:style-name="ce20">
            <text:p>18,668.4</text:p>
          </table:table-cell>
          <table:table-cell office:value-type="float" office:value="18668.400000000001" table:style-name="ce20">
            <text:p>18,668.4</text:p>
          </table:table-cell>
          <table:table-cell office:value-type="float" office:value="0" table:style-name="ce13">
            <text:p>0.0</text:p>
          </table:table-cell>
          <table:table-cell office:value-type="float" office:value="20371.099999999999" table:style-name="ce20">
            <text:p>20,371.1</text:p>
          </table:table-cell>
          <table:table-cell office:value-type="float" office:value="20372.900000000001" table:style-name="ce20">
            <text:p>20,372.9</text:p>
          </table:table-cell>
          <table:table-cell office:value-type="float" office:value="-1.8" table:style-name="ce13">
            <text:p>-1.8</text:p>
          </table:table-cell>
          <table:table-cell office:value-type="float" office:value="50806.6" table:style-name="ce20">
            <text:p>50,806.6</text:p>
          </table:table-cell>
          <table:table-cell office:value-type="float" office:value="50806.6" table:style-name="ce20">
            <text:p>50,806.6</text:p>
          </table:table-cell>
          <table:table-cell office:value-type="float" office:value="0" table:style-name="ce13">
            <text:p>0.0</text:p>
          </table:table-cell>
          <table:table-cell office:value-type="float" office:value="28850.5" table:style-name="ce41">
            <text:p>28,850.5</text:p>
          </table:table-cell>
          <table:table-cell office:value-type="float" office:value="28850.5" table:style-name="ce20">
            <text:p>28,850.5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South West</text:p>
          </table:table-cell>
          <table:table-cell office:value-type="float" office:value="7331.5" table:style-name="ce20">
            <text:p>7,331.5</text:p>
          </table:table-cell>
          <table:table-cell office:value-type="float" office:value="7331.5" table:style-name="ce20">
            <text:p>7,331.5</text:p>
          </table:table-cell>
          <table:table-cell office:value-type="float" office:value="0" table:style-name="ce13">
            <text:p>0.0</text:p>
          </table:table-cell>
          <table:table-cell office:value-type="float" office:value="9113.9" table:style-name="ce20">
            <text:p>9,113.9</text:p>
          </table:table-cell>
          <table:table-cell office:value-type="float" office:value="9113.9" table:style-name="ce20">
            <text:p>9,113.9</text:p>
          </table:table-cell>
          <table:table-cell office:value-type="float" office:value="0" table:style-name="ce13">
            <text:p>0.0</text:p>
          </table:table-cell>
          <table:table-cell office:value-type="float" office:value="10020.9" table:style-name="ce20">
            <text:p>10,020.9</text:p>
          </table:table-cell>
          <table:table-cell office:value-type="float" office:value="10020.9" table:style-name="ce20">
            <text:p>10,020.9</text:p>
          </table:table-cell>
          <table:table-cell office:value-type="float" office:value="0" table:style-name="ce13">
            <text:p>0.0</text:p>
          </table:table-cell>
          <table:table-cell office:value-type="float" office:value="11164.9" table:style-name="ce41">
            <text:p>11,164.9</text:p>
          </table:table-cell>
          <table:table-cell office:value-type="float" office:value="11164.9" table:style-name="ce20">
            <text:p>11,164.9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19"/>
          <table:table-cell table:number-columns-repeated="9" table:style-name="ce13"/>
          <table:table-cell table:style-name="ce42"/>
          <table:table-cell table:style-name="ce13"/>
          <table:table-cell table:style-name="ce38"/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22">
            <text:p>England</text:p>
          </table:table-cell>
          <table:table-cell office:value-type="float" office:value="97964" table:style-name="ce13">
            <text:p>97,964.0</text:p>
          </table:table-cell>
          <table:table-cell office:value-type="float" office:value="97956.6" table:style-name="ce13">
            <text:p>97,956.6</text:p>
          </table:table-cell>
          <table:table-cell office:value-type="float" office:value="7.4" table:style-name="ce13">
            <text:p>7.4</text:p>
          </table:table-cell>
          <table:table-cell office:value-type="float" office:value="109376.7" table:style-name="ce13">
            <text:p>109,376.7</text:p>
          </table:table-cell>
          <table:table-cell office:value-type="float" office:value="109378.5" table:style-name="ce13">
            <text:p>109,378.5</text:p>
          </table:table-cell>
          <table:table-cell office:value-type="float" office:value="-1.8" table:style-name="ce13">
            <text:p>-1.8</text:p>
          </table:table-cell>
          <table:table-cell office:value-type="float" office:value="182495.4" table:style-name="ce13">
            <text:p>182,495.4</text:p>
          </table:table-cell>
          <table:table-cell office:value-type="float" office:value="182495.4" table:style-name="ce13">
            <text:p>182,495.4</text:p>
          </table:table-cell>
          <table:table-cell office:value-type="float" office:value="0" table:style-name="ce13">
            <text:p>0.0</text:p>
          </table:table-cell>
          <table:table-cell office:value-type="float" office:value="138306.70000000001" table:style-name="ce42">
            <text:p>138,306.7</text:p>
          </table:table-cell>
          <table:table-cell office:value-type="float" office:value="138286.70000000001" table:style-name="ce13">
            <text:p>138,286.7</text:p>
          </table:table-cell>
          <table:table-cell office:value-type="float" office:value="20" table:style-name="ce38">
            <text:p>2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Wales</text:p>
          </table:table-cell>
          <table:table-cell office:value-type="float" office:value="7997.1" table:style-name="ce20">
            <text:p>7,997.1</text:p>
          </table:table-cell>
          <table:table-cell office:value-type="float" office:value="7997.1" table:style-name="ce20">
            <text:p>7,997.1</text:p>
          </table:table-cell>
          <table:table-cell office:value-type="float" office:value="0" table:style-name="ce13">
            <text:p>0.0</text:p>
          </table:table-cell>
          <table:table-cell office:value-type="float" office:value="5256.3" table:style-name="ce20">
            <text:p>5,256.3</text:p>
          </table:table-cell>
          <table:table-cell office:value-type="float" office:value="5256.3" table:style-name="ce20">
            <text:p>5,256.3</text:p>
          </table:table-cell>
          <table:table-cell office:value-type="float" office:value="0" table:style-name="ce13">
            <text:p>0.0</text:p>
          </table:table-cell>
          <table:table-cell office:value-type="float" office:value="6020" table:style-name="ce20">
            <text:p>6,020.0</text:p>
          </table:table-cell>
          <table:table-cell office:value-type="float" office:value="6020" table:style-name="ce20">
            <text:p>6,020.0</text:p>
          </table:table-cell>
          <table:table-cell office:value-type="float" office:value="0" table:style-name="ce13">
            <text:p>0.0</text:p>
          </table:table-cell>
          <table:table-cell office:value-type="float" office:value="8286.2999999999993" table:style-name="ce41">
            <text:p>8,286.3</text:p>
          </table:table-cell>
          <table:table-cell office:value-type="float" office:value="8286.2999999999993" table:style-name="ce20">
            <text:p>8,286.3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Scotland</text:p>
          </table:table-cell>
          <table:table-cell office:value-type="float" office:value="12486.3" table:style-name="ce20">
            <text:p>12,486.3</text:p>
          </table:table-cell>
          <table:table-cell office:value-type="float" office:value="12486.3" table:style-name="ce20">
            <text:p>12,486.3</text:p>
          </table:table-cell>
          <table:table-cell office:value-type="float" office:value="0" table:style-name="ce13">
            <text:p>0.0</text:p>
          </table:table-cell>
          <table:table-cell office:value-type="float" office:value="11376.2" table:style-name="ce20">
            <text:p>11,376.2</text:p>
          </table:table-cell>
          <table:table-cell office:value-type="float" office:value="11376.2" table:style-name="ce20">
            <text:p>11,376.2</text:p>
          </table:table-cell>
          <table:table-cell office:value-type="float" office:value="0" table:style-name="ce13">
            <text:p>0.0</text:p>
          </table:table-cell>
          <table:table-cell office:value-type="float" office:value="7634.8" table:style-name="ce20">
            <text:p>7,634.8</text:p>
          </table:table-cell>
          <table:table-cell office:value-type="float" office:value="7634.8" table:style-name="ce20">
            <text:p>7,634.8</text:p>
          </table:table-cell>
          <table:table-cell office:value-type="float" office:value="0" table:style-name="ce13">
            <text:p>0.0</text:p>
          </table:table-cell>
          <table:table-cell office:value-type="float" office:value="12272.5" table:style-name="ce41">
            <text:p>12,272.5</text:p>
          </table:table-cell>
          <table:table-cell office:value-type="float" office:value="12157" table:style-name="ce20">
            <text:p>12,157.0</text:p>
          </table:table-cell>
          <table:table-cell office:value-type="float" office:value="115.6" table:style-name="ce38">
            <text:p>115.6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Northern Ireland</text:p>
          </table:table-cell>
          <table:table-cell office:value-type="float" office:value="3899.1" table:style-name="ce20">
            <text:p>3,899.1</text:p>
          </table:table-cell>
          <table:table-cell office:value-type="float" office:value="3899.1" table:style-name="ce20">
            <text:p>3,899.1</text:p>
          </table:table-cell>
          <table:table-cell office:value-type="float" office:value="0" table:style-name="ce13">
            <text:p>0.0</text:p>
          </table:table-cell>
          <table:table-cell office:value-type="float" office:value="3264.8" table:style-name="ce20">
            <text:p>3,264.8</text:p>
          </table:table-cell>
          <table:table-cell office:value-type="float" office:value="3264.8" table:style-name="ce20">
            <text:p>3,264.8</text:p>
          </table:table-cell>
          <table:table-cell office:value-type="float" office:value="0" table:style-name="ce13">
            <text:p>0.0</text:p>
          </table:table-cell>
          <table:table-cell office:value-type="float" office:value="4139.5" table:style-name="ce20">
            <text:p>4,139.5</text:p>
          </table:table-cell>
          <table:table-cell office:value-type="float" office:value="4139.5" table:style-name="ce20">
            <text:p>4,139.5</text:p>
          </table:table-cell>
          <table:table-cell office:value-type="float" office:value="0" table:style-name="ce13">
            <text:p>0.0</text:p>
          </table:table-cell>
          <table:table-cell office:value-type="float" office:value="2435.1" table:style-name="ce41">
            <text:p>2,435.1</text:p>
          </table:table-cell>
          <table:table-cell office:value-type="float" office:value="2435.1" table:style-name="ce20">
            <text:p>2,435.1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Unallocated - Known</text:p>
          </table:table-cell>
          <table:table-cell office:value-type="float" office:value="10995.2" table:style-name="ce20">
            <text:p>10,995.2</text:p>
          </table:table-cell>
          <table:table-cell office:value-type="float" office:value="10995.2" table:style-name="ce20">
            <text:p>10,995.2</text:p>
          </table:table-cell>
          <table:table-cell office:value-type="float" office:value="0" table:style-name="ce13">
            <text:p>0.0</text:p>
          </table:table-cell>
          <table:table-cell office:value-type="float" office:value="5226.1000000000004" table:style-name="ce20">
            <text:p>5,226.1</text:p>
          </table:table-cell>
          <table:table-cell office:value-type="float" office:value="5226.1000000000004" table:style-name="ce20">
            <text:p>5,226.1</text:p>
          </table:table-cell>
          <table:table-cell office:value-type="float" office:value="0" table:style-name="ce13">
            <text:p>0.0</text:p>
          </table:table-cell>
          <table:table-cell office:value-type="float" office:value="17511.8" table:style-name="ce20">
            <text:p>17,511.8</text:p>
          </table:table-cell>
          <table:table-cell office:value-type="float" office:value="17511.8" table:style-name="ce20">
            <text:p>17,511.8</text:p>
          </table:table-cell>
          <table:table-cell office:value-type="float" office:value="0" table:style-name="ce13">
            <text:p>0.0</text:p>
          </table:table-cell>
          <table:table-cell office:value-type="float" office:value="8602" table:style-name="ce41">
            <text:p>8,602.0</text:p>
          </table:table-cell>
          <table:table-cell office:value-type="float" office:value="8602" table:style-name="ce20">
            <text:p>8,602.0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5">
          <table:table-cell office:value-type="string" table:style-name="ce19">
            <text:p>Unallocated - Unknown</text:p>
          </table:table-cell>
          <table:table-cell office:value-type="float" office:value="66.3" table:style-name="ce20">
            <text:p>66.3</text:p>
          </table:table-cell>
          <table:table-cell office:value-type="float" office:value="66.5" table:style-name="ce20">
            <text:p>66.5</text:p>
          </table:table-cell>
          <table:table-cell office:value-type="float" office:value="-0.2" table:style-name="ce13">
            <text:p>-0.2</text:p>
          </table:table-cell>
          <table:table-cell office:value-type="float" office:value="7511.5" table:style-name="ce20">
            <text:p>7,511.5</text:p>
          </table:table-cell>
          <table:table-cell office:value-type="float" office:value="7511.5" table:style-name="ce20">
            <text:p>7,511.5</text:p>
          </table:table-cell>
          <table:table-cell office:value-type="float" office:value="0" table:style-name="ce13">
            <text:p>0.0</text:p>
          </table:table-cell>
          <table:table-cell office:value-type="float" office:value="410.5" table:style-name="ce20">
            <text:p>410.5</text:p>
          </table:table-cell>
          <table:table-cell office:value-type="float" office:value="410.5" table:style-name="ce20">
            <text:p>410.5</text:p>
          </table:table-cell>
          <table:table-cell office:value-type="float" office:value="0" table:style-name="ce13">
            <text:p>0.0</text:p>
          </table:table-cell>
          <table:table-cell office:value-type="float" office:value="6538.3" table:style-name="ce41">
            <text:p>6,538.3</text:p>
          </table:table-cell>
          <table:table-cell office:value-type="float" office:value="6538.3" table:style-name="ce20">
            <text:p>6,538.3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23">
            <text:p>United Kingdom</text:p>
          </table:table-cell>
          <table:table-cell office:value-type="float" office:value="133408.1" table:style-name="ce24">
            <text:p>133,408.1</text:p>
          </table:table-cell>
          <table:table-cell office:value-type="float" office:value="133400.9" table:style-name="ce24">
            <text:p>133,400.9</text:p>
          </table:table-cell>
          <table:table-cell office:value-type="float" office:value="7.2" table:style-name="ce24">
            <text:p>7.2</text:p>
          </table:table-cell>
          <table:table-cell office:value-type="float" office:value="142011.70000000001" table:style-name="ce24">
            <text:p>142,011.7</text:p>
          </table:table-cell>
          <table:table-cell office:value-type="float" office:value="142013.5" table:style-name="ce24">
            <text:p>142,013.5</text:p>
          </table:table-cell>
          <table:table-cell office:value-type="float" office:value="-1.9" table:style-name="ce24">
            <text:p>-1.9</text:p>
          </table:table-cell>
          <table:table-cell office:value-type="float" office:value="218212" table:style-name="ce24">
            <text:p>218,212.0</text:p>
          </table:table-cell>
          <table:table-cell office:value-type="float" office:value="218212" table:style-name="ce24">
            <text:p>218,212.0</text:p>
          </table:table-cell>
          <table:table-cell office:value-type="float" office:value="0" table:style-name="ce26">
            <text:p>0.0</text:p>
          </table:table-cell>
          <table:table-cell office:value-type="float" office:value="176440.9" table:style-name="ce43">
            <text:p>176,440.9</text:p>
          </table:table-cell>
          <table:table-cell office:value-type="float" office:value="176305.3" table:style-name="ce24">
            <text:p>176,305.3</text:p>
          </table:table-cell>
          <table:table-cell office:value-type="float" office:value="135.6" table:style-name="ce28">
            <text:p>135.6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15"/>
          <table:table-cell table:number-columns-repeated="2" table:style-name="ce16"/>
          <table:table-cell table:number-columns-repeated="4" table:style-name="ce13"/>
          <table:table-cell table:number-columns-repeated="2" table:style-name="ce20"/>
          <table:table-cell table:number-columns-repeated="4" table:style-name="ce13"/>
          <table:table-cell table:style-name="ce3"/>
          <table:table-cell table:number-columns-repeated="15" table:style-name="ce18"/>
          <table:table-cell table:number-columns-repeated="16355" table:style-name="ce3"/>
        </table:table-row>
        <table:table-row table:style-name="ro2">
          <table:table-cell table:style-name="ce19"/>
          <table:table-cell table:number-columns-repeated="2" table:style-name="ce20"/>
          <table:table-cell table:number-columns-repeated="4" table:style-name="ce13"/>
          <table:table-cell table:number-columns-repeated="2" table:style-name="ce20"/>
          <table:table-cell table:number-columns-repeated="4" table:style-name="ce13"/>
          <table:table-cell table:style-name="ce3"/>
          <table:table-cell table:number-columns-repeated="15" table:style-name="ce18"/>
          <table:table-cell table:number-columns-repeated="16355" table:style-name="ce3"/>
        </table:table-row>
        <table:table-row table:style-name="ro2">
          <table:table-cell office:value-type="float" office:value="2016" table:style-name="ce27">
            <text:p>2016</text:p>
          </table:table-cell>
          <table:table-cell office:value-type="float" office:value="2016" table:style-name="ce27">
            <text:p>2016</text:p>
          </table:table-cell>
          <table:table-cell table:style-name="ce20"/>
          <table:table-cell table:style-name="ce13"/>
          <table:table-cell office:value-type="float" office:value="2016" table:style-name="ce27">
            <text:p>2016</text:p>
          </table:table-cell>
          <table:table-cell table:number-columns-repeated="2" table:style-name="ce13"/>
          <table:table-cell office:value-type="float" office:value="2016" table:style-name="ce27">
            <text:p>2016</text:p>
          </table:table-cell>
          <table:table-cell table:style-name="ce20"/>
          <table:table-cell table:style-name="ce13"/>
          <table:table-cell office:value-type="float" office:value="2016" table:style-name="ce27">
            <text:p>2016</text:p>
          </table:table-cell>
          <table:table-cell table:number-columns-repeated="2" table:style-name="ce13"/>
          <table:table-cell table:style-name="ce3"/>
          <table:table-cell table:number-columns-repeated="15" table:style-name="ce18"/>
          <table:table-cell table:number-columns-repeated="16355" table:style-name="ce3"/>
        </table:table-row>
        <table:table-row table:style-name="ro2">
          <table:table-cell table:style-name="ce23"/>
          <table:table-cell table:number-columns-repeated="2" table:style-name="ce24"/>
          <table:table-cell table:number-columns-repeated="4" table:style-name="ce13"/>
          <table:table-cell table:number-columns-repeated="2" table:style-name="ce24"/>
          <table:table-cell table:number-columns-repeated="4" table:style-name="ce13"/>
          <table:table-cell table:style-name="ce3"/>
          <table:table-cell table:number-columns-repeated="15" table:style-name="ce18"/>
          <table:table-cell table:number-columns-repeated="16355" table:style-name="ce3"/>
        </table:table-row>
        <table:table-row table:style-name="ro9">
          <table:table-cell office:value-type="string" table:style-name="ce33">
            <text:p>NUTS1</text:p>
          </table:table-cell>
          <table:table-cell office:value-type="string" table:style-name="ce34">
            <text:p>Corrected Value (£million)</text:p>
          </table:table-cell>
          <table:table-cell office:value-type="string" table:style-name="ce34">
            <text:p>Current Value (£million)</text:p>
          </table:table-cell>
          <table:table-cell office:value-type="string" table:style-name="ce34">
            <text:p>Correction (£million)</text:p>
          </table:table-cell>
          <table:table-cell office:value-type="string" table:style-name="ce34">
            <text:p>Corrected Value (£million)</text:p>
          </table:table-cell>
          <table:table-cell office:value-type="string" table:style-name="ce34">
            <text:p>Current Value (£million)</text:p>
          </table:table-cell>
          <table:table-cell office:value-type="string" table:style-name="ce34">
            <text:p>Correction (£million)</text:p>
          </table:table-cell>
          <table:table-cell office:value-type="string" table:style-name="ce34">
            <text:p>Corrected Value (£million)</text:p>
          </table:table-cell>
          <table:table-cell office:value-type="string" table:style-name="ce34">
            <text:p>Current Value (£million)</text:p>
          </table:table-cell>
          <table:table-cell office:value-type="string" table:style-name="ce34">
            <text:p>Correction (£million)</text:p>
          </table:table-cell>
          <table:table-cell office:value-type="string" table:style-name="ce39">
            <text:p>Corrected Value (£million)</text:p>
          </table:table-cell>
          <table:table-cell office:value-type="string" table:style-name="ce34">
            <text:p>Current Value (£million)</text:p>
          </table:table-cell>
          <table:table-cell office:value-type="string" table:style-name="ce36">
            <text:p>Correction (£million)</text:p>
          </table:table-cell>
          <table:table-cell table:style-name="ce35"/>
          <table:table-cell table:number-columns-repeated="15" table:style-name="ce57"/>
          <table:table-cell table:number-columns-repeated="16355" table:style-name="ce35"/>
        </table:table-row>
        <table:table-row table:style-name="ro2">
          <table:table-cell office:value-type="string" table:style-name="ce15">
            <text:p>North East</text:p>
          </table:table-cell>
          <table:table-cell office:value-type="float" office:value="7251" table:style-name="ce16">
            <text:p>7,251.0</text:p>
          </table:table-cell>
          <table:table-cell office:value-type="float" office:value="7251" table:style-name="ce16">
            <text:p>7,251.0</text:p>
          </table:table-cell>
          <table:table-cell office:value-type="float" office:value="0" table:style-name="ce17">
            <text:p>0.0</text:p>
          </table:table-cell>
          <table:table-cell office:value-type="float" office:value="4715.2" table:style-name="ce16">
            <text:p>4,715.2</text:p>
          </table:table-cell>
          <table:table-cell office:value-type="float" office:value="4715.2" table:style-name="ce16">
            <text:p>4,715.2</text:p>
          </table:table-cell>
          <table:table-cell office:value-type="float" office:value="0" table:style-name="ce17">
            <text:p>0.0</text:p>
          </table:table-cell>
          <table:table-cell office:value-type="float" office:value="7674.8" table:style-name="ce16">
            <text:p>7,674.8</text:p>
          </table:table-cell>
          <table:table-cell office:value-type="float" office:value="7674.8" table:style-name="ce16">
            <text:p>7,674.8</text:p>
          </table:table-cell>
          <table:table-cell office:value-type="float" office:value="0" table:style-name="ce17">
            <text:p>0.0</text:p>
          </table:table-cell>
          <table:table-cell office:value-type="float" office:value="4836.6000000000004" table:style-name="ce40">
            <text:p>4,836.6</text:p>
          </table:table-cell>
          <table:table-cell office:value-type="float" office:value="4751.3" table:style-name="ce16">
            <text:p>4,751.3</text:p>
          </table:table-cell>
          <table:table-cell office:value-type="float" office:value="85.3" table:style-name="ce37">
            <text:p>85.3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North West</text:p>
          </table:table-cell>
          <table:table-cell office:value-type="float" office:value="13278.9" table:style-name="ce20">
            <text:p>13,278.9</text:p>
          </table:table-cell>
          <table:table-cell office:value-type="float" office:value="13278.9" table:style-name="ce20">
            <text:p>13,278.9</text:p>
          </table:table-cell>
          <table:table-cell office:value-type="float" office:value="0" table:style-name="ce13">
            <text:p>0.0</text:p>
          </table:table-cell>
          <table:table-cell office:value-type="float" office:value="14512.5" table:style-name="ce20">
            <text:p>14,512.5</text:p>
          </table:table-cell>
          <table:table-cell office:value-type="float" office:value="14513.9" table:style-name="ce20">
            <text:p>14,513.9</text:p>
          </table:table-cell>
          <table:table-cell office:value-type="float" office:value="-1.4" table:style-name="ce13">
            <text:p>-1.4</text:p>
          </table:table-cell>
          <table:table-cell office:value-type="float" office:value="19485.400000000001" table:style-name="ce20">
            <text:p>19,485.4</text:p>
          </table:table-cell>
          <table:table-cell office:value-type="float" office:value="19485.400000000001" table:style-name="ce20">
            <text:p>19,485.4</text:p>
          </table:table-cell>
          <table:table-cell office:value-type="float" office:value="0" table:style-name="ce13">
            <text:p>0.0</text:p>
          </table:table-cell>
          <table:table-cell office:value-type="float" office:value="14854.7" table:style-name="ce41">
            <text:p>14,854.7</text:p>
          </table:table-cell>
          <table:table-cell office:value-type="float" office:value="14854.7" table:style-name="ce20">
            <text:p>14,854.7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5">
          <table:table-cell office:value-type="string" table:style-name="ce19">
            <text:p>Yorkshire and The Humber</text:p>
          </table:table-cell>
          <table:table-cell office:value-type="float" office:value="8289.2999999999993" table:style-name="ce20">
            <text:p>8,289.3</text:p>
          </table:table-cell>
          <table:table-cell office:value-type="float" office:value="8289.2999999999993" table:style-name="ce20">
            <text:p>8,289.3</text:p>
          </table:table-cell>
          <table:table-cell office:value-type="float" office:value="0" table:style-name="ce13">
            <text:p>0.0</text:p>
          </table:table-cell>
          <table:table-cell office:value-type="float" office:value="6467.2" table:style-name="ce20">
            <text:p>6,467.2</text:p>
          </table:table-cell>
          <table:table-cell office:value-type="float" office:value="6467.2" table:style-name="ce20">
            <text:p>6,467.2</text:p>
          </table:table-cell>
          <table:table-cell office:value-type="float" office:value="0" table:style-name="ce13">
            <text:p>0.0</text:p>
          </table:table-cell>
          <table:table-cell office:value-type="float" office:value="14070.3" table:style-name="ce20">
            <text:p>14,070.3</text:p>
          </table:table-cell>
          <table:table-cell office:value-type="float" office:value="14070.3" table:style-name="ce20">
            <text:p>14,070.3</text:p>
          </table:table-cell>
          <table:table-cell office:value-type="float" office:value="0" table:style-name="ce13">
            <text:p>0.0</text:p>
          </table:table-cell>
          <table:table-cell office:value-type="float" office:value="13902.5" table:style-name="ce41">
            <text:p>13,902.5</text:p>
          </table:table-cell>
          <table:table-cell office:value-type="float" office:value="13902.5" table:style-name="ce20">
            <text:p>13,902.5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3"/>
          <table:table-cell table:number-columns-repeated="2" table:style-name="ce20"/>
          <table:table-cell table:number-columns-repeated="4" table:style-name="ce13"/>
          <table:table-cell table:number-columns-repeated="2" table:style-name="ce20"/>
          <table:table-cell table:style-name="ce13"/>
          <table:table-cell table:style-name="ce42"/>
          <table:table-cell table:style-name="ce13"/>
          <table:table-cell table:style-name="ce38"/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East Midlands</text:p>
          </table:table-cell>
          <table:table-cell office:value-type="float" office:value="9118.2999999999993" table:style-name="ce20">
            <text:p>9,118.3</text:p>
          </table:table-cell>
          <table:table-cell office:value-type="float" office:value="9118.2999999999993" table:style-name="ce20">
            <text:p>9,118.3</text:p>
          </table:table-cell>
          <table:table-cell office:value-type="float" office:value="0" table:style-name="ce13">
            <text:p>0.0</text:p>
          </table:table-cell>
          <table:table-cell office:value-type="float" office:value="8623.7000000000007" table:style-name="ce20">
            <text:p>8,623.7</text:p>
          </table:table-cell>
          <table:table-cell office:value-type="float" office:value="8623.7000000000007" table:style-name="ce20">
            <text:p>8,623.7</text:p>
          </table:table-cell>
          <table:table-cell office:value-type="float" office:value="0" table:style-name="ce13">
            <text:p>0.0</text:p>
          </table:table-cell>
          <table:table-cell office:value-type="float" office:value="13514.8" table:style-name="ce20">
            <text:p>13,514.8</text:p>
          </table:table-cell>
          <table:table-cell office:value-type="float" office:value="13514.8" table:style-name="ce20">
            <text:p>13,514.8</text:p>
          </table:table-cell>
          <table:table-cell office:value-type="float" office:value="0" table:style-name="ce13">
            <text:p>0.0</text:p>
          </table:table-cell>
          <table:table-cell office:value-type="float" office:value="10051.9" table:style-name="ce41">
            <text:p>10,051.9</text:p>
          </table:table-cell>
          <table:table-cell office:value-type="float" office:value="10051.9" table:style-name="ce20">
            <text:p>10,051.9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West Midlands</text:p>
          </table:table-cell>
          <table:table-cell office:value-type="float" office:value="12871" table:style-name="ce20">
            <text:p>12,871.0</text:p>
          </table:table-cell>
          <table:table-cell office:value-type="float" office:value="12871" table:style-name="ce20">
            <text:p>12,871.0</text:p>
          </table:table-cell>
          <table:table-cell office:value-type="float" office:value="0" table:style-name="ce13">
            <text:p>0.0</text:p>
          </table:table-cell>
          <table:table-cell office:value-type="float" office:value="16862" table:style-name="ce20">
            <text:p>16,862.0</text:p>
          </table:table-cell>
          <table:table-cell office:value-type="float" office:value="16862" table:style-name="ce20">
            <text:p>16,862.0</text:p>
          </table:table-cell>
          <table:table-cell office:value-type="float" office:value="0" table:style-name="ce13">
            <text:p>0.0</text:p>
          </table:table-cell>
          <table:table-cell office:value-type="float" office:value="20802.7" table:style-name="ce20">
            <text:p>20,802.7</text:p>
          </table:table-cell>
          <table:table-cell office:value-type="float" office:value="20802.7" table:style-name="ce20">
            <text:p>20,802.7</text:p>
          </table:table-cell>
          <table:table-cell office:value-type="float" office:value="0" table:style-name="ce13">
            <text:p>0.0</text:p>
          </table:table-cell>
          <table:table-cell office:value-type="float" office:value="12702.1" table:style-name="ce41">
            <text:p>12,702.1</text:p>
          </table:table-cell>
          <table:table-cell office:value-type="float" office:value="12702.1" table:style-name="ce20">
            <text:p>12,702.1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19"/>
          <table:table-cell table:number-columns-repeated="2" table:style-name="ce20"/>
          <table:table-cell table:style-name="ce13"/>
          <table:table-cell table:number-columns-repeated="2" table:style-name="ce20"/>
          <table:table-cell table:style-name="ce13"/>
          <table:table-cell table:number-columns-repeated="2" table:style-name="ce20"/>
          <table:table-cell table:style-name="ce13"/>
          <table:table-cell table:style-name="ce41"/>
          <table:table-cell table:style-name="ce20"/>
          <table:table-cell table:style-name="ce38"/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East</text:p>
          </table:table-cell>
          <table:table-cell office:value-type="float" office:value="14134.9" table:style-name="ce20">
            <text:p>14,134.9</text:p>
          </table:table-cell>
          <table:table-cell office:value-type="float" office:value="14134.9" table:style-name="ce20">
            <text:p>14,134.9</text:p>
          </table:table-cell>
          <table:table-cell office:value-type="float" office:value="0" table:style-name="ce13">
            <text:p>0.0</text:p>
          </table:table-cell>
          <table:table-cell office:value-type="float" office:value="12555.7" table:style-name="ce20">
            <text:p>12,555.7</text:p>
          </table:table-cell>
          <table:table-cell office:value-type="float" office:value="12556.6" table:style-name="ce20">
            <text:p>12,556.6</text:p>
          </table:table-cell>
          <table:table-cell office:value-type="float" office:value="-0.9" table:style-name="ce13">
            <text:p>-0.9</text:p>
          </table:table-cell>
          <table:table-cell office:value-type="float" office:value="29607.4" table:style-name="ce20">
            <text:p>29,607.4</text:p>
          </table:table-cell>
          <table:table-cell office:value-type="float" office:value="29607.4" table:style-name="ce20">
            <text:p>29,607.4</text:p>
          </table:table-cell>
          <table:table-cell office:value-type="float" office:value="0" table:style-name="ce13">
            <text:p>0.0</text:p>
          </table:table-cell>
          <table:table-cell office:value-type="float" office:value="15445.7" table:style-name="ce41">
            <text:p>15,445.7</text:p>
          </table:table-cell>
          <table:table-cell office:value-type="float" office:value="15445.7" table:style-name="ce20">
            <text:p>15,445.7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London</text:p>
          </table:table-cell>
          <table:table-cell office:value-type="float" office:value="13542.4" table:style-name="ce20">
            <text:p>13,542.4</text:p>
          </table:table-cell>
          <table:table-cell office:value-type="float" office:value="13542.4" table:style-name="ce20">
            <text:p>13,542.4</text:p>
          </table:table-cell>
          <table:table-cell office:value-type="float" office:value="0" table:style-name="ce13">
            <text:p>0.0</text:p>
          </table:table-cell>
          <table:table-cell office:value-type="float" office:value="18159.3" table:style-name="ce20">
            <text:p>18,159.3</text:p>
          </table:table-cell>
          <table:table-cell office:value-type="float" office:value="18173.3" table:style-name="ce20">
            <text:p>18,173.3</text:p>
          </table:table-cell>
          <table:table-cell office:value-type="float" office:value="-14.1" table:style-name="ce13">
            <text:p>-14.1</text:p>
          </table:table-cell>
          <table:table-cell office:value-type="float" office:value="28149.4" table:style-name="ce20">
            <text:p>28,149.4</text:p>
          </table:table-cell>
          <table:table-cell office:value-type="float" office:value="28149.5" table:style-name="ce20">
            <text:p>28,149.5</text:p>
          </table:table-cell>
          <table:table-cell office:value-type="float" office:value="-0.1" table:style-name="ce13">
            <text:p>-0.1</text:p>
          </table:table-cell>
          <table:table-cell office:value-type="float" office:value="31065.8" table:style-name="ce41">
            <text:p>31,065.8</text:p>
          </table:table-cell>
          <table:table-cell office:value-type="float" office:value="31065.8" table:style-name="ce20">
            <text:p>31,065.8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South East</text:p>
          </table:table-cell>
          <table:table-cell office:value-type="float" office:value="20271.3" table:style-name="ce20">
            <text:p>20,271.3</text:p>
          </table:table-cell>
          <table:table-cell office:value-type="float" office:value="20271.3" table:style-name="ce20">
            <text:p>20,271.3</text:p>
          </table:table-cell>
          <table:table-cell office:value-type="float" office:value="0" table:style-name="ce13">
            <text:p>0.0</text:p>
          </table:table-cell>
          <table:table-cell office:value-type="float" office:value="20522.3" table:style-name="ce20">
            <text:p>20,522.3</text:p>
          </table:table-cell>
          <table:table-cell office:value-type="float" office:value="20522.3" table:style-name="ce20">
            <text:p>20,522.3</text:p>
          </table:table-cell>
          <table:table-cell office:value-type="float" office:value="0" table:style-name="ce13">
            <text:p>0.0</text:p>
          </table:table-cell>
          <table:table-cell office:value-type="float" office:value="53176.9" table:style-name="ce20">
            <text:p>53,176.9</text:p>
          </table:table-cell>
          <table:table-cell office:value-type="float" office:value="53176.9" table:style-name="ce20">
            <text:p>53,176.9</text:p>
          </table:table-cell>
          <table:table-cell office:value-type="float" office:value="0" table:style-name="ce13">
            <text:p>0.0</text:p>
          </table:table-cell>
          <table:table-cell office:value-type="float" office:value="30362.1" table:style-name="ce41">
            <text:p>30,362.1</text:p>
          </table:table-cell>
          <table:table-cell office:value-type="float" office:value="30362.1" table:style-name="ce20">
            <text:p>30,362.1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South West</text:p>
          </table:table-cell>
          <table:table-cell office:value-type="float" office:value="7951.1" table:style-name="ce20">
            <text:p>7,951.1</text:p>
          </table:table-cell>
          <table:table-cell office:value-type="float" office:value="7951.6" table:style-name="ce20">
            <text:p>7,951.6</text:p>
          </table:table-cell>
          <table:table-cell office:value-type="float" office:value="-0.5" table:style-name="ce13">
            <text:p>-0.5</text:p>
          </table:table-cell>
          <table:table-cell office:value-type="float" office:value="10234.299999999999" table:style-name="ce20">
            <text:p>10,234.3</text:p>
          </table:table-cell>
          <table:table-cell office:value-type="float" office:value="10234.299999999999" table:style-name="ce20">
            <text:p>10,234.3</text:p>
          </table:table-cell>
          <table:table-cell office:value-type="float" office:value="0" table:style-name="ce13">
            <text:p>0.0</text:p>
          </table:table-cell>
          <table:table-cell office:value-type="float" office:value="10682.4" table:style-name="ce20">
            <text:p>10,682.4</text:p>
          </table:table-cell>
          <table:table-cell office:value-type="float" office:value="10682.4" table:style-name="ce20">
            <text:p>10,682.4</text:p>
          </table:table-cell>
          <table:table-cell office:value-type="float" office:value="0" table:style-name="ce13">
            <text:p>0.0</text:p>
          </table:table-cell>
          <table:table-cell office:value-type="float" office:value="12436.3" table:style-name="ce41">
            <text:p>12,436.3</text:p>
          </table:table-cell>
          <table:table-cell office:value-type="float" office:value="12436.3" table:style-name="ce20">
            <text:p>12,436.3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19"/>
          <table:table-cell table:number-columns-repeated="2" table:style-name="ce20"/>
          <table:table-cell table:style-name="ce13"/>
          <table:table-cell table:number-columns-repeated="2" table:style-name="ce20"/>
          <table:table-cell table:style-name="ce13"/>
          <table:table-cell table:number-columns-repeated="2" table:style-name="ce20"/>
          <table:table-cell table:style-name="ce13"/>
          <table:table-cell table:style-name="ce41"/>
          <table:table-cell table:style-name="ce20"/>
          <table:table-cell table:style-name="ce38"/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22">
            <text:p>England</text:p>
          </table:table-cell>
          <table:table-cell office:value-type="float" office:value="106708.2" table:style-name="ce13">
            <text:p>106,708.2</text:p>
          </table:table-cell>
          <table:table-cell office:value-type="float" office:value="106708.7" table:style-name="ce13">
            <text:p>106,708.7</text:p>
          </table:table-cell>
          <table:table-cell office:value-type="float" office:value="-0.5" table:style-name="ce13">
            <text:p>-0.5</text:p>
          </table:table-cell>
          <table:table-cell office:value-type="float" office:value="112652" table:style-name="ce13">
            <text:p>112,652.0</text:p>
          </table:table-cell>
          <table:table-cell office:value-type="float" office:value="112668.4" table:style-name="ce13">
            <text:p>112,668.4</text:p>
          </table:table-cell>
          <table:table-cell office:value-type="float" office:value="-16.399999999999999" table:style-name="ce13">
            <text:p>-16.4</text:p>
          </table:table-cell>
          <table:table-cell office:value-type="float" office:value="197164.1" table:style-name="ce13">
            <text:p>197,164.1</text:p>
          </table:table-cell>
          <table:table-cell office:value-type="float" office:value="197164.2" table:style-name="ce13">
            <text:p>197,164.2</text:p>
          </table:table-cell>
          <table:table-cell office:value-type="float" office:value="-0.1" table:style-name="ce13">
            <text:p>-0.1</text:p>
          </table:table-cell>
          <table:table-cell office:value-type="float" office:value="145657.79999999999" table:style-name="ce42">
            <text:p>145,657.8</text:p>
          </table:table-cell>
          <table:table-cell office:value-type="float" office:value="145572.6" table:style-name="ce13">
            <text:p>145,572.6</text:p>
          </table:table-cell>
          <table:table-cell office:value-type="float" office:value="85.3" table:style-name="ce38">
            <text:p>85.3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Wales</text:p>
          </table:table-cell>
          <table:table-cell office:value-type="float" office:value="8852.2999999999993" table:style-name="ce20">
            <text:p>8,852.3</text:p>
          </table:table-cell>
          <table:table-cell office:value-type="float" office:value="8852.2999999999993" table:style-name="ce20">
            <text:p>8,852.3</text:p>
          </table:table-cell>
          <table:table-cell office:value-type="float" office:value="0" table:style-name="ce13">
            <text:p>0.0</text:p>
          </table:table-cell>
          <table:table-cell office:value-type="float" office:value="5777.2" table:style-name="ce20">
            <text:p>5,777.2</text:p>
          </table:table-cell>
          <table:table-cell office:value-type="float" office:value="5777.2" table:style-name="ce20">
            <text:p>5,777.2</text:p>
          </table:table-cell>
          <table:table-cell office:value-type="float" office:value="0" table:style-name="ce13">
            <text:p>0.0</text:p>
          </table:table-cell>
          <table:table-cell office:value-type="float" office:value="6788.1" table:style-name="ce20">
            <text:p>6,788.1</text:p>
          </table:table-cell>
          <table:table-cell office:value-type="float" office:value="6788.1" table:style-name="ce20">
            <text:p>6,788.1</text:p>
          </table:table-cell>
          <table:table-cell office:value-type="float" office:value="0" table:style-name="ce13">
            <text:p>0.0</text:p>
          </table:table-cell>
          <table:table-cell office:value-type="float" office:value="8148.6" table:style-name="ce41">
            <text:p>8,148.6</text:p>
          </table:table-cell>
          <table:table-cell office:value-type="float" office:value="8148.6" table:style-name="ce20">
            <text:p>8,148.6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Scotland</text:p>
          </table:table-cell>
          <table:table-cell office:value-type="float" office:value="11364.1" table:style-name="ce20">
            <text:p>11,364.1</text:p>
          </table:table-cell>
          <table:table-cell office:value-type="float" office:value="11364.1" table:style-name="ce20">
            <text:p>11,364.1</text:p>
          </table:table-cell>
          <table:table-cell office:value-type="float" office:value="0" table:style-name="ce13">
            <text:p>0.0</text:p>
          </table:table-cell>
          <table:table-cell office:value-type="float" office:value="12786.8" table:style-name="ce20">
            <text:p>12,786.8</text:p>
          </table:table-cell>
          <table:table-cell office:value-type="float" office:value="12819.9" table:style-name="ce20">
            <text:p>12,819.9</text:p>
          </table:table-cell>
          <table:table-cell office:value-type="float" office:value="-33.1" table:style-name="ce13">
            <text:p>-33.1</text:p>
          </table:table-cell>
          <table:table-cell office:value-type="float" office:value="8521.6" table:style-name="ce20">
            <text:p>8,521.6</text:p>
          </table:table-cell>
          <table:table-cell office:value-type="float" office:value="8521.7999999999993" table:style-name="ce20">
            <text:p>8,521.8</text:p>
          </table:table-cell>
          <table:table-cell office:value-type="float" office:value="-0.2" table:style-name="ce13">
            <text:p>-0.2</text:p>
          </table:table-cell>
          <table:table-cell office:value-type="float" office:value="13188.9" table:style-name="ce41">
            <text:p>13,188.9</text:p>
          </table:table-cell>
          <table:table-cell office:value-type="float" office:value="13125.9" table:style-name="ce20">
            <text:p>13,125.9</text:p>
          </table:table-cell>
          <table:table-cell office:value-type="float" office:value="63" table:style-name="ce38">
            <text:p>63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Northern Ireland</text:p>
          </table:table-cell>
          <table:table-cell office:value-type="float" office:value="4180.2" table:style-name="ce20">
            <text:p>4,180.2</text:p>
          </table:table-cell>
          <table:table-cell office:value-type="float" office:value="4180.2" table:style-name="ce20">
            <text:p>4,180.2</text:p>
          </table:table-cell>
          <table:table-cell office:value-type="float" office:value="0" table:style-name="ce13">
            <text:p>0.0</text:p>
          </table:table-cell>
          <table:table-cell office:value-type="float" office:value="3642.4" table:style-name="ce20">
            <text:p>3,642.4</text:p>
          </table:table-cell>
          <table:table-cell office:value-type="float" office:value="3645.6" table:style-name="ce20">
            <text:p>3,645.6</text:p>
          </table:table-cell>
          <table:table-cell office:value-type="float" office:value="-3.1" table:style-name="ce13">
            <text:p>-3.1</text:p>
          </table:table-cell>
          <table:table-cell office:value-type="float" office:value="4301.5" table:style-name="ce20">
            <text:p>4,301.5</text:p>
          </table:table-cell>
          <table:table-cell office:value-type="float" office:value="4301.8" table:style-name="ce20">
            <text:p>4,301.8</text:p>
          </table:table-cell>
          <table:table-cell office:value-type="float" office:value="-0.3" table:style-name="ce13">
            <text:p>-0.3</text:p>
          </table:table-cell>
          <table:table-cell office:value-type="float" office:value="2607" table:style-name="ce41">
            <text:p>2,607.0</text:p>
          </table:table-cell>
          <table:table-cell office:value-type="float" office:value="2607" table:style-name="ce20">
            <text:p>2,607.0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Unallocated - Known</text:p>
          </table:table-cell>
          <table:table-cell office:value-type="float" office:value="11939" table:style-name="ce20">
            <text:p>11,939.0</text:p>
          </table:table-cell>
          <table:table-cell office:value-type="float" office:value="11939" table:style-name="ce20">
            <text:p>11,939.0</text:p>
          </table:table-cell>
          <table:table-cell office:value-type="float" office:value="0" table:style-name="ce13">
            <text:p>0.0</text:p>
          </table:table-cell>
          <table:table-cell office:value-type="float" office:value="5179.3" table:style-name="ce20">
            <text:p>5,179.3</text:p>
          </table:table-cell>
          <table:table-cell office:value-type="float" office:value="5179.3" table:style-name="ce20">
            <text:p>5,179.3</text:p>
          </table:table-cell>
          <table:table-cell office:value-type="float" office:value="0" table:style-name="ce13">
            <text:p>0.0</text:p>
          </table:table-cell>
          <table:table-cell office:value-type="float" office:value="18254.900000000001" table:style-name="ce20">
            <text:p>18,254.9</text:p>
          </table:table-cell>
          <table:table-cell office:value-type="float" office:value="18254.900000000001" table:style-name="ce20">
            <text:p>18,254.9</text:p>
          </table:table-cell>
          <table:table-cell office:value-type="float" office:value="0" table:style-name="ce13">
            <text:p>0.0</text:p>
          </table:table-cell>
          <table:table-cell office:value-type="float" office:value="11384.9" table:style-name="ce41">
            <text:p>11,384.9</text:p>
          </table:table-cell>
          <table:table-cell office:value-type="float" office:value="11384.9" table:style-name="ce20">
            <text:p>11,384.9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5">
          <table:table-cell office:value-type="string" table:style-name="ce19">
            <text:p>Unallocated - Unknown</text:p>
          </table:table-cell>
          <table:table-cell office:value-type="float" office:value="48.7" table:style-name="ce20">
            <text:p>48.7</text:p>
          </table:table-cell>
          <table:table-cell office:value-type="float" office:value="48.7" table:style-name="ce20">
            <text:p>48.7</text:p>
          </table:table-cell>
          <table:table-cell office:value-type="float" office:value="0" table:style-name="ce13">
            <text:p>0.0</text:p>
          </table:table-cell>
          <table:table-cell office:value-type="float" office:value="7815.9" table:style-name="ce20">
            <text:p>7,815.9</text:p>
          </table:table-cell>
          <table:table-cell office:value-type="float" office:value="7815.9" table:style-name="ce20">
            <text:p>7,815.9</text:p>
          </table:table-cell>
          <table:table-cell office:value-type="float" office:value="0" table:style-name="ce13">
            <text:p>0.0</text:p>
          </table:table-cell>
          <table:table-cell office:value-type="float" office:value="513.1" table:style-name="ce20">
            <text:p>513.1</text:p>
          </table:table-cell>
          <table:table-cell office:value-type="float" office:value="513.1" table:style-name="ce20">
            <text:p>513.1</text:p>
          </table:table-cell>
          <table:table-cell office:value-type="float" office:value="0" table:style-name="ce13">
            <text:p>0.0</text:p>
          </table:table-cell>
          <table:table-cell office:value-type="float" office:value="8806.2000000000007" table:style-name="ce41">
            <text:p>8,806.2</text:p>
          </table:table-cell>
          <table:table-cell office:value-type="float" office:value="8806.2000000000007" table:style-name="ce20">
            <text:p>8,806.2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23">
            <text:p>United Kingdom</text:p>
          </table:table-cell>
          <table:table-cell office:value-type="float" office:value="143092.5" table:style-name="ce24">
            <text:p>143,092.5</text:p>
          </table:table-cell>
          <table:table-cell office:value-type="float" office:value="143093.1" table:style-name="ce24">
            <text:p>143,093.1</text:p>
          </table:table-cell>
          <table:table-cell office:value-type="float" office:value="-0.6" table:style-name="ce24">
            <text:p>-0.6</text:p>
          </table:table-cell>
          <table:table-cell office:value-type="float" office:value="147853.70000000001" table:style-name="ce24">
            <text:p>147,853.7</text:p>
          </table:table-cell>
          <table:table-cell office:value-type="float" office:value="147906.4" table:style-name="ce24">
            <text:p>147,906.4</text:p>
          </table:table-cell>
          <table:table-cell office:value-type="float" office:value="-52.7" table:style-name="ce24">
            <text:p>-52.7</text:p>
          </table:table-cell>
          <table:table-cell office:value-type="float" office:value="235543.3" table:style-name="ce24">
            <text:p>235,543.3</text:p>
          </table:table-cell>
          <table:table-cell office:value-type="float" office:value="235543.9" table:style-name="ce24">
            <text:p>235,543.9</text:p>
          </table:table-cell>
          <table:table-cell office:value-type="float" office:value="-0.6" table:style-name="ce26">
            <text:p>-0.6</text:p>
          </table:table-cell>
          <table:table-cell office:value-type="float" office:value="189793.4" table:style-name="ce43">
            <text:p>189,793.4</text:p>
          </table:table-cell>
          <table:table-cell office:value-type="float" office:value="189645.1" table:style-name="ce24">
            <text:p>189,645.1</text:p>
          </table:table-cell>
          <table:table-cell office:value-type="float" office:value="148.30000000000001" table:style-name="ce28">
            <text:p>148.3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19"/>
          <table:table-cell table:number-columns-repeated="8" table:style-name="ce20"/>
          <table:table-cell table:style-name="ce13"/>
          <table:table-cell table:number-columns-repeated="3" table:style-name="ce20"/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19"/>
          <table:table-cell table:number-columns-repeated="2" table:style-name="ce20"/>
          <table:table-cell table:style-name="ce13"/>
          <table:table-cell table:number-columns-repeated="2" table:style-name="ce20"/>
          <table:table-cell table:style-name="ce13"/>
          <table:table-cell table:number-columns-repeated="2" table:style-name="ce20"/>
          <table:table-cell table:style-name="ce13"/>
          <table:table-cell table:number-columns-repeated="2" table:style-name="ce20"/>
          <table:table-cell table:style-name="ce13"/>
          <table:table-cell table:style-name="ce3"/>
          <table:table-cell table:number-columns-repeated="15" table:style-name="ce18"/>
          <table:table-cell table:number-columns-repeated="16355" table:style-name="ce3"/>
        </table:table-row>
        <table:table-row table:style-name="ro2">
          <table:table-cell office:value-type="float" office:value="2017" table:style-name="ce27">
            <text:p>2017</text:p>
          </table:table-cell>
          <table:table-cell office:value-type="float" office:value="2017" table:style-name="ce27">
            <text:p>2017</text:p>
          </table:table-cell>
          <table:table-cell table:style-name="ce20"/>
          <table:table-cell table:style-name="ce13"/>
          <table:table-cell office:value-type="float" office:value="2017" table:style-name="ce27">
            <text:p>2017</text:p>
          </table:table-cell>
          <table:table-cell table:style-name="ce20"/>
          <table:table-cell table:style-name="ce13"/>
          <table:table-cell office:value-type="float" office:value="2017" table:style-name="ce27">
            <text:p>2017</text:p>
          </table:table-cell>
          <table:table-cell table:style-name="ce20"/>
          <table:table-cell table:style-name="ce13"/>
          <table:table-cell office:value-type="float" office:value="2017" table:style-name="ce27">
            <text:p>2017</text:p>
          </table:table-cell>
          <table:table-cell table:style-name="ce20"/>
          <table:table-cell table:style-name="ce13"/>
          <table:table-cell table:style-name="ce3"/>
          <table:table-cell table:number-columns-repeated="15" table:style-name="ce18"/>
          <table:table-cell table:number-columns-repeated="16355" table:style-name="ce3"/>
        </table:table-row>
        <table:table-row table:style-name="ro2">
          <table:table-cell table:style-name="ce23"/>
          <table:table-cell table:number-columns-repeated="2" table:style-name="ce24"/>
          <table:table-cell table:style-name="ce13"/>
          <table:table-cell table:number-columns-repeated="2" table:style-name="ce24"/>
          <table:table-cell table:style-name="ce13"/>
          <table:table-cell table:number-columns-repeated="2" table:style-name="ce24"/>
          <table:table-cell table:style-name="ce13"/>
          <table:table-cell table:number-columns-repeated="2" table:style-name="ce24"/>
          <table:table-cell table:style-name="ce13"/>
          <table:table-cell table:style-name="ce3"/>
          <table:table-cell table:number-columns-repeated="15" table:style-name="ce18"/>
          <table:table-cell table:number-columns-repeated="16355" table:style-name="ce3"/>
        </table:table-row>
        <table:table-row table:style-name="ro9">
          <table:table-cell office:value-type="string" table:style-name="ce33">
            <text:p>NUTS1</text:p>
          </table:table-cell>
          <table:table-cell office:value-type="string" table:style-name="ce39">
            <text:p>Corrected Value (£million)</text:p>
          </table:table-cell>
          <table:table-cell office:value-type="string" table:style-name="ce34">
            <text:p>Current Value (£million)</text:p>
          </table:table-cell>
          <table:table-cell office:value-type="string" table:style-name="ce36">
            <text:p>Correction (£million)</text:p>
          </table:table-cell>
          <table:table-cell office:value-type="string" table:style-name="ce39">
            <text:p>Corrected Value (£million)</text:p>
          </table:table-cell>
          <table:table-cell office:value-type="string" table:style-name="ce34">
            <text:p>Current Value (£million)</text:p>
          </table:table-cell>
          <table:table-cell office:value-type="string" table:style-name="ce36">
            <text:p>Correction (£million)</text:p>
          </table:table-cell>
          <table:table-cell office:value-type="string" table:style-name="ce39">
            <text:p>Corrected Value (£million)</text:p>
          </table:table-cell>
          <table:table-cell office:value-type="string" table:style-name="ce34">
            <text:p>Current Value (£million)</text:p>
          </table:table-cell>
          <table:table-cell office:value-type="string" table:style-name="ce36">
            <text:p>Correction (£million)</text:p>
          </table:table-cell>
          <table:table-cell office:value-type="string" table:style-name="ce39">
            <text:p>Corrected Value (£million)</text:p>
          </table:table-cell>
          <table:table-cell office:value-type="string" table:style-name="ce34">
            <text:p>Current Value (£million)</text:p>
          </table:table-cell>
          <table:table-cell office:value-type="string" table:style-name="ce36">
            <text:p>Correction (£million)</text:p>
          </table:table-cell>
          <table:table-cell table:style-name="ce35"/>
          <table:table-cell table:number-columns-repeated="15" table:style-name="ce57"/>
          <table:table-cell table:number-columns-repeated="16355" table:style-name="ce35"/>
        </table:table-row>
        <table:table-row table:style-name="ro2">
          <table:table-cell office:value-type="string" table:style-name="ce15">
            <text:p>North East</text:p>
          </table:table-cell>
          <table:table-cell office:value-type="float" office:value="7613" table:style-name="ce40">
            <text:p>7,613.0</text:p>
          </table:table-cell>
          <table:table-cell office:value-type="float" office:value="7613" table:style-name="ce16">
            <text:p>7,613.0</text:p>
          </table:table-cell>
          <table:table-cell office:value-type="float" office:value="0" table:style-name="ce38">
            <text:p>0.0</text:p>
          </table:table-cell>
          <table:table-cell office:value-type="float" office:value="5299.4" table:style-name="ce40">
            <text:p>5,299.4</text:p>
          </table:table-cell>
          <table:table-cell office:value-type="float" office:value="5299.4" table:style-name="ce16">
            <text:p>5,299.4</text:p>
          </table:table-cell>
          <table:table-cell office:value-type="float" office:value="0" table:style-name="ce38">
            <text:p>0.0</text:p>
          </table:table-cell>
          <table:table-cell office:value-type="float" office:value="7885" table:style-name="ce40">
            <text:p>7,885.0</text:p>
          </table:table-cell>
          <table:table-cell office:value-type="float" office:value="7884.8" table:style-name="ce16">
            <text:p>7,884.8</text:p>
          </table:table-cell>
          <table:table-cell office:value-type="float" office:value="0.2" table:style-name="ce38">
            <text:p>0.2</text:p>
          </table:table-cell>
          <table:table-cell office:value-type="float" office:value="5293.5" table:style-name="ce40">
            <text:p>5,293.5</text:p>
          </table:table-cell>
          <table:table-cell office:value-type="float" office:value="5293.5" table:style-name="ce16">
            <text:p>5,293.5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North West</text:p>
          </table:table-cell>
          <table:table-cell office:value-type="float" office:value="14163.2" table:style-name="ce41">
            <text:p>14,163.2</text:p>
          </table:table-cell>
          <table:table-cell office:value-type="float" office:value="14165.3" table:style-name="ce20">
            <text:p>14,165.3</text:p>
          </table:table-cell>
          <table:table-cell office:value-type="float" office:value="-2.2000000000000002" table:style-name="ce38">
            <text:p>-2.2</text:p>
          </table:table-cell>
          <table:table-cell office:value-type="float" office:value="14538.2" table:style-name="ce41">
            <text:p>14,538.2</text:p>
          </table:table-cell>
          <table:table-cell office:value-type="float" office:value="14538.2" table:style-name="ce20">
            <text:p>14,538.2</text:p>
          </table:table-cell>
          <table:table-cell office:value-type="float" office:value="0" table:style-name="ce38">
            <text:p>0.0</text:p>
          </table:table-cell>
          <table:table-cell office:value-type="float" office:value="20619.2" table:style-name="ce41">
            <text:p>20,619.2</text:p>
          </table:table-cell>
          <table:table-cell office:value-type="float" office:value="20618.8" table:style-name="ce20">
            <text:p>20,618.8</text:p>
          </table:table-cell>
          <table:table-cell office:value-type="float" office:value="0.4" table:style-name="ce38">
            <text:p>0.4</text:p>
          </table:table-cell>
          <table:table-cell office:value-type="float" office:value="16204.2" table:style-name="ce41">
            <text:p>16,204.2</text:p>
          </table:table-cell>
          <table:table-cell office:value-type="float" office:value="16204.2" table:style-name="ce20">
            <text:p>16,204.2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5">
          <table:table-cell office:value-type="string" table:style-name="ce19">
            <text:p>Yorkshire and The Humber</text:p>
          </table:table-cell>
          <table:table-cell office:value-type="float" office:value="9697.2999999999993" table:style-name="ce41">
            <text:p>9,697.3</text:p>
          </table:table-cell>
          <table:table-cell office:value-type="float" office:value="9697.2999999999993" table:style-name="ce20">
            <text:p>9,697.3</text:p>
          </table:table-cell>
          <table:table-cell office:value-type="float" office:value="0" table:style-name="ce38">
            <text:p>0.0</text:p>
          </table:table-cell>
          <table:table-cell office:value-type="float" office:value="7122.2" table:style-name="ce41">
            <text:p>7,122.2</text:p>
          </table:table-cell>
          <table:table-cell office:value-type="float" office:value="7122.2" table:style-name="ce20">
            <text:p>7,122.2</text:p>
          </table:table-cell>
          <table:table-cell office:value-type="float" office:value="0" table:style-name="ce38">
            <text:p>0.0</text:p>
          </table:table-cell>
          <table:table-cell office:value-type="float" office:value="16744.3" table:style-name="ce41">
            <text:p>16,744.3</text:p>
          </table:table-cell>
          <table:table-cell office:value-type="float" office:value="16744.099999999999" table:style-name="ce20">
            <text:p>16,744.1</text:p>
          </table:table-cell>
          <table:table-cell office:value-type="float" office:value="0.2" table:style-name="ce38">
            <text:p>0.2</text:p>
          </table:table-cell>
          <table:table-cell office:value-type="float" office:value="16322.2" table:style-name="ce41">
            <text:p>16,322.2</text:p>
          </table:table-cell>
          <table:table-cell office:value-type="float" office:value="16322.2" table:style-name="ce20">
            <text:p>16,322.2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3"/>
          <table:table-cell table:style-name="ce41"/>
          <table:table-cell table:style-name="ce20"/>
          <table:table-cell table:style-name="ce38"/>
          <table:table-cell table:style-name="ce41"/>
          <table:table-cell table:style-name="ce20"/>
          <table:table-cell table:style-name="ce38"/>
          <table:table-cell table:style-name="ce41"/>
          <table:table-cell table:style-name="ce20"/>
          <table:table-cell table:style-name="ce38"/>
          <table:table-cell table:style-name="ce41"/>
          <table:table-cell table:style-name="ce20"/>
          <table:table-cell table:style-name="ce38"/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East Midlands</text:p>
          </table:table-cell>
          <table:table-cell office:value-type="float" office:value="10712.5" table:style-name="ce41">
            <text:p>10,712.5</text:p>
          </table:table-cell>
          <table:table-cell office:value-type="float" office:value="10712.5" table:style-name="ce20">
            <text:p>10,712.5</text:p>
          </table:table-cell>
          <table:table-cell office:value-type="float" office:value="0" table:style-name="ce38">
            <text:p>0.0</text:p>
          </table:table-cell>
          <table:table-cell office:value-type="float" office:value="9836.7999999999993" table:style-name="ce41">
            <text:p>9,836.8</text:p>
          </table:table-cell>
          <table:table-cell office:value-type="float" office:value="9836.7999999999993" table:style-name="ce20">
            <text:p>9,836.8</text:p>
          </table:table-cell>
          <table:table-cell office:value-type="float" office:value="0" table:style-name="ce38">
            <text:p>0.0</text:p>
          </table:table-cell>
          <table:table-cell office:value-type="float" office:value="14963.9" table:style-name="ce41">
            <text:p>14,963.9</text:p>
          </table:table-cell>
          <table:table-cell office:value-type="float" office:value="14963.9" table:style-name="ce20">
            <text:p>14,963.9</text:p>
          </table:table-cell>
          <table:table-cell office:value-type="float" office:value="0.1" table:style-name="ce38">
            <text:p>0.1</text:p>
          </table:table-cell>
          <table:table-cell office:value-type="float" office:value="11382.6" table:style-name="ce41">
            <text:p>11,382.6</text:p>
          </table:table-cell>
          <table:table-cell office:value-type="float" office:value="11382.6" table:style-name="ce20">
            <text:p>11,382.6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West Midlands</text:p>
          </table:table-cell>
          <table:table-cell office:value-type="float" office:value="14695" table:style-name="ce41">
            <text:p>14,695.0</text:p>
          </table:table-cell>
          <table:table-cell office:value-type="float" office:value="14695" table:style-name="ce20">
            <text:p>14,695.0</text:p>
          </table:table-cell>
          <table:table-cell office:value-type="float" office:value="0" table:style-name="ce38">
            <text:p>0.0</text:p>
          </table:table-cell>
          <table:table-cell office:value-type="float" office:value="18763.5" table:style-name="ce41">
            <text:p>18,763.5</text:p>
          </table:table-cell>
          <table:table-cell office:value-type="float" office:value="18763.5" table:style-name="ce20">
            <text:p>18,763.5</text:p>
          </table:table-cell>
          <table:table-cell office:value-type="float" office:value="0" table:style-name="ce38">
            <text:p>0.0</text:p>
          </table:table-cell>
          <table:table-cell office:value-type="float" office:value="22718.3" table:style-name="ce41">
            <text:p>22,718.3</text:p>
          </table:table-cell>
          <table:table-cell office:value-type="float" office:value="22718.1" table:style-name="ce20">
            <text:p>22,718.1</text:p>
          </table:table-cell>
          <table:table-cell office:value-type="float" office:value="0.2" table:style-name="ce38">
            <text:p>0.2</text:p>
          </table:table-cell>
          <table:table-cell office:value-type="float" office:value="13951.3" table:style-name="ce41">
            <text:p>13,951.3</text:p>
          </table:table-cell>
          <table:table-cell office:value-type="float" office:value="13951.3" table:style-name="ce20">
            <text:p>13,951.3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19"/>
          <table:table-cell table:style-name="ce41"/>
          <table:table-cell table:style-name="ce20"/>
          <table:table-cell table:style-name="ce38"/>
          <table:table-cell table:style-name="ce41"/>
          <table:table-cell table:style-name="ce20"/>
          <table:table-cell table:style-name="ce38"/>
          <table:table-cell table:style-name="ce41"/>
          <table:table-cell table:style-name="ce20"/>
          <table:table-cell table:style-name="ce38"/>
          <table:table-cell table:style-name="ce41"/>
          <table:table-cell table:style-name="ce20"/>
          <table:table-cell table:style-name="ce38"/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East</text:p>
          </table:table-cell>
          <table:table-cell office:value-type="float" office:value="15246.9" table:style-name="ce41">
            <text:p>15,246.9</text:p>
          </table:table-cell>
          <table:table-cell office:value-type="float" office:value="15248.5" table:style-name="ce20">
            <text:p>15,248.5</text:p>
          </table:table-cell>
          <table:table-cell office:value-type="float" office:value="-1.6" table:style-name="ce38">
            <text:p>-1.6</text:p>
          </table:table-cell>
          <table:table-cell office:value-type="float" office:value="13701.8" table:style-name="ce41">
            <text:p>13,701.8</text:p>
          </table:table-cell>
          <table:table-cell office:value-type="float" office:value="13701.8" table:style-name="ce20">
            <text:p>13,701.8</text:p>
          </table:table-cell>
          <table:table-cell office:value-type="float" office:value="0" table:style-name="ce38">
            <text:p>0.0</text:p>
          </table:table-cell>
          <table:table-cell office:value-type="float" office:value="31398.2" table:style-name="ce41">
            <text:p>31,398.2</text:p>
          </table:table-cell>
          <table:table-cell office:value-type="float" office:value="31397.9" table:style-name="ce20">
            <text:p>31,397.9</text:p>
          </table:table-cell>
          <table:table-cell office:value-type="float" office:value="0.3" table:style-name="ce38">
            <text:p>0.3</text:p>
          </table:table-cell>
          <table:table-cell office:value-type="float" office:value="16564.3" table:style-name="ce41">
            <text:p>16,564.3</text:p>
          </table:table-cell>
          <table:table-cell office:value-type="float" office:value="16564.3" table:style-name="ce20">
            <text:p>16,564.3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London</text:p>
          </table:table-cell>
          <table:table-cell office:value-type="float" office:value="15161.6" table:style-name="ce41">
            <text:p>15,161.6</text:p>
          </table:table-cell>
          <table:table-cell office:value-type="float" office:value="15180.9" table:style-name="ce20">
            <text:p>15,180.9</text:p>
          </table:table-cell>
          <table:table-cell office:value-type="float" office:value="-19.2" table:style-name="ce38">
            <text:p>-19.2</text:p>
          </table:table-cell>
          <table:table-cell office:value-type="float" office:value="21030.799999999999" table:style-name="ce41">
            <text:p>21,030.8</text:p>
          </table:table-cell>
          <table:table-cell office:value-type="float" office:value="21030.799999999999" table:style-name="ce20">
            <text:p>21,030.8</text:p>
          </table:table-cell>
          <table:table-cell office:value-type="float" office:value="0" table:style-name="ce38">
            <text:p>0.0</text:p>
          </table:table-cell>
          <table:table-cell office:value-type="float" office:value="29519.5" table:style-name="ce41">
            <text:p>29,519.5</text:p>
          </table:table-cell>
          <table:table-cell office:value-type="float" office:value="29511.3" table:style-name="ce20">
            <text:p>29,511.3</text:p>
          </table:table-cell>
          <table:table-cell office:value-type="float" office:value="8.1999999999999993" table:style-name="ce38">
            <text:p>8.2</text:p>
          </table:table-cell>
          <table:table-cell office:value-type="float" office:value="32732.1" table:style-name="ce41">
            <text:p>32,732.1</text:p>
          </table:table-cell>
          <table:table-cell office:value-type="float" office:value="32732.1" table:style-name="ce20">
            <text:p>32,732.1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South East</text:p>
          </table:table-cell>
          <table:table-cell office:value-type="float" office:value="22399.7" table:style-name="ce41">
            <text:p>22,399.7</text:p>
          </table:table-cell>
          <table:table-cell office:value-type="float" office:value="22399.7" table:style-name="ce20">
            <text:p>22,399.7</text:p>
          </table:table-cell>
          <table:table-cell office:value-type="float" office:value="0" table:style-name="ce38">
            <text:p>0.0</text:p>
          </table:table-cell>
          <table:table-cell office:value-type="float" office:value="22920.2" table:style-name="ce41">
            <text:p>22,920.2</text:p>
          </table:table-cell>
          <table:table-cell office:value-type="float" office:value="22920.2" table:style-name="ce20">
            <text:p>22,920.2</text:p>
          </table:table-cell>
          <table:table-cell office:value-type="float" office:value="0" table:style-name="ce38">
            <text:p>0.0</text:p>
          </table:table-cell>
          <table:table-cell office:value-type="float" office:value="58064.4" table:style-name="ce41">
            <text:p>58,064.4</text:p>
          </table:table-cell>
          <table:table-cell office:value-type="float" office:value="58051.8" table:style-name="ce20">
            <text:p>58,051.8</text:p>
          </table:table-cell>
          <table:table-cell office:value-type="float" office:value="12.6" table:style-name="ce38">
            <text:p>12.6</text:p>
          </table:table-cell>
          <table:table-cell office:value-type="float" office:value="34164.300000000003" table:style-name="ce41">
            <text:p>34,164.3</text:p>
          </table:table-cell>
          <table:table-cell office:value-type="float" office:value="34164.300000000003" table:style-name="ce20">
            <text:p>34,164.3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South West</text:p>
          </table:table-cell>
          <table:table-cell office:value-type="float" office:value="9254.2999999999993" table:style-name="ce41">
            <text:p>9,254.3</text:p>
          </table:table-cell>
          <table:table-cell office:value-type="float" office:value="9254.2999999999993" table:style-name="ce20">
            <text:p>9,254.3</text:p>
          </table:table-cell>
          <table:table-cell office:value-type="float" office:value="0" table:style-name="ce38">
            <text:p>0.0</text:p>
          </table:table-cell>
          <table:table-cell office:value-type="float" office:value="11171.1" table:style-name="ce41">
            <text:p>11,171.1</text:p>
          </table:table-cell>
          <table:table-cell office:value-type="float" office:value="11171.1" table:style-name="ce20">
            <text:p>11,171.1</text:p>
          </table:table-cell>
          <table:table-cell office:value-type="float" office:value="0" table:style-name="ce38">
            <text:p>0.0</text:p>
          </table:table-cell>
          <table:table-cell office:value-type="float" office:value="10946.7" table:style-name="ce41">
            <text:p>10,946.7</text:p>
          </table:table-cell>
          <table:table-cell office:value-type="float" office:value="10946.6" table:style-name="ce20">
            <text:p>10,946.6</text:p>
          </table:table-cell>
          <table:table-cell office:value-type="float" office:value="0" table:style-name="ce38">
            <text:p>0.0</text:p>
          </table:table-cell>
          <table:table-cell office:value-type="float" office:value="13842.7" table:style-name="ce41">
            <text:p>13,842.7</text:p>
          </table:table-cell>
          <table:table-cell office:value-type="float" office:value="13842.7" table:style-name="ce20">
            <text:p>13,842.7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ce13"/>
          <table:table-cell table:style-name="ce38"/>
          <table:table-cell table:style-name="ce42"/>
          <table:table-cell table:style-name="ce13"/>
          <table:table-cell table:style-name="ce38"/>
          <table:table-cell table:style-name="ce42"/>
          <table:table-cell table:style-name="ce13"/>
          <table:table-cell table:style-name="ce38"/>
          <table:table-cell table:style-name="ce42"/>
          <table:table-cell table:style-name="ce13"/>
          <table:table-cell table:style-name="ce38"/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22">
            <text:p>England</text:p>
          </table:table-cell>
          <table:table-cell office:value-type="float" office:value="118943.5" table:style-name="ce42">
            <text:p>118,943.5</text:p>
          </table:table-cell>
          <table:table-cell office:value-type="float" office:value="118966.5" table:style-name="ce13">
            <text:p>118,966.5</text:p>
          </table:table-cell>
          <table:table-cell office:value-type="float" office:value="-23" table:style-name="ce38">
            <text:p>-23.0</text:p>
          </table:table-cell>
          <table:table-cell office:value-type="float" office:value="124384" table:style-name="ce42">
            <text:p>124,384.0</text:p>
          </table:table-cell>
          <table:table-cell office:value-type="float" office:value="124384" table:style-name="ce13">
            <text:p>124,384.0</text:p>
          </table:table-cell>
          <table:table-cell office:value-type="float" office:value="0" table:style-name="ce38">
            <text:p>0.0</text:p>
          </table:table-cell>
          <table:table-cell office:value-type="float" office:value="212859.5" table:style-name="ce42">
            <text:p>212,859.5</text:p>
          </table:table-cell>
          <table:table-cell office:value-type="float" office:value="212837.3" table:style-name="ce13">
            <text:p>212,837.3</text:p>
          </table:table-cell>
          <table:table-cell office:value-type="float" office:value="22.1" table:style-name="ce38">
            <text:p>22.1</text:p>
          </table:table-cell>
          <table:table-cell office:value-type="float" office:value="160457.20000000001" table:style-name="ce42">
            <text:p>160,457.2</text:p>
          </table:table-cell>
          <table:table-cell office:value-type="float" office:value="160457.20000000001" table:style-name="ce13">
            <text:p>160,457.2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Wales</text:p>
          </table:table-cell>
          <table:table-cell office:value-type="float" office:value="9962.7000000000007" table:style-name="ce41">
            <text:p>9,962.7</text:p>
          </table:table-cell>
          <table:table-cell office:value-type="float" office:value="9962.7000000000007" table:style-name="ce20">
            <text:p>9,962.7</text:p>
          </table:table-cell>
          <table:table-cell office:value-type="float" office:value="0" table:style-name="ce38">
            <text:p>0.0</text:p>
          </table:table-cell>
          <table:table-cell office:value-type="float" office:value="6516.3" table:style-name="ce41">
            <text:p>6,516.3</text:p>
          </table:table-cell>
          <table:table-cell office:value-type="float" office:value="6516.3" table:style-name="ce20">
            <text:p>6,516.3</text:p>
          </table:table-cell>
          <table:table-cell office:value-type="float" office:value="0" table:style-name="ce38">
            <text:p>0.0</text:p>
          </table:table-cell>
          <table:table-cell office:value-type="float" office:value="7387.6" table:style-name="ce41">
            <text:p>7,387.6</text:p>
          </table:table-cell>
          <table:table-cell office:value-type="float" office:value="7387.5" table:style-name="ce20">
            <text:p>7,387.5</text:p>
          </table:table-cell>
          <table:table-cell office:value-type="float" office:value="0.1" table:style-name="ce38">
            <text:p>0.1</text:p>
          </table:table-cell>
          <table:table-cell office:value-type="float" office:value="10225.200000000001" table:style-name="ce41">
            <text:p>10,225.2</text:p>
          </table:table-cell>
          <table:table-cell office:value-type="float" office:value="10225.200000000001" table:style-name="ce20">
            <text:p>10,225.2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Scotland</text:p>
          </table:table-cell>
          <table:table-cell office:value-type="float" office:value="13937.2" table:style-name="ce41">
            <text:p>13,937.2</text:p>
          </table:table-cell>
          <table:table-cell office:value-type="float" office:value="13987.5" table:style-name="ce20">
            <text:p>13,987.5</text:p>
          </table:table-cell>
          <table:table-cell office:value-type="float" office:value="-50.3" table:style-name="ce38">
            <text:p>-50.3</text:p>
          </table:table-cell>
          <table:table-cell office:value-type="float" office:value="14674.1" table:style-name="ce41">
            <text:p>14,674.1</text:p>
          </table:table-cell>
          <table:table-cell office:value-type="float" office:value="14674.1" table:style-name="ce20">
            <text:p>14,674.1</text:p>
          </table:table-cell>
          <table:table-cell office:value-type="float" office:value="0" table:style-name="ce38">
            <text:p>0.0</text:p>
          </table:table-cell>
          <table:table-cell office:value-type="float" office:value="9100.7000000000007" table:style-name="ce41">
            <text:p>9,100.7</text:p>
          </table:table-cell>
          <table:table-cell office:value-type="float" office:value="9100.2999999999993" table:style-name="ce20">
            <text:p>9,100.3</text:p>
          </table:table-cell>
          <table:table-cell office:value-type="float" office:value="0.3" table:style-name="ce38">
            <text:p>0.3</text:p>
          </table:table-cell>
          <table:table-cell office:value-type="float" office:value="15116.8" table:style-name="ce41">
            <text:p>15,116.8</text:p>
          </table:table-cell>
          <table:table-cell office:value-type="float" office:value="15116.8" table:style-name="ce20">
            <text:p>15,116.8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Northern Ireland</text:p>
          </table:table-cell>
          <table:table-cell office:value-type="float" office:value="4958.5" table:style-name="ce41">
            <text:p>4,958.5</text:p>
          </table:table-cell>
          <table:table-cell office:value-type="float" office:value="4963.6000000000004" table:style-name="ce20">
            <text:p>4,963.6</text:p>
          </table:table-cell>
          <table:table-cell office:value-type="float" office:value="-5.0999999999999996" table:style-name="ce38">
            <text:p>-5.1</text:p>
          </table:table-cell>
          <table:table-cell office:value-type="float" office:value="3735.8" table:style-name="ce41">
            <text:p>3,735.8</text:p>
          </table:table-cell>
          <table:table-cell office:value-type="float" office:value="3735.8" table:style-name="ce20">
            <text:p>3,735.8</text:p>
          </table:table-cell>
          <table:table-cell office:value-type="float" office:value="0" table:style-name="ce38">
            <text:p>0.0</text:p>
          </table:table-cell>
          <table:table-cell office:value-type="float" office:value="4796.8999999999996" table:style-name="ce41">
            <text:p>4,796.9</text:p>
          </table:table-cell>
          <table:table-cell office:value-type="float" office:value="4796.8" table:style-name="ce20">
            <text:p>4,796.8</text:p>
          </table:table-cell>
          <table:table-cell office:value-type="float" office:value="0.1" table:style-name="ce38">
            <text:p>0.1</text:p>
          </table:table-cell>
          <table:table-cell office:value-type="float" office:value="2641.3" table:style-name="ce41">
            <text:p>2,641.3</text:p>
          </table:table-cell>
          <table:table-cell office:value-type="float" office:value="2641.3" table:style-name="ce20">
            <text:p>2,641.3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19">
            <text:p>Unallocated - Known</text:p>
          </table:table-cell>
          <table:table-cell office:value-type="float" office:value="14339.7" table:style-name="ce41">
            <text:p>14,339.7</text:p>
          </table:table-cell>
          <table:table-cell office:value-type="float" office:value="14339.7" table:style-name="ce20">
            <text:p>14,339.7</text:p>
          </table:table-cell>
          <table:table-cell office:value-type="float" office:value="0" table:style-name="ce38">
            <text:p>0.0</text:p>
          </table:table-cell>
          <table:table-cell office:value-type="float" office:value="6453.6" table:style-name="ce41">
            <text:p>6,453.6</text:p>
          </table:table-cell>
          <table:table-cell office:value-type="float" office:value="6453.6" table:style-name="ce20">
            <text:p>6,453.6</text:p>
          </table:table-cell>
          <table:table-cell office:value-type="float" office:value="0" table:style-name="ce38">
            <text:p>0.0</text:p>
          </table:table-cell>
          <table:table-cell office:value-type="float" office:value="21484.9" table:style-name="ce41">
            <text:p>21,484.9</text:p>
          </table:table-cell>
          <table:table-cell office:value-type="float" office:value="21484.9" table:style-name="ce20">
            <text:p>21,484.9</text:p>
          </table:table-cell>
          <table:table-cell office:value-type="float" office:value="0" table:style-name="ce38">
            <text:p>0.0</text:p>
          </table:table-cell>
          <table:table-cell office:value-type="float" office:value="12895" table:style-name="ce41">
            <text:p>12,895.0</text:p>
          </table:table-cell>
          <table:table-cell office:value-type="float" office:value="12895" table:style-name="ce20">
            <text:p>12,895.0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5">
          <table:table-cell office:value-type="string" table:style-name="ce19">
            <text:p>Unallocated - Unknown</text:p>
          </table:table-cell>
          <table:table-cell office:value-type="float" office:value="51.1" table:style-name="ce41">
            <text:p>51.1</text:p>
          </table:table-cell>
          <table:table-cell office:value-type="float" office:value="51.1" table:style-name="ce20">
            <text:p>51.1</text:p>
          </table:table-cell>
          <table:table-cell office:value-type="float" office:value="0" table:style-name="ce38">
            <text:p>0.0</text:p>
          </table:table-cell>
          <table:table-cell office:value-type="float" office:value="10345.4" table:style-name="ce41">
            <text:p>10,345.4</text:p>
          </table:table-cell>
          <table:table-cell office:value-type="float" office:value="10345.4" table:style-name="ce20">
            <text:p>10,345.4</text:p>
          </table:table-cell>
          <table:table-cell office:value-type="float" office:value="0" table:style-name="ce38">
            <text:p>0.0</text:p>
          </table:table-cell>
          <table:table-cell office:value-type="float" office:value="602.1" table:style-name="ce41">
            <text:p>602.1</text:p>
          </table:table-cell>
          <table:table-cell office:value-type="float" office:value="600.9" table:style-name="ce20">
            <text:p>600.9</text:p>
          </table:table-cell>
          <table:table-cell office:value-type="float" office:value="1.2" table:style-name="ce38">
            <text:p>1.2</text:p>
          </table:table-cell>
          <table:table-cell office:value-type="float" office:value="10840.6" table:style-name="ce41">
            <text:p>10,840.6</text:p>
          </table:table-cell>
          <table:table-cell office:value-type="float" office:value="10840.6" table:style-name="ce20">
            <text:p>10,840.6</text:p>
          </table:table-cell>
          <table:table-cell office:value-type="float" office:value="0" table:style-name="ce38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style-name="ro2">
          <table:table-cell office:value-type="string" table:style-name="ce23">
            <text:p>United Kingdom</text:p>
          </table:table-cell>
          <table:table-cell office:value-type="float" office:value="162192.6" table:style-name="ce43">
            <text:p>162,192.6</text:p>
          </table:table-cell>
          <table:table-cell office:value-type="float" office:value="162271" table:style-name="ce24">
            <text:p>162,271.0</text:p>
          </table:table-cell>
          <table:table-cell office:value-type="float" office:value="-78.400000000000006" table:style-name="ce28">
            <text:p>-78.4</text:p>
          </table:table-cell>
          <table:table-cell office:value-type="float" office:value="166109.1" table:style-name="ce43">
            <text:p>166,109.1</text:p>
          </table:table-cell>
          <table:table-cell office:value-type="float" office:value="166109.1" table:style-name="ce24">
            <text:p>166,109.1</text:p>
          </table:table-cell>
          <table:table-cell office:value-type="float" office:value="0" table:style-name="ce28">
            <text:p>0.0</text:p>
          </table:table-cell>
          <table:table-cell office:value-type="float" office:value="256231.6" table:style-name="ce43">
            <text:p>256,231.6</text:p>
          </table:table-cell>
          <table:table-cell office:value-type="float" office:value="256207.8" table:style-name="ce24">
            <text:p>256,207.8</text:p>
          </table:table-cell>
          <table:table-cell office:value-type="float" office:value="23.9" table:style-name="ce44">
            <text:p>23.9</text:p>
          </table:table-cell>
          <table:table-cell office:value-type="float" office:value="212176.2" table:style-name="ce45">
            <text:p>212,176.2</text:p>
          </table:table-cell>
          <table:table-cell office:value-type="float" office:value="212176.2" table:style-name="ce26">
            <text:p>212,176.2</text:p>
          </table:table-cell>
          <table:table-cell office:value-type="float" office:value="0" table:style-name="ce44">
            <text:p>0.0</text:p>
          </table:table-cell>
          <table:table-cell table:style-name="ce4"/>
          <table:table-cell table:number-columns-repeated="15" table:style-name="ce18"/>
          <table:table-cell table:number-columns-repeated="16355"/>
        </table:table-row>
        <table:table-row table:number-rows-repeated="32" table:style-name="ro2">
          <table:table-cell table:number-columns-repeated="16384"/>
        </table:table-row>
        <table:table-row table:number-rows-repeated="5" table:style-name="ro2">
          <table:table-cell table:number-columns-repeated="3"/>
          <table:table-cell office:value-type="float" office:value="0" table:style-name="ce12">
            <text:p>0.0</text:p>
          </table:table-cell>
          <table:table-cell table:number-columns-repeated="16380"/>
        </table:table-row>
        <table:table-row table:number-rows-repeated="11" table:style-name="ro2">
          <table:table-cell table:style-name="ce4"/>
          <table:table-cell table:number-columns-repeated="2" table:style-name="ce12"/>
          <table:table-cell office:value-type="float" office:value="0" table:style-name="ce12">
            <text:p>0.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29"/>
          <table:table-cell table:number-columns-repeated="12" table:style-name="ce12"/>
          <table:table-cell table:number-columns-repeated="16371"/>
        </table:table-row>
        <table:table-row table:number-rows-repeated="75" table:style-name="ro2">
          <table:table-cell table:style-name="ce29"/>
          <table:table-cell table:number-columns-repeated="16383"/>
        </table:table-row>
        <table:table-row table:number-rows-repeated="1048325" table:style-name="ro2">
          <table:table-cell table:number-columns-repeated="16384"/>
        </table:table-row>
        <table:named-expressions>
          <table:named-expression table:name="IDX" table:expression="of:=[Data.#REF!]" table:base-cell-address="No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Summary of Corrections to Regional Trade in Goods Statistics made in September 2019</dc:title>
    <meta:keyword>Summary Corrections</meta:keyword>
    <meta:keyword> Regional Trade</meta:keyword>
    <meta:keyword> Goods Statistics</meta:keyword>
    <meta:keyword> September 2019</meta:keyword>
    <meta:initial-creator>HM Revenue &amp; Customs</meta:initial-creator>
    <dc:creator>Khalid Malik (BSD&amp;D)</dc:creator>
    <meta:creation-date>2019-07-19T17:57:32Z</meta:creation-date>
    <dc:date>2023-06-27T16:14:13Z</dc:date>
    <meta:print-date>2019-07-22T12:21:49Z</meta:print-date>
    <meta:user-defined meta:name="display_urn:schemas-microsoft-com:office:office#Editor">Bev Watts</meta:user-defined>
    <meta:user-defined meta:name="xd_Signature"/>
    <meta:user-defined meta:name="Order">27900.0000000000</meta:user-defined>
    <meta:user-defined meta:name="TemplateUrl"/>
    <meta:user-defined meta:name="xd_ProgID"/>
    <meta:user-defined meta:name="display_urn:schemas-microsoft-com:office:office#Author">Bev Watts</meta:user-defined>
    <meta:user-defined meta:name="_SourceUrl"/>
    <meta:user-defined meta:name="_SharedFileIndex"/>
    <meta:user-defined meta:name="MSIP_Label_f9af038e-07b4-4369-a678-c835687cb272_Enabled">true</meta:user-defined>
    <meta:user-defined meta:name="MSIP_Label_f9af038e-07b4-4369-a678-c835687cb272_SetDate">2023-06-27T16:11:3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f99d976-cee0-415a-b8c6-51f3cfdcdf32</meta:user-defined>
    <meta:user-defined meta:name="MSIP_Label_f9af038e-07b4-4369-a678-c835687cb272_ContentBits">2</meta:user-defined>
  </office:meta>
</office:document-meta>
</file>