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985" table:style-name="ce1">
            <text:p>37985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723" table:style-name="ce1">
            <text:p>35723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524" table:style-name="ce1">
            <text:p>39524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48" table:style-name="ce1">
            <text:p>3734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39880" table:style-name="ce1">
            <text:p>3988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959" table:style-name="ce1">
            <text:p>39959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903" table:style-name="ce1">
            <text:p>3990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26" table:style-name="ce1">
            <text:p>41626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166" table:style-name="ce1">
            <text:p>4116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51" table:style-name="ce1">
            <text:p>45051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813" table:style-name="ce1">
            <text:p>44813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6" table:style-name="ce1">
            <text:p>45766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428" table:style-name="ce1">
            <text:p>39428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356" table:style-name="ce1">
            <text:p>433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80" table:style-name="ce1">
            <text:p>44480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33" table:style-name="ce1">
            <text:p>46933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229" table:style-name="ce1">
            <text:p>48229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472" table:style-name="ce1">
            <text:p>4147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7" table:style-name="ce1">
            <text:p>40347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55" table:style-name="ce1">
            <text:p>40155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58" table:style-name="ce1">
            <text:p>48758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74" table:style-name="ce1">
            <text:p>444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53" table:style-name="ce1">
            <text:p>4495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6136" table:style-name="ce1">
            <text:p>3613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638" table:style-name="ce1">
            <text:p>30638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3" table:style-name="ce1">
            <text:p>20303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0" table:style-name="ce1">
            <text:p>1873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47" table:style-name="ce1">
            <text:p>1724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47" table:style-name="ce1">
            <text:p>19047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7" table:style-name="ce1">
            <text:p>2449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28" table:style-name="ce1">
            <text:p>2532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657" table:style-name="ce1">
            <text:p>276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34" table:style-name="ce1">
            <text:p>3083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4" table:style-name="ce1">
            <text:p>2735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58" table:style-name="ce1">
            <text:p>2405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879" table:style-name="ce1">
            <text:p>2787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83" table:style-name="ce1">
            <text:p>2868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3" table:style-name="ce1">
            <text:p>2765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587" table:style-name="ce1">
            <text:p>285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45" table:style-name="ce1">
            <text:p>2484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40" table:style-name="ce1">
            <text:p>2294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33" table:style-name="ce1">
            <text:p>2613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24" table:style-name="ce1">
            <text:p>2692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8016" table:style-name="ce1">
            <text:p>2801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277" table:style-name="ce1">
            <text:p>3127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07" table:style-name="ce1">
            <text:p>3270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876" table:style-name="ce1">
            <text:p>32876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890" table:style-name="ce1">
            <text:p>37890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564" table:style-name="ce1">
            <text:p>3656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520" table:style-name="ce1">
            <text:p>3452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72" table:style-name="ce1">
            <text:p>3107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908" table:style-name="ce1">
            <text:p>4090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116" table:style-name="ce1">
            <text:p>3511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350" table:style-name="ce1">
            <text:p>35350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36" table:style-name="ce1">
            <text:p>36936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680" table:style-name="ce1">
            <text:p>36680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543" table:style-name="ce1">
            <text:p>3854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471" table:style-name="ce1">
            <text:p>3947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423" table:style-name="ce1">
            <text:p>4042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312" table:style-name="ce1">
            <text:p>4131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763" table:style-name="ce1">
            <text:p>41763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364" table:style-name="ce1">
            <text:p>3836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3074" table:style-name="ce1">
            <text:p>4307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866" table:style-name="ce1">
            <text:p>41866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346" table:style-name="ce1">
            <text:p>4034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3831" table:style-name="ce1">
            <text:p>4383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26" table:style-name="ce1">
            <text:p>42426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9202" table:style-name="ce1">
            <text:p>3920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600" table:style-name="ce1">
            <text:p>38600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39616" table:style-name="ce1">
            <text:p>3961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008" table:style-name="ce1">
            <text:p>3500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880" table:style-name="ce1">
            <text:p>16880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6795" table:style-name="ce1">
            <text:p>367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261" table:style-name="ce1">
            <text:p>4326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7188" table:style-name="ce1">
            <text:p>4718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929" table:style-name="ce1">
            <text:p>44929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3290" table:style-name="ce1">
            <text:p>43290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2407" table:style-name="ce1">
            <text:p>4240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2845" table:style-name="ce1">
            <text:p>428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2041" table:style-name="ce1">
            <text:p>5204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3029" table:style-name="ce1">
            <text:p>4302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8955" table:style-name="ce1">
            <text:p>38955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808" table:style-name="ce1">
            <text:p>37808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77" table:style-name="ce1">
            <text:p>33777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88" table:style-name="ce1">
            <text:p>3388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48" table:style-name="ce1">
            <text:p>33548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09" table:style-name="ce1">
            <text:p>35309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160" table:style-name="ce1">
            <text:p>3516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259" table:style-name="ce1">
            <text:p>35259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2" table:style-name="ce1">
            <text:p>3831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113" table:style-name="ce1">
            <text:p>35113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83" table:style-name="ce1">
            <text:p>38483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652" table:style-name="ce1">
            <text:p>41652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23" table:style-name="ce1">
            <text:p>38523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71" table:style-name="ce1">
            <text:p>3727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91" table:style-name="ce1">
            <text:p>39791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044" table:style-name="ce1">
            <text:p>40044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021" table:style-name="ce1">
            <text:p>42021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56" table:style-name="ce1">
            <text:p>4135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22" table:style-name="ce1">
            <text:p>420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900" table:style-name="ce1">
            <text:p>37900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440" table:style-name="ce1">
            <text:p>4844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4" table:style-name="ce1">
            <text:p>423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261" table:style-name="ce1">
            <text:p>4426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032" table:style-name="ce1">
            <text:p>4103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29" table:style-name="ce1">
            <text:p>3762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5985" table:style-name="ce1">
            <text:p>3598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270" table:style-name="ce1">
            <text:p>3427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868" table:style-name="ce1">
            <text:p>3286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61" table:style-name="ce1">
            <text:p>310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39" table:style-name="ce1">
            <text:p>3203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758" table:style-name="ce1">
            <text:p>2975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189" table:style-name="ce1">
            <text:p>27189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05" table:style-name="ce1">
            <text:p>2730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879" table:style-name="ce1">
            <text:p>26879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586" table:style-name="ce1">
            <text:p>25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090" table:style-name="ce1">
            <text:p>28090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39" table:style-name="ce1">
            <text:p>287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387" table:style-name="ce1">
            <text:p>2738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031" table:style-name="ce1">
            <text:p>2903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318" table:style-name="ce1">
            <text:p>32318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10" table:style-name="ce1">
            <text:p>2871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98" table:style-name="ce1">
            <text:p>2709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7080" table:style-name="ce1">
            <text:p>2708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46" table:style-name="ce1">
            <text:p>2514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55" table:style-name="ce1">
            <text:p>2745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587" table:style-name="ce1">
            <text:p>2858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53" table:style-name="ce1">
            <text:p>2805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09" table:style-name="ce1">
            <text:p>2840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46" table:style-name="ce1">
            <text:p>2914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56" table:style-name="ce1">
            <text:p>3035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709" table:style-name="ce1">
            <text:p>29709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28" table:style-name="ce1">
            <text:p>3572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21" table:style-name="ce1">
            <text:p>3572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73" table:style-name="ce1">
            <text:p>35073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454" table:style-name="ce1">
            <text:p>3545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643" table:style-name="ce1">
            <text:p>3364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33" table:style-name="ce1">
            <text:p>3473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921" table:style-name="ce1">
            <text:p>3892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558" table:style-name="ce1">
            <text:p>3455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243" table:style-name="ce1">
            <text:p>40243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76" table:style-name="ce1">
            <text:p>4037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40057" table:style-name="ce1">
            <text:p>40057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444" table:style-name="ce1">
            <text:p>4144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8782" table:style-name="ce1">
            <text:p>38782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794" table:style-name="ce1">
            <text:p>4079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557" table:style-name="ce1">
            <text:p>4155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797" table:style-name="ce1">
            <text:p>4379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2792" table:style-name="ce1">
            <text:p>4279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72" table:style-name="ce1">
            <text:p>4457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638" table:style-name="ce1">
            <text:p>4563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929" table:style-name="ce1">
            <text:p>4492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39715" table:style-name="ce1">
            <text:p>3971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072" table:style-name="ce1">
            <text:p>1607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577" table:style-name="ce1">
            <text:p>4457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883" table:style-name="ce1">
            <text:p>4688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8061" table:style-name="ce1">
            <text:p>4806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514" table:style-name="ce1">
            <text:p>42514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3133" table:style-name="ce1">
            <text:p>4313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993" table:style-name="ce1">
            <text:p>41993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3545" table:style-name="ce1">
            <text:p>435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4328" table:style-name="ce1">
            <text:p>4432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3581" table:style-name="ce1">
            <text:p>4358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5598" table:style-name="ce1">
            <text:p>45598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39967" table:style-name="ce1">
            <text:p>39967</text:p>
          </table:table-cell>
          <table:table-cell table:number-columns-repeated="16381"/>
        </table:table-row>
        <table:table-row table:number-rows-repeated="1048405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770337725413" table:style-name="ce1">
            <text:p>101.0770338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5868147681791" table:style-name="ce1">
            <text:p>102.358681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1.251967441651303" table:style-name="ce1">
            <text:p>81.25196744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8.889688357242434" table:style-name="ce1">
            <text:p>68.88968836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5139182443675" table:style-name="ce1">
            <text:p>45.6513918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14493861582048" table:style-name="ce1">
            <text:p>42.114493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79961325718403" table:style-name="ce1">
            <text:p>38.7799613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827269865539421" table:style-name="ce1">
            <text:p>42.82726987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81620722219732" table:style-name="ce1">
            <text:p>55.08162072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50128164770433" table:style-name="ce1">
            <text:p>56.95012816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186895714349951" table:style-name="ce1">
            <text:p>62.18689571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330395287134067" table:style-name="ce1">
            <text:p>69.3303952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505598776813422" table:style-name="ce1">
            <text:p>61.5055987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94527139452268" table:style-name="ce1">
            <text:p>54.0945271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686063767594547" table:style-name="ce1">
            <text:p>62.6860637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493861582047941" table:style-name="ce1">
            <text:p>64.4938615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77901695372583" table:style-name="ce1">
            <text:p>62.177901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278005126590827" table:style-name="ce1">
            <text:p>64.27800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64100373251787" table:style-name="ce1">
            <text:p>55.8641003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80698835274539" table:style-name="ce1">
            <text:p>51.5806988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60174483968157" table:style-name="ce1">
            <text:p>58.7601744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3874173674506" table:style-name="ce1">
            <text:p>60.5387417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994108917569811" table:style-name="ce1">
            <text:p>62.99410892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3264828888789" table:style-name="ce1">
            <text:p>70.3264828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4184467329226" table:style-name="ce1">
            <text:p>73.5418446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3.921841975086565" table:style-name="ce1">
            <text:p>73.9218419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195844763232458" table:style-name="ce1">
            <text:p>85.1958447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2.214327472230963" table:style-name="ce1">
            <text:p>82.2143274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618383774789763" table:style-name="ce1">
            <text:p>77.61838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865539416288172" table:style-name="ce1">
            <text:p>69.8655394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981832081665686" table:style-name="ce1">
            <text:p>91.9818320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958492602419398" table:style-name="ce1">
            <text:p>78.958492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484642712596127" table:style-name="ce1">
            <text:p>79.4846427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50771237127307" table:style-name="ce1">
            <text:p>83.0507712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2.475154022574998" table:style-name="ce1">
            <text:p>82.4751540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664118361289738" table:style-name="ce1">
            <text:p>86.6641183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8.750730764041904" table:style-name="ce1">
            <text:p>88.75073076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891307280658367" table:style-name="ce1">
            <text:p>90.8913072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890227998381079" table:style-name="ce1">
            <text:p>92.89022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3.904303638080677" table:style-name="ce1">
            <text:p>93.90430364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6.261636012051994" table:style-name="ce1">
            <text:p>86.2616360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852093357916985" table:style-name="ce1">
            <text:p>96.8520933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4.135899626748213" table:style-name="ce1">
            <text:p>94.1358996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90.718172415343801" table:style-name="ce1">
            <text:p>90.71817242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98.554211449386159" table:style-name="ce1">
            <text:p>98.5542114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95062283581424" table:style-name="ce1">
            <text:p>95.39506228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8.14588298781311" table:style-name="ce1">
            <text:p>88.1458829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6.792283131717411" table:style-name="ce1">
            <text:p>86.79228313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89.076763951971941" table:style-name="ce1">
            <text:p>89.0767639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8.715654090030128" table:style-name="ce1">
            <text:p>78.7156540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8.565004272159015" table:style-name="ce1">
            <text:p>78.56500427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954760084543778" table:style-name="ce1">
            <text:p>37.9547600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2.73373206817466" table:style-name="ce1">
            <text:p>82.7337320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7.272563745109494" table:style-name="ce1">
            <text:p>97.27256375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6.1024418761524" table:style-name="ce1">
            <text:p>106.102441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101.023069658677" table:style-name="ce1">
            <text:p>101.0230697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97.33777038269551" table:style-name="ce1">
            <text:p>97.33777038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5.352340693438862" table:style-name="ce1">
            <text:p>95.3523406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6.337185771461975" table:style-name="ce1">
            <text:p>96.3371857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7.01443540045869" table:style-name="ce1">
            <text:p>117.0144354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96.750910644421467" table:style-name="ce1">
            <text:p>96.7509106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7.590502315959881" table:style-name="ce1">
            <text:p>87.5905023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5.011467374196158" table:style-name="ce1">
            <text:p>85.01146737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664888846934446" table:style-name="ce1">
            <text:p>99.6648888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45320243545569" table:style-name="ce1">
            <text:p>104.453202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832963609760696" table:style-name="ce1">
            <text:p>96.8329636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02095624675502" table:style-name="ce1">
            <text:p>88.8020956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4.922358049747487" table:style-name="ce1">
            <text:p>84.922358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875064898286681" table:style-name="ce1">
            <text:p>80.875064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566432246188697" table:style-name="ce1">
            <text:p>77.566432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02024826544582" table:style-name="ce1">
            <text:p>73.302024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610043894841169" table:style-name="ce1">
            <text:p>75.6100438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70.227026006513427" table:style-name="ce1">
            <text:p>70.22702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164346061263984" table:style-name="ce1">
            <text:p>64.16434606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438098834190782" table:style-name="ce1">
            <text:p>64.4380988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432765374994112" table:style-name="ce1">
            <text:p>63.4327653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381365931939399" table:style-name="ce1">
            <text:p>60.3813659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290649926841922" table:style-name="ce1">
            <text:p>66.29064993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822249492613395" table:style-name="ce1">
            <text:p>67.8222494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631613725397656" table:style-name="ce1">
            <text:p>64.6316137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8.511351300325671" table:style-name="ce1">
            <text:p>68.5113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268466512484068" table:style-name="ce1">
            <text:p>76.2684665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753811299381695" table:style-name="ce1">
            <text:p>67.7538113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949591730778309" table:style-name="ce1">
            <text:p>63.9495917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907112852220713" table:style-name="ce1">
            <text:p>63.90711285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342993344975689" table:style-name="ce1">
            <text:p>59.3429933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79208948883749" table:style-name="ce1">
            <text:p>64.7920894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463538962571391" table:style-name="ce1">
            <text:p>67.4635389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203332232029084" table:style-name="ce1">
            <text:p>66.2033322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043470052390617" table:style-name="ce1">
            <text:p>67.043470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782744135554822" table:style-name="ce1">
            <text:p>68.7827441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38268749705006" table:style-name="ce1">
            <text:p>71.6382687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0.111389059328829" table:style-name="ce1">
            <text:p>70.1113890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315854061452782" table:style-name="ce1">
            <text:p>84.31585406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299334497569262" table:style-name="ce1">
            <text:p>84.299334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70094869495452" table:style-name="ce1">
            <text:p>82.77009487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669231132298108" table:style-name="ce1">
            <text:p>83.66923113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395383961863402" table:style-name="ce1">
            <text:p>79.3953839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1.967716052296225" table:style-name="ce1">
            <text:p>81.96771605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851135130032574" table:style-name="ce1">
            <text:p>91.8511351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55472695520838" table:style-name="ce1">
            <text:p>81.5547269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4.97097276631898" table:style-name="ce1">
            <text:p>94.97097277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84844480105718" table:style-name="ce1">
            <text:p>95.28484448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532024354557038" table:style-name="ce1">
            <text:p>94.53202435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805257941190348" table:style-name="ce1">
            <text:p>97.8052579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1.523103790059949" table:style-name="ce1">
            <text:p>91.5231037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271298437721242" table:style-name="ce1">
            <text:p>96.2712984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8.071930901024217" table:style-name="ce1">
            <text:p>98.0719309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3.3581913437485" table:style-name="ce1">
            <text:p>103.358191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0.9864539576155" table:style-name="ce1">
            <text:p>100.98645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18714305942321" table:style-name="ce1">
            <text:p>105.1871431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7028366451126" table:style-name="ce1">
            <text:p>107.702836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6.0296408174824" table:style-name="ce1">
            <text:p>106.029640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3.724925661962516" table:style-name="ce1">
            <text:p>93.7249256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28918676546942" table:style-name="ce1">
            <text:p>37.9289186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5.1989427479115" table:style-name="ce1">
            <text:p>105.198942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10.6409590786803" table:style-name="ce1">
            <text:p>110.640959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3.42096568650589" table:style-name="ce1">
            <text:p>113.4209657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3303912776703" table:style-name="ce1">
            <text:p>100.330391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1.7911927125124" table:style-name="ce1">
            <text:p>101.791192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9.100863737197344" table:style-name="ce1">
            <text:p>99.10086374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2.76348704394211" table:style-name="ce1">
            <text:p>102.76348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4.61131826119789" table:style-name="ce1">
            <text:p>104.6113183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102.8484448010573" table:style-name="ce1">
            <text:p>102.848444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7.6084391372068" table:style-name="ce1">
            <text:p>107.608439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4.31962996176901" table:style-name="ce1">
            <text:p>94.31962996</text:p>
          </table:table-cell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68" table:style-name="ce1">
            <text:p>171768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0" table:style-name="ce1">
            <text:p>178780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922" table:style-name="ce1">
            <text:p>17792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300" table:style-name="ce1">
            <text:p>174300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2706" table:style-name="ce1">
            <text:p>18270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1585" table:style-name="ce1">
            <text:p>181585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78126" table:style-name="ce1">
            <text:p>178126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3003" table:style-name="ce1">
            <text:p>17300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22" table:style-name="ce1">
            <text:p>146622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31" table:style-name="ce1">
            <text:p>15463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06" table:style-name="ce1">
            <text:p>18190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35" table:style-name="ce1">
            <text:p>18073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2" table:style-name="ce1">
            <text:p>17494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195" table:style-name="ce1">
            <text:p>17119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469" table:style-name="ce1">
            <text:p>173469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184" table:style-name="ce1">
            <text:p>17318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013" table:style-name="ce1">
            <text:p>178013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596" table:style-name="ce1">
            <text:p>174596</text:p>
          </table:table-cell>
          <table:table-cell table:number-columns-repeated="16381"/>
        </table:table-row>
        <table:table-row table:number-rows-repeated="1048411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3259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5136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391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094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557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076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618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40,65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50,403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string" table:style-name="ce1">
            <text:p>37,3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string" table:style-name="ce1">
            <text:p>53195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string" table:style-name="ce1">
            <text:p>57887</text:p>
          </table:table-cell>
          <table:table-cell table:number-columns-repeated="16381"/>
        </table:table-row>
        <table:table-row table:number-rows-repeated="1048237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34896" table:style-name="ce1">
            <text:p>134896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24722" table:style-name="ce1">
            <text:p>124722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36605" table:style-name="ce1">
            <text:p>136605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0693" table:style-name="ce1">
            <text:p>170693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89645" table:style-name="ce1">
            <text:p>189645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17345" table:style-name="ce1">
            <text:p>217345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2281" table:style-name="ce1">
            <text:p>222281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1877" table:style-name="ce1">
            <text:p>241877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2702" table:style-name="ce1">
            <text:p>242702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1865" table:style-name="ce1">
            <text:p>211865</text:p>
          </table:table-cell>
          <table:table-cell office:value-type="float" office:value="154631" table:style-name="ce1">
            <text:p>154631</text:p>
          </table:table-cell>
          <table:table-cell office:value-type="float" office:value="220726" table:style-name="ce1">
            <text:p>220726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2816" table:style-name="ce1">
            <text:p>232816</text:p>
          </table:table-cell>
          <table:table-cell office:value-type="float" office:value="171195" table:style-name="ce1">
            <text:p>171195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table:style-name="ce1"/>
          <table:table-cell office:value-type="float" office:value="174596" table:style-name="ce1">
            <text:p>174596</text:p>
          </table:table-cell>
          <table:table-cell office:value-type="float" office:value="246752" table:style-name="ce1">
            <text:p>246752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9.5968223864964273" table:style-name="ce1">
            <text:p>9.596822386</text:p>
          </table:table-cell>
          <table:table-cell office:value-type="float" office:value="8.6090964418916958" table:style-name="ce1">
            <text:p>8.6090964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8.6724772335822813" table:style-name="ce1">
            <text:p>8.672477234</text:p>
          </table:table-cell>
          <table:table-cell office:value-type="float" office:value="8.8423852359265815" table:style-name="ce1">
            <text:p>8.8423852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5.4695843467621081" table:style-name="ce1">
            <text:p>5.469584347</text:p>
          </table:table-cell>
          <table:table-cell office:value-type="float" office:value="5.5854935975460274" table:style-name="ce1">
            <text:p>5.585493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.226969653570122" table:style-name="ce1">
            <text:p>7.226969654</text:p>
          </table:table-cell>
          <table:table-cell office:value-type="float" office:value="6.831527187664105" table:style-name="ce1">
            <text:p>6.8315271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.680690964743226" table:style-name="ce1">
            <text:p>5.680690965</text:p>
          </table:table-cell>
          <table:table-cell office:value-type="float" office:value="5.574705721195631" table:style-name="ce1">
            <text:p>5.5747057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7.3286064215291091" table:style-name="ce1">
            <text:p>7.328606422</text:p>
          </table:table-cell>
          <table:table-cell office:value-type="float" office:value="7.6106082856425648" table:style-name="ce1">
            <text:p>7.610608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.615871716194377" table:style-name="ce1">
            <text:p>7.615871716</text:p>
          </table:table-cell>
          <table:table-cell office:value-type="float" office:value="7.6930812360905172" table:style-name="ce1">
            <text:p>7.6930812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.0282922465764486" table:style-name="ce1">
            <text:p>6.028292247</text:p>
          </table:table-cell>
          <table:table-cell office:value-type="float" office:value="6.362960110075444" table:style-name="ce1">
            <text:p>6.36296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5.0778072427843108" table:style-name="ce1">
            <text:p>5.077807243</text:p>
          </table:table-cell>
          <table:table-cell office:value-type="float" office:value="5.5996863118289522" table:style-name="ce1">
            <text:p>5.59968631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62" table:style-name="ce1">
            <text:p>79862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200" table:style-name="ce1">
            <text:p>124200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9" table:style-name="ce1">
            <text:p>68009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700" table:style-name="ce1">
            <text:p>117700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6" table:style-name="ce1">
            <text:p>77206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60" table:style-name="ce1">
            <text:p>128160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501" table:style-name="ce1">
            <text:p>83501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40" table:style-name="ce1">
            <text:p>118540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097" table:style-name="ce1">
            <text:p>102097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0" table:style-name="ce1">
            <text:p>130340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2" table:style-name="ce1">
            <text:p>98002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80" table:style-name="ce1">
            <text:p>155080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9" table:style-name="ce1">
            <text:p>136349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40" table:style-name="ce1">
            <text:p>163940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8" table:style-name="ce1">
            <text:p>146738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0" table:style-name="ce1">
            <text:p>183570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82" table:style-name="ce1">
            <text:p>154682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90" table:style-name="ce1">
            <text:p>195390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3" table:style-name="ce1">
            <text:p>165163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0" table:style-name="ce1">
            <text:p>214410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9" table:style-name="ce1">
            <text:p>149359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20" table:style-name="ce1">
            <text:p>191820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59767" table:style-name="ce1">
            <text:p>159767</text:p>
          </table:table-cell>
          <table:table-cell office:value-type="float" office:value="45577" table:style-name="ce1">
            <text:p>45577</text:p>
          </table:table-cell>
          <table:table-cell office:value-type="float" office:value="4726" table:style-name="ce1">
            <text:p>4726</text:p>
          </table:table-cell>
          <table:table-cell office:value-type="float" office:value="210070" table:style-name="ce1">
            <text:p>210070</text:p>
          </table:table-cell>
          <table:table-cell office:value-type="float" office:value="23206" table:style-name="ce1">
            <text:p>23206</text:p>
          </table:table-cell>
          <table:table-cell office:value-type="float" office:value="50303" table:style-name="ce1">
            <text:p>5030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1-Mar-16</text:p>
          </table:table-cell>
          <table:table-cell office:value-type="string" table:style-name="ce1">
            <text:p>270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1-Mar-17</text:p>
          </table:table-cell>
          <table:table-cell office:value-type="string" table:style-name="ce1">
            <text:p>329,000</text:p>
          </table:table-cell>
          <table:table-cell office:value-type="string" table:style-name="ce1">
            <text:p>2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18</text:p>
          </table:table-cell>
          <table:table-cell office:value-type="string" table:style-name="ce1">
            <text:p>314,000</text:p>
          </table:table-cell>
          <table:table-cell office:value-type="string" table:style-name="ce1">
            <text:p>-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19</text:p>
          </table:table-cell>
          <table:table-cell office:value-type="string" table:style-name="ce1">
            <text:p>327,000</text:p>
          </table:table-cell>
          <table:table-cell office:value-type="string" table:style-name="ce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0</text:p>
          </table:table-cell>
          <table:table-cell office:value-type="string" table:style-name="ce1">
            <text:p>315,000</text:p>
          </table:table-cell>
          <table:table-cell office:value-type="string" table:style-name="ce1">
            <text:p>-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1</text:p>
          </table:table-cell>
          <table:table-cell office:value-type="string" table:style-name="ce1">
            <text:p>310,000</text:p>
          </table:table-cell>
          <table:table-cell office:value-type="string" table:style-name="ce1">
            <text:p>-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2</text:p>
          </table:table-cell>
          <table:table-cell office:value-type="string" table:style-name="ce1">
            <text:p>302,000</text:p>
          </table:table-cell>
          <table:table-cell office:value-type="string" table:style-name="ce1">
            <text:p>-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3</text:p>
          </table:table-cell>
          <table:table-cell office:value-type="string" table:style-name="ce1">
            <text:p>269,000</text:p>
          </table:table-cell>
          <table:table-cell office:value-type="string" table:style-name="ce1">
            <text:p>-11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Ellie Whiteley</dc:creator>
    <meta:creation-date>2023-03-20T17:49:00Z</meta:creation-date>
    <dc:date>2023-06-27T11:37:55Z</dc:date>
  </office:meta>
</office:document-meta>
</file>