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Heading1" style:family="paragraph">
      <style:paragraph-properties fo:margin-top="0in" fo:margin-bottom="0in" fo:background-color="#FFFFFF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3.6527in"/>
    </style:style>
    <style:style style:name="Table11" style:family="table">
      <style:table-properties style:width="3.6527in" fo:margin-left="0in" table:align="left"/>
    </style:style>
    <style:style style:name="TableRow13" style:family="table-row">
      <style:table-row-properties style:min-row-height="0.2305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3.9666in"/>
    </style:style>
    <style:style style:name="Table18" style:family="table">
      <style:table-properties style:width="3.9666in" fo:margin-left="0in" table:align="left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4.0791in"/>
    </style:style>
    <style:style style:name="Table25" style:family="table">
      <style:table-properties style:width="4.0791in" fo:margin-left="0in" table:align="left"/>
    </style:style>
    <style:style style:name="TableRow27" style:family="table-row">
      <style:table-row-properties style:min-row-height="0.2715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45" style:family="table-column">
      <style:table-column-properties style:column-width="3.1479in"/>
    </style:style>
    <style:style style:name="TableColumn46" style:family="table-column">
      <style:table-column-properties style:column-width="3.1131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 style:min-row-height="0.6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43" style:family="table-column">
      <style:table-column-properties style:column-width="6.493in"/>
    </style:style>
    <style:style style:name="Table142" style:family="table">
      <style:table-properties style:width="6.4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6.493in"/>
    </style:style>
    <style:style style:name="Table180" style:family="table">
      <style:table-properties style:width="6.49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04" style:family="table-column">
      <style:table-column-properties style:column-width="6.493in"/>
    </style:style>
    <style:style style:name="Table203" style:family="table">
      <style:table-properties style:width="6.49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22" style:family="table-column">
      <style:table-column-properties style:column-width="6.493in"/>
    </style:style>
    <style:style style:name="Table221" style:family="table">
      <style:table-properties style:width="6.49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55" style:family="table-column">
      <style:table-column-properties style:column-width="6.493in"/>
    </style:style>
    <style:style style:name="Table254" style:family="table">
      <style:table-properties style:width="6.49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99" style:family="table-column">
      <style:table-column-properties style:column-width="6.493in"/>
    </style:style>
    <style:style style:name="Table298" style:family="table">
      <style:table-properties style:width="6.4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6.493in"/>
    </style:style>
    <style:style style:name="Table314" style:family="table">
      <style:table-properties style:width="6.49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style:font-name="Arial" style:font-name-complex="Arial"/>
    </style:style>
    <style:style style:name="TableColumn334" style:family="table-column">
      <style:table-column-properties style:column-width="0.7104in"/>
    </style:style>
    <style:style style:name="TableColumn335" style:family="table-column">
      <style:table-column-properties style:column-width="1.375in"/>
    </style:style>
    <style:style style:name="TableColumn336" style:family="table-column">
      <style:table-column-properties style:column-width="4.4076in"/>
    </style:style>
    <style:style style:name="Table333" style:family="table">
      <style:table-properties style:width="6.49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 style:text-position="super 63.6%"/>
    </style:style>
    <style:style style:name="T350" style:parent-style-name="DefaultParagraphFont" style:family="text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 fo:font-weight="bold" style:font-weight-asian="bold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136354293"/>ANNEX A</text:p>
      <text:p text:style-name="P2"><text:bookmark-end text:name="_Hlk136354293"/></text:p>
      <text:p text:style-name="P3"/>
      <text:h text:style-name="P4" text:outline-level="1"><text:span text:style-name="T5">QUESTIONNAIRE ON THE SUBJECT MATTER OF THE METHODOLOGY FOR ASSESSING MARINE NAVIGATION SAFETY AND EMERGENCY RESPONSE RISKS OF FIN/SHELLFISH AND SEAWEED/ALGAL FARMS</text:span></text:h>
      <text:p text:style-name="P6"/>
      <text:p text:style-name="P7"><text:span text:style-name="T8">(to be returned to<text:s/></text:span><text:span text:style-name="T9">navigationsafety@mcga.gov.uk</text:span><text:span text:style-name="T10">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About you</text:p>
      <text:p text:style-name="P17">Your Name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Your e-mail address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Your Job Title<text:s/></text:p>
      <text:p text:style-name="P32"/>
      <text:p text:style-name="Normal"><text:span text:style-name="T33">Are you responding as: (Please mark as<text:s/></text:span><text:span text:style-name="T34">bold)</text:span></text:p>
      <text:p text:style-name="Normal"><text:span text:style-name="T35">☐</text:span><text:span text:style-name="T36"><text:tab/>an individual</text:span></text:p>
      <text:p text:style-name="Normal"><text:span text:style-name="T37">☐</text:span><text:span text:style-name="T38"><text:tab/>an organisation (if so, please provide name of organisation</text:span></text:p>
      <text:p text:style-name="P39">­­­­­­­­­­­­­­­­­­­­­­­­­­­­­­­­­­­­­­­<text:s/>­­­­_______________________________________________________</text:p>
      <text:p text:style-name="P40"/>
      <text:p text:style-name="Normal"><text:span text:style-name="T41">Please mark as<text:s/></text:span><text:span text:style-name="T42">bold</text:span><text:span text:style-name="T43"><text:s/>the option which best describes you and the size of your organisation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spondent type</text:p>
          </table:table-cell>
          <table:table-cell table:style-name="TableCell50">
            <text:p text:style-name="P51">Size of organisation (in number of persons)</text:p>
          </table:table-cell>
        </table:table-row>
        <table:table-row table:style-name="TableRow52">
          <table:table-cell table:style-name="TableCell53">
            <text:p text:style-name="Normal"><text:span text:style-name="T54">☐</text:span><text:span text:style-name="T55"><text:s/></text:span><text:span text:style-name="T56">Vessel owner/master</text:span></text:p>
          </table:table-cell>
          <table:table-cell table:style-name="TableCell57">
            <text:p text:style-name="Normal"><text:span text:style-name="T58">☐</text:span><text:span text:style-name="T59"><text:s/>Large business (over 250 staff)</text:span></text:p>
          </table:table-cell>
        </table:table-row>
        <table:table-row table:style-name="TableRow60">
          <table:table-cell table:style-name="TableCell61">
            <text:p text:style-name="Normal"><text:span text:style-name="T62">☐</text:span><text:span text:style-name="T63"><text:s/></text:span><text:span text:style-name="T64">Vessel operator</text:span></text:p>
          </table:table-cell>
          <table:table-cell table:style-name="TableCell65">
            <text:p text:style-name="Normal"><text:span text:style-name="T66">☐</text:span><text:span text:style-name="T67"><text:s/>Medium business (50 to 250 staff)</text:span></text:p>
          </table:table-cell>
        </table:table-row>
        <table:table-row table:style-name="TableRow68">
          <table:table-cell table:style-name="TableCell69">
            <text:p text:style-name="Normal"><text:span text:style-name="T70">☐</text:span><text:span text:style-name="T71"><text:s/></text:span><text:span text:style-name="T72">Crew member</text:span></text:p>
          </table:table-cell>
          <table:table-cell table:style-name="TableCell73">
            <text:p text:style-name="Normal"><text:span text:style-name="T74">☐</text:span><text:span text:style-name="T75"><text:s/>Small business (10 to 49 staff)</text:span></text:p>
          </table:table-cell>
        </table:table-row>
        <table:table-row table:style-name="TableRow76">
          <table:table-cell table:style-name="TableCell77">
            <text:p text:style-name="Normal"><text:span text:style-name="T78">☐</text:span><text:span text:style-name="T79"><text:s/>Individual</text:span></text:p>
          </table:table-cell>
          <table:table-cell table:style-name="TableCell80">
            <text:p text:style-name="Normal"><text:span text:style-name="T81">☐</text:span><text:span text:style-name="T82"><text:s/>Micro business (up to 9 staff)</text:span></text:p>
          </table:table-cell>
        </table:table-row>
        <table:table-row table:style-name="TableRow83">
          <table:table-cell table:style-name="TableCell84">
            <text:p text:style-name="Normal"><text:span text:style-name="T85">☐</text:span><text:span text:style-name="T86"><text:s/>Government Agency/Department</text:span></text:p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☐</text:span><text:span text:style-name="T92"><text:s/>Legal<text:s/></text:span><text:span text:style-name="T93">Representative</text:span></text:p>
          </table:table-cell>
          <table:covered-table-cell>
            <text:p text:style-name="P94"/>
          </table:covered-table-cell>
        </table:table-row>
        <text:soft-page-break/>
        <table:table-row table:style-name="TableRow95">
          <table:table-cell table:style-name="TableCell96">
            <text:p text:style-name="Normal"><text:span text:style-name="T97">☐</text:span><text:span text:style-name="T98">Trades Union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Normal"><text:span text:style-name="T102">☐</text:span><text:span text:style-name="T103"><text:s/>Fishing Industry <text:s text:c="3"/>Representative Organisation (Please list members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☐</text:span><text:span text:style-name="T109"><text:s/>Aquaculture Developer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☐</text:span><text:span text:style-name="T115"><text:s/>Port Authorities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☐</text:span><text:span text:style-name="T121"><text:s/>Rescue organisations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"><text:span text:style-name="T126">☐</text:span><text:span text:style-name="T127"><text:s/>Recreational Sailors/User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Normal"><text:span text:style-name="T132">☐</text:span><text:span text:style-name="T133"><text:s/>Other (please describe)</text:span></text:p>
          </table:table-cell>
          <table:covered-table-cell/>
        </table:table-row>
      </table:table>
      <text:p text:style-name="P134"/>
      <text:list text:style-name="LFO1" text:continue-numbering="true">
        <text:list-item>
          <text:p text:style-name="P135">Is the<text:s/>document fit for purpose?<text:s/></text:p>
        </text:list-item>
      </text:list>
      <text:p text:style-name="Normal"><text:span text:style-name="T136">Please mark as<text:s/></text:span><text:span text:style-name="T137">bold</text:span></text:p>
      <text:p text:style-name="Normal"><text:span text:style-name="T138">☐</text:span><text:span text:style-name="T139"><text:s/>Yes, I agree</text:span></text:p>
      <text:p text:style-name="Normal"><text:span text:style-name="T140">☐</text:span><text:span text:style-name="T141"><text:s/>No, I disagree (if you tick this, please provide detail in the space below, continuing on a separate sheet if necessary)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Normal"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/text:p>
      <text:list text:style-name="LFO1" text:continue-numbering="true">
        <text:list-item>
          <text:p text:style-name="P173">Does it provide everything an applicant needs to complete the NRA?<text:s/></text:p>
        </text:list-item>
      </text:list>
      <text:p text:style-name="Normal"><text:span text:style-name="T174">Please mark as<text:s/></text:span><text:span text:style-name="T175">bold</text:span></text:p>
      <text:p text:style-name="Normal"><text:span text:style-name="T176">☐</text:span><text:span text:style-name="T177"><text:s/>Yes, I agree</text:span></text:p>
      <text:p text:style-name="Normal"><text:span text:style-name="T178">☐</text:span><text:span text:style-name="T179"><text:s/>No, I disagree (if you tick this, please provide detail in the space below, continuing on a separate sheet if necessary)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</table:table>
      <text:p text:style-name="P194">­­­­­­­­­­­­­­­­­­­</text:p>
      <text:soft-page-break/>
      <text:list text:style-name="LFO1" text:continue-numbering="true">
        <text:list-item>
          <text:p text:style-name="P195">Is there any aspect not fully addressed? </text:p>
        </text:list-item>
      </text:list>
      <text:p text:style-name="Normal"><text:span text:style-name="T196">Please mark as<text:s/></text:span><text:span text:style-name="T197">bold</text:span></text:p>
      <text:p text:style-name="Normal"><text:span text:style-name="T198">☐</text:span><text:span text:style-name="T199"><text:s/>No, everything is adequately covered<text:s/></text:span></text:p>
      <text:p text:style-name="Normal"><text:span text:style-name="T200">☐</text:span><text:span text:style-name="T201"><text:s/>Yes, there are details missing (if you tick this, please provide detail in the space below, continuing on a separate sheet if necess</text:span><text:span text:style-name="T202">ary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</table:table-row>
      </table:table>
      <text:p text:style-name="Normal"/>
      <text:list text:style-name="LFO1" text:continue-numbering="true">
        <text:list-item>
          <text:p text:style-name="P213">Does it allow for a proportionate approach relative to the scale of the works (noting this guidance aims to fit all applications)?<text:s/></text:p>
        </text:list-item>
      </text:list>
      <text:p text:style-name="Normal"><text:span text:style-name="T214">Please mark as<text:s/></text:span><text:span text:style-name="T215">bold</text:span></text:p>
      <text:p text:style-name="Normal"><text:span text:style-name="T216">☐</text:span><text:span text:style-name="T217"><text:s/>Yes, I agree</text:span></text:p>
      <text:p text:style-name="Normal"><text:span text:style-name="T218">☐</text:span><text:span text:style-name="T219"><text:s/>No, I disagree (if you tick this, please provide detail in the space<text:s/></text:span><text:span text:style-name="T220">below, continuing on a separate sheet if necessary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</table:table-row>
      </table:table>
      <text:p text:style-name="Normal"><text:span text:style-name="T231">­</text:span><text:span text:style-name="T232">­</text:span><text:span text:style-name="T233">­</text:span><text:span text:style-name="T234">­</text:span><text:span text:style-name="T235">­</text:span><text:span text:style-name="T236">­</text:span><text:span text:style-name="T237">­</text:span><text:span text:style-name="T238">­</text:span><text:span text:style-name="T239">­</text:span><text:span text:style-name="T240">­</text:span><text:span text:style-name="T241">­</text:span><text:span text:style-name="T242">­</text:span><text:span text:style-name="T243">­</text:span><text:span text:style-name="T244">­</text:span></text:p>
      <text:list text:style-name="LFO1" text:continue-numbering="true">
        <text:list-item>
          <text:p text:style-name="P245">Are there any aspects which cause concern for your industry? <text:s/></text:p>
        </text:list-item>
      </text:list>
      <text:p text:style-name="Normal"><text:span text:style-name="T246">Please mark as<text:s/></text:span><text:span text:style-name="T247">bold</text:span></text:p>
      <text:p text:style-name="Normal"><text:span text:style-name="T248">☐</text:span><text:span text:style-name="T249"><text:s/>No, there is nothing to cause concern</text:span></text:p>
      <text:p text:style-name="Normal"><text:span text:style-name="T250">☐</text:span><text:span text:style-name="T251"><text:s/></text:span><text:span text:style-name="T252">Yes, I have concerns (if you tick this, please provide detail in the space below, continuing on a separate sheet if<text:s/></text:span><text:span text:style-name="T253">necessary)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</table:table-row>
      </table:table>
      <text:p text:style-name="Normal"/>
      <text:soft-page-break/>
      <text:p text:style-name="Normal"><text:span text:style-name="T264">­</text:span><text:span text:style-name="T265">­</text:span><text:span text:style-name="T266">­</text:span><text:span text:style-name="T267">­</text:span><text:span text:style-name="T268">­</text:span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/text:p>
      <text:list text:style-name="LFO1" text:continue-numbering="true">
        <text:list-item>
          <text:p text:style-name="P279">Are the example templates clear and useful?<text:s/></text:p>
        </text:list-item>
      </text:list>
      <text:p text:style-name="Normal"><text:span text:style-name="T280">Please mark as<text:s/></text:span><text:span text:style-name="T281">bold</text:span></text:p>
      <text:p text:style-name="Normal"><text:span text:style-name="T282">☐</text:span><text:span text:style-name="T283"><text:s/>Yes.</text:span></text:p>
      <text:p text:style-name="Normal"><text:span text:style-name="T284">☐</text:span><text:span text:style-name="T285"><text:s/>No, I disagree (if you tick this, please provide detail in the space below, continuing on a separate sheet if necessary)</text:span></text:p>
      <text:p text:style-name="P286">­­­­­­­­­­­­­­­­­­­_________________________________________________________________________</text:p>
      <text:p text:style-name="P287">_________________________________________________________________________</text:p>
      <text:p text:style-name="Normal"><text:span text:style-name="T288">_________________________________________________________________________</text:span></text:p>
      <text:p text:style-name="P289"/>
      <text:list text:style-name="LFO1" text:continue-numbering="true">
        <text:list-item>
          <text:p text:style-name="P290">Does the draft MGN flow and is it easily understandable? <text:s/></text:p>
        </text:list-item>
      </text:list>
      <text:p text:style-name="Normal"><text:span text:style-name="T291">Please mark as<text:s/></text:span><text:span text:style-name="T292">bold</text:span></text:p>
      <text:p text:style-name="Normal"><text:span text:style-name="T293">☐</text:span><text:span text:style-name="T294"><text:s/>Yes.</text:span></text:p>
      <text:p text:style-name="Normal"><text:span text:style-name="T295">☐</text:span><text:span text:style-name="T296"><text:s/>No, I disagree (if you tick this, please provide detail in the space below, continuing on a s</text:span><text:span text:style-name="T297">eparate sheet if necessary)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­­­­­­­­­­­­­­­­­­­</text:p>
      <text:list text:style-name="LFO1" text:continue-numbering="true">
        <text:list-item>
          <text:p text:style-name="P313">Any suggestions for further improvements? <text:s/></text:p>
        </text:list-item>
      </text:list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Normal"/>
          </table:table-cell>
        </table:table-row>
      </table:table>
      <text:p text:style-name="P324">­­­­­­­­­­­­­­­­­­­</text:p>
      <text:p text:style-name="P325"/>
      <text:p text:style-name="P326"/>
      <text:p text:style-name="P327"/>
      <text:p text:style-name="P328"/>
      <text:p text:style-name="P329"/>
      <text:p text:style-name="P330"/>
      <text:list text:style-name="LFO1" text:continue-numbering="true">
        <text:list-item>
          <text:p text:style-name="P331">If you have any text specific comments or amendments to make, please note them in the table below following the example given. <text:s/></text:p>
        </text:list-item>
      </text:list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age number</text:p>
          </table:table-cell>
          <table:table-cell table:style-name="TableCell340">
            <text:p text:style-name="P341">Section or paragraph number</text:p>
          </table:table-cell>
          <table:table-cell table:style-name="TableCell342">
            <text:p text:style-name="P343">Comment</text:p>
          </table:table-cell>
        </table:table-row>
        <table:table-row table:style-name="TableRow344">
          <table:table-cell table:style-name="TableCell345">
            <text:p text:style-name="P346">e.g., Page 6</text:p>
          </table:table-cell>
          <table:table-cell table:style-name="TableCell347">
            <text:p text:style-name="Normal"><text:span text:style-name="T348">4.5.1, 4</text:span><text:span text:style-name="T349">th</text:span><text:span text:style-name="T350"><text:s/>paragraph</text:span></text:p>
          </table:table-cell>
          <table:table-cell table:style-name="TableCell351">
            <text:p text:style-name="P352">Remove comma in<text:s/>sentence “This should include traffic densities and type……”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Normal"/>
      <text:p text:style-name="P425"/>
      <text:p text:style-name="Normal"><text:span text:style-name="T426">Please return this consultation subject matter form to navigationsafety@mcga.gov.uk when completed – thank you.</text:span></text:p>
      <text:p text:style-name="P427"/>
      <text:p text:style-name="P428">++++++++++++++++++++++++++++++++++++++++++++++++++++++++++++++++++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paragraph-properties fo:margin-bottom="0.1111in" fo:line-height="100%"/>
      <style:text-properties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language="en" fo:country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t Giacomini</meta:initial-creator>
    <dc:creator>Andy Holyoake</dc:creator>
    <meta:creation-date>2023-06-23T10:39:00Z</meta:creation-date>
    <dc:date>2023-06-27T10:45:00Z</dc:date>
    <meta:template xlink:href="Normal" xlink:type="simple"/>
    <meta:editing-cycles>7</meta:editing-cycles>
    <meta:editing-duration>PT2580S</meta:editing-duration>
    <meta:user-defined meta:name="MSIP_Label_c8b443ca-c1bb-4c68-942c-da1c759dcae1_Enabled">true</meta:user-defined>
    <meta:user-defined meta:name="MSIP_Label_c8b443ca-c1bb-4c68-942c-da1c759dcae1_SetDate">2021-12-22T13:15:00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cce8716b-da10-4acf-82c7-a871ee941ff9</meta:user-defined>
    <meta:user-defined meta:name="MSIP_Label_c8b443ca-c1bb-4c68-942c-da1c759dcae1_ContentBits">0</meta:user-defined>
    <meta:user-defined meta:name="ContentTypeId">0x01010029B0DF40DDCB7748824C53B5CF678403</meta:user-defined>
    <meta:user-defined meta:name="TCM Team"/>
    <meta:user-defined meta:name="TCM Division"/>
    <meta:user-defined meta:name="MediaServiceImageTags"/>
    <meta:user-defined meta:name="Security Marking"/>
    <meta:user-defined meta:name="TCM Directorate"/>
    <meta:user-defined meta:name="TCM Branch"/>
    <meta:document-statistic meta:page-count="5" meta:paragraph-count="7" meta:word-count="557" meta:character-count="3726" meta:row-count="26" meta:non-whitespace-character-count="3176"/>
  </office:meta>
</office:document-meta>
</file>