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" svg:x="19.2708333333333in" svg:y="0.854166666666667in" svg:width="1.5in" svg:height="0.66666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" svg:x="19.1041666666667in" svg:y="3.29166666666667in" svg:width="1.5in" svg:height="0.66666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" svg:x="15.2291666666667in" svg:y="4.79166666666667in" svg:width="1.54166666666667in" svg:height="0.66666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" svg:x="15.2291666666667in" svg:y="6.10416666666667in" svg:width="1.54166666666667in" svg:height="0.66666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>Activity Based Budget Template</dc:title>
    <dc:description/>
    <dc:subject/>
    <meta:initial-creator>Peter Roberts * (Sensitive)</meta:initial-creator>
    <dc:creator/>
    <meta:creation-date>2014-03-27T10:52:36Z</meta:creation-date>
    <dc:date>2023-06-22T20:51:09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04C73E2C1AAB442A84CCA7EFE74D41B</meta:user-defined>
    <meta:user-defined meta:name="fcoGuidanceSubjectArea"/>
    <meta:user-defined meta:name="fcoGuidanceApplicableTo"/>
    <meta:user-defined meta:name="fcoGuidanceDirectorate"/>
    <meta:user-defined meta:name="MSIP_Label_9e9cc48d-6fba-4c12-9882-137473def580_Enabled">true</meta:user-defined>
    <meta:user-defined meta:name="MSIP_Label_9e9cc48d-6fba-4c12-9882-137473def580_SetDate">2023-06-22T18:20:59Z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99967ff5-8d5e-49e7-b97b-235ba7805b6d</meta:user-defined>
    <meta:user-defined meta:name="MSIP_Label_9e9cc48d-6fba-4c12-9882-137473def580_ContentBits">0</meta:user-defined>
    <meta:user-defined meta:name="MediaServiceImageTags"/>
  </office:meta>
</office:document-meta>
</file>