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2447916666667cm" style:use-optimal-column-width="true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609080</text:p>
          </table:table-cell>
          <table:table-cell office:value-type="currency" office:value="488737.66" table:style-name="ce9">
            <text:p>£488,737.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AML CCTV MANCHESTER LTD T/A RENARD FIRE AND SECU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90075</text:p>
          </table:table-cell>
          <table:table-cell office:value-type="currency" office:value="54720" table:style-name="ce9">
            <text:p>£54,7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AML CCTV MANCHESTER LTD T/A RENARD FIRE AND SECU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90080</text:p>
          </table:table-cell>
          <table:table-cell office:value-type="currency" office:value="29664" table:style-name="ce9">
            <text:p>£29,66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616086</text:p>
          </table:table-cell>
          <table:table-cell office:value-type="currency" office:value="296496" table:style-name="ce9">
            <text:p>£296,4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22077</text:p>
          </table:table-cell>
          <table:table-cell office:value-type="currency" office:value="34619.089999999997" table:style-name="ce9">
            <text:p>£34,619.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593075</text:p>
          </table:table-cell>
          <table:table-cell office:value-type="currency" office:value="68171.149999999994" table:style-name="ce9">
            <text:p>£68,171.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09075</text:p>
          </table:table-cell>
          <table:table-cell office:value-type="currency" office:value="66736.600000000006" table:style-name="ce9">
            <text:p>£66,73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09076</text:p>
          </table:table-cell>
          <table:table-cell office:value-type="currency" office:value="38287.75" table:style-name="ce9">
            <text:p>£38,287.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14075</text:p>
          </table:table-cell>
          <table:table-cell office:value-type="currency" office:value="42185.09" table:style-name="ce9">
            <text:p>£42,185.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25075</text:p>
          </table:table-cell>
          <table:table-cell office:value-type="currency" office:value="41920.199999999997" table:style-name="ce9">
            <text:p>£41,920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600095</text:p>
          </table:table-cell>
          <table:table-cell office:value-type="currency" office:value="76625.460000000006" table:style-name="ce9">
            <text:p>£76,625.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626086</text:p>
          </table:table-cell>
          <table:table-cell office:value-type="currency" office:value="84862.32" table:style-name="ce9">
            <text:p>£84,862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540084</text:p>
          </table:table-cell>
          <table:table-cell office:value-type="currency" office:value="300873.59999999998" table:style-name="ce9">
            <text:p>£300,873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FREEDOM COMMUNICATIONS (U.K.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19090</text:p>
          </table:table-cell>
          <table:table-cell office:value-type="currency" office:value="66236.399999999994" table:style-name="ce9">
            <text:p>£66,236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FREEDOM COMMUNICATIONS (U.K.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19080</text:p>
          </table:table-cell>
          <table:table-cell office:value-type="currency" office:value="61660.7" table:style-name="ce9">
            <text:p>£61,660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MY1LOGIN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587088</text:p>
          </table:table-cell>
          <table:table-cell office:value-type="currency" office:value="63648" table:style-name="ce9">
            <text:p>£63,64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91079</text:p>
          </table:table-cell>
          <table:table-cell office:value-type="currency" office:value="31788" table:style-name="ce9">
            <text:p>£31,78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15083</text:p>
          </table:table-cell>
          <table:table-cell office:value-type="currency" office:value="63239.32" table:style-name="ce9">
            <text:p>£63,239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588094</text:p>
          </table:table-cell>
          <table:table-cell office:value-type="currency" office:value="31498.44" table:style-name="ce9">
            <text:p>£31,498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6">
            <text:p>PRIMETAKE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600089</text:p>
          </table:table-cell>
          <table:table-cell office:value-type="currency" office:value="57834" table:style-name="ce9">
            <text:p>£57,83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596077</text:p>
          </table:table-cell>
          <table:table-cell office:value-type="currency" office:value="78120" table:style-name="ce9">
            <text:p>£78,1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97105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ULTIMAT DEFENCE LTD</text:p>
          </table:table-cell>
          <table:table-cell office:value-type="string" table:style-name="ce7">
            <text:p>Learning &amp; Development Materials</text:p>
          </table:table-cell>
          <table:table-cell office:value-type="string" table:style-name="ce8">
            <text:p>580077</text:p>
          </table:table-cell>
          <table:table-cell office:value-type="currency" office:value="37200" table:style-name="ce9">
            <text:p>£37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ULTIMAT DEFENCE LTD</text:p>
          </table:table-cell>
          <table:table-cell office:value-type="string" table:style-name="ce7">
            <text:p>Learning &amp; Development Materials</text:p>
          </table:table-cell>
          <table:table-cell office:value-type="string" table:style-name="ce8">
            <text:p>594082</text:p>
          </table:table-cell>
          <table:table-cell office:value-type="currency" office:value="42357.599999999999" table:style-name="ce9">
            <text:p>£42,357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ULTIMAT DEFENCE LTD</text:p>
          </table:table-cell>
          <table:table-cell office:value-type="string" table:style-name="ce7">
            <text:p>Learning &amp; Development Materials</text:p>
          </table:table-cell>
          <table:table-cell office:value-type="string" table:style-name="ce8">
            <text:p>594089</text:p>
          </table:table-cell>
          <table:table-cell office:value-type="currency" office:value="37200" table:style-name="ce9">
            <text:p>£37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615075</text:p>
          </table:table-cell>
          <table:table-cell office:value-type="currency" office:value="37307.879999999997" table:style-name="ce9">
            <text:p>£37,307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00088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6-20T14:46:07Z</meta:creation-date>
    <dc:date>2023-06-21T08:30:0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