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  <style:text-properties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olumn17" style:family="table-column">
      <style:table-column-properties style:column-width="2.7569in" style:use-optimal-column-width="false"/>
    </style:style>
    <style:style style:name="TableColumn18" style:family="table-column">
      <style:table-column-properties style:column-width="7.284in" style:use-optimal-column-width="false"/>
    </style:style>
    <style:style style:name="Table16" style:family="table">
      <style:table-properties style:width="10.040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P3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tyle="italic" style:font-style-asian="italic" fo:font-size="10pt" style:font-size-asian="10pt" style:font-size-complex="10pt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TableCell6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break-before="page"/>
    </style:style>
    <style:style style:name="TableColumn65" style:family="table-column">
      <style:table-column-properties style:column-width="2.7541in" style:use-optimal-column-width="false"/>
    </style:style>
    <style:style style:name="TableColumn66" style:family="table-column">
      <style:table-column-properties style:column-width="1.1055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1.4763in" style:use-optimal-column-width="false"/>
    </style:style>
    <style:style style:name="TableColumn69" style:family="table-column">
      <style:table-column-properties style:column-width="2.7361in" style:use-optimal-column-width="false"/>
    </style:style>
    <style:style style:name="Table64" style:family="table">
      <style:table-properties style:width="10.0409in" fo:margin-left="-0.1222in" table:align="left"/>
    </style:style>
    <style:style style:name="TableRow70" style:family="table-row">
      <style:table-row-properties style:min-row-height="0.2041in" style:use-optimal-row-height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text-properties fo:font-style="italic" style:font-style-asian="italic" fo:font-size="10pt" style:font-size-asian="10pt" style:font-size-complex="10pt"/>
    </style:style>
    <style:style style:name="P80" style:parent-style-name="Normal" style:family="paragraph">
      <style:text-properties fo:font-style="italic" style:font-style-asian="italic" fo:font-size="10pt" style:font-size-asian="10pt" style:font-size-complex="10pt"/>
    </style:style>
    <style:style style:name="P81" style:parent-style-name="Normal" style:family="paragraph">
      <style:text-properties fo:font-style="italic" style:font-style-asian="italic" fo:font-size="10pt" style:font-size-asian="10pt" style:font-size-complex="10pt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Row87" style:family="table-row">
      <style:table-row-properties style:min-row-height="0.2097in" style:use-optimal-row-height="false"/>
    </style:style>
    <style:style style:name="P88" style:parent-style-name="Normal" style:family="paragraph"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tyle="italic" style:font-style-asian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/>
    </style:style>
    <style:style style:name="TableRow97" style:family="table-row">
      <style:table-row-properties style:min-row-height="0.1708in" style:use-optimal-row-height="false"/>
    </style:style>
    <style:style style:name="P98" style:parent-style-name="Normal" style:family="paragraph"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/>
    </style:style>
    <style:style style:name="TableRow103" style:family="table-row">
      <style:table-row-properties style:min-row-height="0.2375in" style:use-optimal-row-height="false"/>
    </style:style>
    <style:style style:name="P104" style:parent-style-name="Normal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tyle="italic" style:font-style-asian="italic" style:font-style-complex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/>
    </style:style>
    <style:style style:name="TableRow113" style:family="table-row">
      <style:table-row-properties style:min-row-height="0.2375in" style:use-optimal-row-height="false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tyle="italic" style:font-style-asian="italic" style:font-style-complex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/>
    </style:style>
    <style:style style:name="TableRow123" style:family="table-row">
      <style:table-row-properties style:min-row-height="0.2375in" style:use-optimal-row-height="false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Row133" style:family="table-row">
      <style:table-row-properties style:min-row-height="0.2375in" style:use-optimal-row-height="false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tyle="italic" style:font-style-asian="italic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Row143" style:family="table-row">
      <style:table-row-properties style:min-row-height="0.2375in" style:use-optimal-row-height="false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tyle="italic" style:font-style-asian="italic" style:font-style-complex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/>
    </style:style>
    <style:style style:name="TableRow153" style:family="table-row">
      <style:table-row-properties style:min-row-height="0.2375in" style:use-optimal-row-height="false"/>
    </style:style>
    <style:style style:name="P154" style:parent-style-name="Normal" style:family="paragraph"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tyle="italic" style:font-style-asian="italic" style:font-style-complex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Row163" style:family="table-row">
      <style:table-row-properties style:min-row-height="0.0347in" style:use-optimal-row-height="false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tyle="italic" style:font-style-asian="italic" style:font-style-complex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Row173" style:family="table-row">
      <style:table-row-properties style:min-row-height="0.977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77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147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" style:family="table-row">
      <style:table-row-properties style:min-row-height="0.235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 fo:color="#FF0000"/>
    </style:style>
    <style:style style:name="P192" style:parent-style-name="Normal" style:family="paragraph">
      <style:text-properties fo:font-weight="bold" style:font-weight-asian="bold" style:font-weight-complex="bold" fo:color="#FF0000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98" style:parent-style-name="Normal" style:family="paragraph">
      <style:text-properties fo:color="#FF0000"/>
    </style:style>
    <style:style style:name="TableRow199" style:family="table-row">
      <style:table-row-properties style:min-row-height="0.2354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reak-before="page"/>
    </style:style>
    <style:style style:name="TableColumn205" style:family="table-column">
      <style:table-column-properties style:column-width="2.7368in" style:use-optimal-column-width="false"/>
    </style:style>
    <style:style style:name="TableColumn206" style:family="table-column">
      <style:table-column-properties style:column-width="7.5993in" style:use-optimal-column-width="false"/>
    </style:style>
    <style:style style:name="Table204" style:family="table">
      <style:table-properties style:width="10.3361in" fo:margin-left="-0.102in" table:align="left"/>
    </style:style>
    <style:style style:name="TableRow207" style:family="table-row">
      <style:table-row-properties style:min-row-height="0.182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2" style:family="table-row">
      <style:table-row-properties style:min-row-height="0.182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8" style:family="table-row">
      <style:table-row-properties style:min-row-height="0.0743in" style:use-optimal-row-height="false"/>
    </style:style>
    <style:style style:name="TableCell21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20" style:family="table-row">
      <style:table-row-properties style:min-row-height="0.832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/>
    </style:style>
    <style:style style:name="P223" style:parent-style-name="ListParagraph" style:family="paragraph"/>
    <style:style style:name="T2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7" style:parent-style-name="ListParagraph" style:family="paragraph"/>
    <style:style style:name="T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31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3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33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34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23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2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38" style:parent-style-name="Normal" style:family="paragraph">
      <style:text-properties style:font-style-complex="italic" fo:font-size="10pt" style:font-size-asian="10pt" style:font-size-complex="10pt"/>
    </style:style>
    <style:style style:name="P239" style:parent-style-name="Normal" style:family="paragraph">
      <style:text-properties fo:font-style="italic" style:font-style-asian="italic" fo:font-size="10pt" style:font-size-asian="10pt" style:font-size-complex="10pt"/>
    </style:style>
    <style:style style:name="P240" style:parent-style-name="Normal" style:family="paragraph">
      <style:text-properties fo:font-style="italic" style:font-style-asian="italic" fo:font-size="10pt" style:font-size-asian="10pt" style:font-size-complex="10pt"/>
    </style:style>
    <style:style style:name="P2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42" style:family="table-row">
      <style:table-row-properties style:min-row-height="0.1381in" style:use-optimal-row-height="false"/>
    </style:style>
    <style:style style:name="TableCell24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break-before="page"/>
      <style:text-properties fo:hyphenate="true"/>
    </style:style>
    <style:style style:name="P245" style:parent-style-name="Normal" style:family="paragraph">
      <style:paragraph-properties fo:break-before="page"/>
      <style:text-properties fo:hyphenate="true"/>
    </style:style>
    <style:style style:name="TableColumn247" style:family="table-column">
      <style:table-column-properties style:column-width="2.2645in" style:use-optimal-column-width="false"/>
    </style:style>
    <style:style style:name="TableColumn248" style:family="table-column">
      <style:table-column-properties style:column-width="8.0715in" style:use-optimal-column-width="false"/>
    </style:style>
    <style:style style:name="Table246" style:family="table">
      <style:table-properties style:width="10.3361in" fo:margin-left="-0.102in" table:align="left"/>
    </style:style>
    <style:style style:name="TableRow249" style:family="table-row">
      <style:table-row-properties style:min-row-height="0.147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252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4" style:family="table-row">
      <style:table-row-properties style:min-row-height="0.147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147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 fo:font-weight="bold" style:font-weight-asian="bold"/>
    </style:style>
    <style:style style:name="P26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text-properties style:font-name-complex="Arial"/>
    </style:style>
    <style:style style:name="TableRow266" style:family="table-row">
      <style:table-row-properties style:min-row-height="1.117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P270" style:parent-style-name="Normal" style:family="paragraph">
      <style:text-properties fo:font-style="italic" style:font-style-asian="italic" fo:font-size="10pt" style:font-size-asian="10pt" style:font-size-complex="10pt"/>
    </style:style>
    <style:style style:name="P27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reak-before="page"/>
    </style:style>
    <style:style style:name="TableColumn275" style:family="table-column">
      <style:table-column-properties style:column-width="2.2645in" style:use-optimal-column-width="false"/>
    </style:style>
    <style:style style:name="TableColumn276" style:family="table-column">
      <style:table-column-properties style:column-width="2.3423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7875in" style:use-optimal-column-width="false"/>
    </style:style>
    <style:style style:name="TableColumn279" style:family="table-column">
      <style:table-column-properties style:column-width="2.6576in" style:use-optimal-column-width="false"/>
    </style:style>
    <style:style style:name="TableColumn280" style:family="table-column">
      <style:table-column-properties style:column-width="1.4965in" style:use-optimal-column-width="false"/>
    </style:style>
    <style:style style:name="Table274" style:family="table">
      <style:table-properties style:width="10.3361in" fo:margin-left="-0.102in" table:align="left"/>
    </style:style>
    <style:style style:name="TableRow281" style:family="table-row">
      <style:table-row-properties style:min-row-height="0.4791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/>
    </style:style>
    <style:style style:name="P284" style:parent-style-name="Normal" style:family="paragraph">
      <style:text-properties fo:font-style="italic" style:font-style-asian="italic" fo:font-size="10pt" style:font-size-asian="10pt" style:font-size-complex="10pt"/>
    </style:style>
    <style:style style:name="P28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Normal" style:family="paragraph">
      <style:text-properties fo:font-style="italic" style:font-style-asian="italic" fo:font-size="10pt" style:font-size-asian="10pt" style:font-size-complex="10pt"/>
    </style:style>
    <style:style style:name="P287" style:parent-style-name="Normal" style:family="paragraph">
      <style:text-properties fo:font-style="italic" style:font-style-asian="italic" fo:font-size="10pt" style:font-size-asian="10pt" style:font-size-complex="10pt"/>
    </style:style>
    <style:style style:name="P28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009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size="10pt" style:font-size-asian="10pt" style:font-size-complex="10pt"/>
    </style:style>
    <style:style style:name="P297" style:parent-style-name="Normal" style:family="paragraph">
      <style:paragraph-properties fo:margin-left="0.009in">
        <style:tab-stops/>
      </style:paragraph-properties>
    </style:style>
    <style:style style:name="T298" style:parent-style-name="DefaultParagraphFont" style:family="text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302" style:parent-style-name="Normal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3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10" style:family="table-row">
      <style:table-row-properties style:min-row-height="0.4791in" style:use-optimal-row-height="false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Row322" style:family="table-row">
      <style:table-row-properties style:min-row-height="0.4791in" style:use-optimal-row-height="false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min-row-height="0.4791in" style:use-optimal-row-height="false"/>
    </style:style>
    <style:style style:name="P335" style:parent-style-name="Normal" style:family="paragraph"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Row346" style:family="table-row">
      <style:table-row-properties style:min-row-height="0.4791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4791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4791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Row385" style:family="table-row">
      <style:table-row-properties style:min-row-height="0.4791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4791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Row411" style:family="table-row">
      <style:table-row-properties style:min-row-height="0.4791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min-row-height="0.4791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Row437" style:family="table-row">
      <style:table-row-properties style:min-row-height="0.4791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Row450" style:family="table-row">
      <style:table-row-properties style:min-row-height="0.479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P463" style:parent-style-name="Normal" style:family="paragraph">
      <style:paragraph-properties fo:break-before="page"/>
    </style:style>
    <style:style style:name="TableColumn465" style:family="table-column">
      <style:table-column-properties style:column-width="2.2645in" style:use-optimal-column-width="false"/>
    </style:style>
    <style:style style:name="TableColumn466" style:family="table-column">
      <style:table-column-properties style:column-width="2.3423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2.6576in" style:use-optimal-column-width="false"/>
    </style:style>
    <style:style style:name="TableColumn470" style:family="table-column">
      <style:table-column-properties style:column-width="1.4965in" style:use-optimal-column-width="false"/>
    </style:style>
    <style:style style:name="Table464" style:family="table">
      <style:table-properties style:width="10.3361in" fo:margin-left="-0.102in" table:align="left"/>
    </style:style>
    <style:style style:name="TableRow471" style:family="table-row">
      <style:table-row-properties style:min-row-height="0.5895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P47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T4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/>
    </style:style>
    <style:style style:name="P484" style:parent-style-name="Normal" style:family="paragraph"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/>
    </style:style>
    <style:style style:name="P4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/>
    </style:style>
    <style:style style:name="TableRow493" style:family="table-row">
      <style:table-row-properties style:min-row-height="0.5881in" style:use-optimal-row-height="false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Row505" style:family="table-row">
      <style:table-row-properties style:min-row-height="0.5881in" style:use-optimal-row-height="false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/>
    </style:style>
    <style:style style:name="TableRow517" style:family="table-row">
      <style:table-row-properties style:min-row-height="0.5881in" style:use-optimal-row-height="false"/>
    </style:style>
    <style:style style:name="P518" style:parent-style-name="Normal" style:family="paragraph"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Row529" style:family="table-row">
      <style:table-row-properties style:min-row-height="0.5881in" style:use-optimal-row-height="false"/>
    </style:style>
    <style:style style:name="P530" style:parent-style-name="Normal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weight-complex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/>
    </style:style>
    <style:style style:name="TableRow541" style:family="table-row">
      <style:table-row-properties style:min-row-height="0.5881in" style:use-optimal-row-height="false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weight-complex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weight-complex="bold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1pt" style:font-size-asian="11pt" style:font-size-complex="11pt"/>
    </style:style>
    <style:style style:name="TableRow553" style:family="table-row">
      <style:table-row-properties style:min-row-height="0.5881in" style:use-optimal-row-height="false"/>
    </style:style>
    <style:style style:name="P554" style:parent-style-name="Normal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weight-complex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text-properties fo:font-style="italic" style:font-style-asian="italic" fo:font-size="10pt" style:font-size-asian="10pt" style:font-size-complex="10pt"/>
    </style:style>
    <style:style style:name="P569" style:parent-style-name="Normal" style:family="paragraph">
      <style:text-properties fo:font-style="italic" style:font-style-asian="italic" fo:font-size="10pt" style:font-size-asian="10pt" style:font-size-complex="10pt"/>
    </style:style>
    <style:style style:name="P570" style:parent-style-name="Normal" style:family="paragraph">
      <style:text-properties fo:font-style="italic" style:font-style-asian="italic" fo:font-size="10pt" style:font-size-asian="10pt" style:font-size-complex="10pt"/>
    </style:style>
    <style:style style:name="P57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fo:font-weight="bold" style:font-weight-asian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P588" style:parent-style-name="Normal" style:family="paragraph">
      <style:text-properties fo:font-weight="bold" style:font-weight-asian="bold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1"/>
      <text:p text:style-name="P12">LGBT+ RIGHTS PROGRAMME</text:p>
      <text:p text:style-name="P13">PROJECT PROPOSAL FORM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plementing Agency’s Details</text:p>
            <text:p text:style-name="P22">Your organisation’s name; address; telephone numbers; contact name(s); website; other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Project Title</text:p>
            <text:p text:style-name="P27"/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Purpose</text:p>
            <text:p text:style-name="P32">Write one sentence that clearly sets out the aim of the project, reflecting the “change” it will help bring about</text:p>
            <text:p text:style-name="P33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<text:span text:style-name="T37">Context and Need for the Project</text:span></text:p>
            <text:p text:style-name="Normal"><text:span text:style-name="T38">In no more than 200 words, provide the background and context to the issues this project will add</text:span><text:span text:style-name="T39">ress and why the UK should fund this project</text:span></text:p>
            <text:p text:style-name="Normal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Project Summary</text:span></text:p>
            <text:p text:style-name="P45">In no more than 200 words explain what the project plans to achieve, how proposed Activities will deliver stated Outputs and how Outputs will help bring about the project Purpose. <text:s/>What longer<text:s/>term real world difference will the project contribute to over the next few years?</text:p>
            <text:p text:style-name="P46"/>
            <text:p text:style-name="P47"/>
            <text:p text:style-name="P48"/>
            <text:p text:style-name="Normal"/>
            <text:p text:style-name="Normal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kills and Capacity</text:p>
            <text:p text:style-name="P54">Explain how your organisation has the skills and capacity to deliver the impact and outcomes as set out in the Theory of Change.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Normal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10">
            <text:p text:style-name="P72">Cost</text:p>
            <text:p text:style-name="Normal"><text:span text:style-name="T73">What is the<text:s/></text:span><text:span text:style-name="T74">TOTAL</text:span><text:span text:style-name="T75"><text:s/>cost of the Project<text:s/></text:span></text:p>
            <text:p text:style-name="P76"/>
            <text:p text:style-name="P77">Please detail the cost to the FCDO and, if relevant, the cost to co-funders</text:p>
            <text:p text:style-name="P78"/>
            <text:p text:style-name="P79">If not relevant, please leave the years that you do not require funding blank.<text:s/></text:p>
            <text:p text:style-name="P80"/>
            <text:p text:style-name="P81">(Note: the FCDO cannot guarantee funding for future financial years)</text:p>
            <text:p text:style-name="P82"/>
          </table:table-cell>
          <table:table-cell table:style-name="TableCell83">
            <text:p text:style-name="P84">FY 23/24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Cost to FCDO</text:p>
          </table:table-cell>
          <table:table-cell table:style-name="TableCell91">
            <text:p text:style-name="P92"/>
          </table:table-cell>
          <table:table-cell table:style-name="TableCell93">
            <text:p text:style-name="P94">Cost to Co-funders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Y 24/25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st to FCDO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Cost to Co-funder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FY 25/2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Cost to FCD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Cost to Co-funders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FY 26/2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Cost to FCD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Cost to Co-funders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FY 27/2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Cost to FCD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Cost to Co-funders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Co-Funding</text:span></text:p>
            <text:p text:style-name="P176">If relevant, please provide the name and contact details of any co-funders, including funding source and amount.<text:s/></text:p>
            <text:p text:style-name="P177"/>
          </table:table-cell>
          <table:table-cell table:style-name="TableCell17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Timing</text:p>
            <text:p text:style-name="Normal"/>
          </table:table-cell>
          <table:table-cell table:style-name="TableCell182">
            <text:p text:style-name="P183">Planned start date:</text:p>
          </table:table-cell>
          <table:table-cell table:style-name="TableCell184">
            <text:p text:style-name="Normal"/>
          </table:table-cell>
          <table:table-cell table:style-name="TableCell185">
            <text:p text:style-name="P186">Planned completion<text:s/></text:p>
            <text:p text:style-name="Normal"><text:span text:style-name="T187">date:</text:span></text:p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 table:number-columns-spanned="5">
            <text:p text:style-name="P191"/>
            <text:p text:style-name="P192">PLEASE SEE THE ATTACHED ACTIVITY BASED BUDGET (ABB). <text:s/></text:p>
            <text:p text:style-name="Normal"><text:span text:style-name="T193">(Note: The<text:s/></text:span><text:span text:style-name="T194">Activity Based Budget must match the activities and timings set out in the project plan below. No organisation can financially profit from receiving grant funding -<text:s/></text:span><text:span text:style-name="T195">proposals from for-profit organisations for grant funding can only be considered if an offi</text:span><text:span text:style-name="T196">cially registered non-profit making arm or division of the for-profit organisation will deliver the project</text:span><text:span text:style-name="T197">).</text:span></text:p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Which country or countries will this project be delivered in?</text:p>
            <text:p text:style-name="P210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P214">Have you bid for funding from the FCDO in the past three years?</text:p>
            <text:p text:style-name="P215">If yes,<text:s/>please provide details of bids made (successful and unsuccessful bids) and projects implemented.</text:p>
            <text:p text:style-name="P216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 table:number-columns-spanned="2">
            <text:p text:style-name="Normal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Theory of Change and Project Plan</text:p>
            <text:p text:style-name="Normal"/>
            <text:list text:style-name="LFO1" text:continue-numbering="true">
              <text:list-item>
                <text:p text:style-name="P223">Based on the information provided in the Project Summary, describe below the<text:s/><text:span text:style-name="T224">Purpose</text:span>,<text:s/><text:span text:style-name="T225">Outputs</text:span><text:s/>and<text:s/><text:span text:style-name="T226">Activities</text:span><text:s/>the<text:s/>project is designed to deliver.<text:s/></text:p>
              </text:list-item>
              <text:list-item>
                <text:p text:style-name="P227">Provide a description of each<text:s/><text:span text:style-name="T228">Indicator</text:span><text:s/>for the Purpose and for each Output, and provide baseline information, the sources of that information, what the target (and target date) is, and the milestones (checkpoints) at which<text:s/>progress will be measured (a f<text:span text:style-name="T229">ramework for monitoring and measuring progress</text:span><text:s/>of the project.<text:s/></text:p>
              </text:list-item>
            </text:list>
            <text:p text:style-name="P230"/>
            <text:p text:style-name="P231">Indicator = what will be measured (eg the number of people who will be trained; the increase in positive perceptions of an issue)</text:p>
            <text:p text:style-name="P232">Baseline = the current status<text:s/>(eg no training exists; current perceptions are x% positive)</text:p>
            <text:p text:style-name="P233">Sources = where will the information on the baseline data and targets come from (eg data from research carried out by the implementer; open source data)</text:p>
            <text:p text:style-name="P234">Milestones = the key points at which progress will be tracked (can be specific dates/events or the regular quarterly reports – but provide indicative dates for the latter)</text:p>
            <text:p text:style-name="P235">Target = what the project will deliver (eg 100 people trained; <text:s/>50% increase in positive perceptions)</text:p>
            <text:p text:style-name="Normal"><text:span text:style-name="T236">Date = the date by which</text:span><text:span text:style-name="T237"><text:s/>it will be delivered</text:span></text:p>
            <text:p text:style-name="P238"/>
            <text:p text:style-name="P239"/>
            <text:p text:style-name="P240"/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Normal"/>
          </table:table-cell>
          <table:covered-table-cell/>
        </table:table-row>
      </table:table>
      <text:p text:style-name="Normal"/>
      <text:p text:style-name="P244"/>
      <text:p text:style-name="P245"/>
      <text:p text:style-name="Normal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Value for money</text:p>
            <text:p text:style-name="Normal"><text:span text:style-name="T252">Explain the key cost drivers associated with the delivery of the project and how they will deliver value for money.</text:span>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<text:span text:style-name="T256">Sustainability</text:span><text:s/></text:p>
            <text:p text:style-name="Normal"><text:span text:style-name="T257">How will the project ensure benefits are sustained once the project ends?</text:span>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P261">Gender Equality</text:p>
            <text:p text:style-name="P262">Explain how gender equality issues have been considered and incorporated into this project proposal.</text:p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Monitoring</text:p>
            <text:p text:style-name="P269">How will delivery and financial management of the project be monitored and controlled?<text:s/></text:p>
            <text:p text:style-name="P270"/>
            <text:p text:style-name="P271">Please note that FCDO projects<text:s/>require (at least) quarterly reporting on delivery and financial performance.</text:p>
            <text:p text:style-name="Normal"/>
          </table:table-cell>
          <table:table-cell table:style-name="TableCell272">
            <text:p text:style-name="Normal">.</text:p>
            <text:p text:style-name="Normal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4">
            <text:p text:style-name="P283">Risks strategy</text:p>
            <text:p text:style-name="P284">What are the key risks of implementing this project and how are you going to manage them</text:p>
            <text:p text:style-name="P285">Add more lines as required</text:p>
            <text:p text:style-name="P286"/>
            <text:p text:style-name="P287">Larger/higher value projects will<text:s/>require a full Risk Management Strategy. You should consider whether one is needed for this project.</text:p>
            <text:p text:style-name="P288"/>
          </table:table-cell>
          <table:table-cell table:style-name="TableCell289">
            <text:p text:style-name="P290">Risk</text:p>
          </table:table-cell>
          <table:table-cell table:style-name="TableCell291">
            <text:p text:style-name="P292"><text:span text:style-name="T293">Impact<text:s/></text:span><text:span text:style-name="T294">(if realised)</text:span><text:span text:style-name="T295"><text:s/></text:span><text:span text:style-name="T296">Low/</text:span></text:p>
            <text:p text:style-name="P297"><text:span text:style-name="T298">Medium/ High</text:span></text:p>
          </table:table-cell>
          <table:table-cell table:style-name="TableCell299">
            <text:p text:style-name="Normal"><text:span text:style-name="T300">Like-lihood<text:s/></text:span><text:span text:style-name="T301">(of occurrence)</text:span></text:p>
            <text:p text:style-name="P302">L/M/H</text:p>
          </table:table-cell>
          <table:table-cell table:style-name="TableCell303">
            <text:p text:style-name="Normal"><text:span text:style-name="T304">Management</text:span></text:p>
            <text:p text:style-name="Normal"><text:span text:style-name="T305">How will the risk be managed and monitored, what are the<text:s/></text:span><text:span text:style-name="T306">mitigating actions, and who is the risk owner</text:span></text:p>
          </table:table-cell>
          <table:table-cell table:style-name="TableCell307">
            <text:p text:style-name="Normal"><text:span text:style-name="T308">Escalation Point</text:span></text:p>
            <text:p text:style-name="P309">At what stage will the management of this risk need to be escalated<text:s/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7">
            <text:p text:style-name="P473">Stakeholders</text:p>
            <text:p text:style-name="P474">Who are the people or<text:s/>groups with an interest in this project and/or who will be affected by it? Who can influence its success either positively or negatively? <text:s/></text:p>
            <text:p text:style-name="P475">How will you manage your engagement with them</text:p>
            <text:p text:style-name="P476">Add more lines as required</text:p>
            <text:p text:style-name="P477"/>
            <text:p text:style-name="Normal"><text:span text:style-name="T478">Larger/higher value projects will require<text:s/></text:span><text:span text:style-name="T479">a full Stakeholder Engagement &amp; Communications Strategy. You should consider whether one is needed for this project.</text:span></text:p>
          </table:table-cell>
          <table:table-cell table:style-name="TableCell480">
            <text:p text:style-name="P481">Stakeholders</text:p>
          </table:table-cell>
          <table:table-cell table:style-name="TableCell482">
            <text:p text:style-name="P483">Interest</text:p>
            <text:p text:style-name="P484">L/M/H</text:p>
          </table:table-cell>
          <table:table-cell table:style-name="TableCell485">
            <text:p text:style-name="P486">Influence</text:p>
            <text:p text:style-name="Normal"><text:span text:style-name="T487">L/M/H</text:span></text:p>
          </table:table-cell>
          <table:table-cell table:style-name="TableCell488">
            <text:p text:style-name="P489">Engagement / Communications plan</text:p>
            <text:p text:style-name="P490">(How to engage, how often and who by/who to)</text:p>
          </table:table-cell>
          <table:table-cell table:style-name="TableCell491">
            <text:p text:style-name="P492">Owner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Normal"><text:span text:style-name="T567">Beneficiary Groups</text:span></text:p>
            <text:p text:style-name="P568">State who the main beneficiary groups are, and describe how they contributed to the design and planning of this project?<text:s/></text:p>
            <text:p text:style-name="P569">How does the project proposal reflect the wishes/needs of the beneficiaries?</text:p>
            <text:p text:style-name="P570"/>
            <text:p text:style-name="P571">(Note: Beneficiaries are those organisations, groups or individuals who are benefitting from the change that the project will deliver)</text:p>
            <text:p text:style-name="Normal"/>
          </table:table-cell>
          <table:table-cell table:style-name="TableCell57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Normal"/>
          </table:table-cell>
          <table:table-cell table:style-name="TableCell575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76">
          <table:table-cell table:style-name="TableCell577">
            <text:p text:style-name="P578">Authorise signatory for the Implementing Organisation</text:p>
          </table:table-cell>
          <table:table-cell table:style-name="TableCell57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Print name</text:p>
            <text:p text:style-name="P583"/>
          </table:table-cell>
          <table:table-cell table:style-name="TableCell584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Date</text:p>
            <text:p text:style-name="P588"/>
          </table:table-cell>
          <table:table-cell table:style-name="TableCell589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6%"/>
      <style:text-properties style:font-name="Cambria" style:font-name-asian="MS Gothic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style:style style:name="FootnoteText" style:display-name="Footnote Text" style:family="paragraph" style:parent-style-name="Normal">
      <style:paragraph-properties style:vertical-align="auto"/>
      <style:text-properties style:font-name="Calibri" style:font-name-complex="Arial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  <text:p text:style-name="P3"><text:span text:style-name="T4">Page<text:s/></text:span><text:span text:style-name="T5"><text:page-number text:fixed="false">10</text:page-number></text:span><text:span text:style-name="T6"><text:s/>of<text:s/></text:span><text:span text:style-name="T7"><text:page-count>10</text:page-count></text:span></text:p>
        <text:p text:style-name="P8"><text:span text:style-name="T9">Version 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20T15:25:00Z</meta:creation-date>
    <dc:date>2023-06-20T15:25:00Z</dc:date>
    <meta:template xlink:href="Normal" xlink:type="simple"/>
    <meta:editing-cycles>1</meta:editing-cycles>
    <meta:editing-duration>PT0S</meta:editing-duration>
    <meta:document-statistic meta:page-count="10" meta:paragraph-count="11" meta:word-count="856" meta:character-count="5730" meta:row-count="40" meta:non-whitespace-character-count="4885"/>
  </office:meta>
</office:document-meta>
</file>