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9.1205555555556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6.29958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6pt" style:use-optimal-row-height="false" fo:break-before="auto"/>
    </style:style>
    <style:style style:name="ro5" style:family="table-row">
      <style:table-row-properties style:row-height="106.5pt" style:use-optimal-row-height="false" fo:break-before="auto"/>
    </style:style>
    <style:style style:name="ro6" style:family="table-row">
      <style:table-row-properties style:row-height="41.5pt" style:use-optimal-row-height="false" fo:break-before="auto"/>
    </style:style>
    <style:style style:name="ro7" style:family="table-row">
      <style:table-row-properties style:row-height="4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2" table:number-columns-repeated="2" table:default-cell-style-name="ce16"/>
        <table:table-column table:style-name="co3" table:number-columns-repeated="16378" table:default-cell-style-name="ce5"/>
        <table:table-row table:style-name="ro1">
          <table:table-cell office:value-type="string" table:style-name="ce6">
            <text:p>Table 7: Council tax arrears and write-offs, 2018-19 to 2022-23 [note a]</text:p>
          </table:table-cell>
          <table:table-cell table:number-columns-repeated="5" table:style-name="ce7"/>
          <table:table-cell table:number-columns-repeated="16378" table:style-name="ce9"/>
        </table:table-row>
        <table:table-row table:style-name="ro1">
          <table:table-cell office:value-type="string" table:style-name="ce1">
            <text:p>This worksheet contains one table. All figures are in millions of pounds (£ million).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Some cells refer to notes which can be found in the Notes worksheet.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8">
            <text:p>2018 to 2019</text:p>
          </table:table-cell>
          <table:table-cell office:value-type="string" table:style-name="ce18">
            <text:p>2019 to 2020</text:p>
          </table:table-cell>
          <table:table-cell office:value-type="string" table:style-name="ce18">
            <text:p>2020 to 2021</text:p>
          </table:table-cell>
          <table:table-cell office:value-type="string" table:style-name="ce23">
            <text:p>2021 to 2022</text:p>
            <text:p>[r]</text:p>
          </table:table-cell>
          <table:table-cell office:value-type="string" table:style-name="ce19">
            <text:p>2022 to 202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rrears for earlier years brought forward on 1 April [note b]</text:p>
          </table:table-cell>
          <table:table-cell office:value-type="float" office:value="3030.1109999999999" table:style-name="ce11">
            <text:p>3,030</text:p>
          </table:table-cell>
          <table:table-cell office:value-type="float" office:value="3235.451" table:style-name="ce11">
            <text:p>3,235</text:p>
          </table:table-cell>
          <table:table-cell office:value-type="float" office:value="3582.692" table:style-name="ce11">
            <text:p>3,583</text:p>
          </table:table-cell>
          <table:table-cell office:value-type="float" office:value="4428.7849999999999" table:style-name="ce12">
            <text:p>4,429</text:p>
          </table:table-cell>
          <table:table-cell office:value-type="float" office:value="4957.4030000000002" table:style-name="ce12">
            <text:p>4,95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Add: Net adjustments made in year to arrears included in the Net Collectable Debit for earlier years</text:p>
          </table:table-cell>
          <table:table-cell office:value-type="float" office:value="1.351" table:style-name="ce11">
            <text:p>1</text:p>
          </table:table-cell>
          <table:table-cell office:value-type="float" office:value="-3.4580000000000002" table:style-name="ce11">
            <text:p>-3</text:p>
          </table:table-cell>
          <table:table-cell office:value-type="float" office:value="-38.417999999999999" table:style-name="ce11">
            <text:p>-38</text:p>
          </table:table-cell>
          <table:table-cell office:value-type="float" office:value="-28.658000000000001" table:style-name="ce12">
            <text:p>-29</text:p>
          </table:table-cell>
          <table:table-cell office:value-type="float" office:value="-21.366" table:style-name="ce12">
            <text:p>-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rrears relating to earlier years before write-offs in current year</text:p>
          </table:table-cell>
          <table:table-cell office:value-type="float" office:value="3031.462" table:style-name="ce14">
            <text:p>3,031</text:p>
          </table:table-cell>
          <table:table-cell office:value-type="float" office:value="3231.9929999999999" table:style-name="ce14">
            <text:p>3,232</text:p>
          </table:table-cell>
          <table:table-cell office:value-type="float" office:value="3544.2739999999999" table:style-name="ce14">
            <text:p>3,544</text:p>
          </table:table-cell>
          <table:table-cell office:value-type="float" office:value="4400.1270000000004" table:style-name="ce15">
            <text:p>4,400</text:p>
          </table:table-cell>
          <table:table-cell office:value-type="float" office:value="4928.8140000000003" table:style-name="ce15">
            <text:p>4,929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3">
            <text:p>Less: Amount collected in year relating to arrears for earlier years [note c]</text:p>
          </table:table-cell>
          <table:table-cell office:value-type="float" office:value="625.05799999999999" table:style-name="ce11">
            <text:p>625</text:p>
          </table:table-cell>
          <table:table-cell office:value-type="float" office:value="638.56299999999999" table:style-name="ce11">
            <text:p>639</text:p>
          </table:table-cell>
          <table:table-cell office:value-type="float" office:value="511.005" table:style-name="ce11">
            <text:p>511</text:p>
          </table:table-cell>
          <table:table-cell office:value-type="float" office:value="870.04" table:style-name="ce12">
            <text:p>870</text:p>
          </table:table-cell>
          <table:table-cell office:value-type="float" office:value="899.77300000000002" table:style-name="ce12">
            <text:p>900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3">
            <text:p>Less: Amounts written-off in year relating to previous year only</text:p>
          </table:table-cell>
          <table:table-cell office:value-type="float" office:value="30.420999999999999" table:style-name="ce11">
            <text:p>30</text:p>
          </table:table-cell>
          <table:table-cell office:value-type="float" office:value="29.992999999999999" table:style-name="ce11">
            <text:p>30</text:p>
          </table:table-cell>
          <table:table-cell office:value-type="float" office:value="19.222999999999999" table:style-name="ce11">
            <text:p>19</text:p>
          </table:table-cell>
          <table:table-cell office:value-type="float" office:value="23.745000000000001" table:style-name="ce12">
            <text:p>24</text:p>
          </table:table-cell>
          <table:table-cell office:value-type="float" office:value="28.986999999999998" table:style-name="ce1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Less: Amounts written-off in year relating to earlier years<text:s/></text:p>
          </table:table-cell>
          <table:table-cell office:value-type="float" office:value="152.50700000000001" table:style-name="ce11">
            <text:p>153</text:p>
          </table:table-cell>
          <table:table-cell office:value-type="float" office:value="124.363" table:style-name="ce11">
            <text:p>124</text:p>
          </table:table-cell>
          <table:table-cell office:value-type="float" office:value="105.387" table:style-name="ce11">
            <text:p>105</text:p>
          </table:table-cell>
          <table:table-cell office:value-type="float" office:value="128.99299999999999" table:style-name="ce12">
            <text:p>129</text:p>
          </table:table-cell>
          <table:table-cell office:value-type="float" office:value="146.72" table:style-name="ce12">
            <text:p>14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quals: Arrears in respect of earlier years as at 31 March</text:p>
          </table:table-cell>
          <table:table-cell office:value-type="float" office:value="2222.5659999999998" table:style-name="ce14">
            <text:p>2,223</text:p>
          </table:table-cell>
          <table:table-cell office:value-type="float" office:value="2439.0740000000001" table:style-name="ce14">
            <text:p>2,439</text:p>
          </table:table-cell>
          <table:table-cell office:value-type="float" office:value="2908.6590000000001" table:style-name="ce14">
            <text:p>2,909</text:p>
          </table:table-cell>
          <table:table-cell office:value-type="float" office:value="3377.3490000000002" table:style-name="ce15">
            <text:p>3,377</text:p>
          </table:table-cell>
          <table:table-cell office:value-type="float" office:value="3853.3339999999998" table:style-name="ce15">
            <text:p>3,85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of which: Arrears in respect of previous year only [note d]</text:p>
          </table:table-cell>
          <table:table-cell office:value-type="float" office:value="562.00900000000001" table:style-name="ce11">
            <text:p>562</text:p>
          </table:table-cell>
          <table:table-cell office:value-type="float" office:value="636.49199999999996" table:style-name="ce11">
            <text:p>636</text:p>
          </table:table-cell>
          <table:table-cell office:value-type="float" office:value="819.00400000000002" table:style-name="ce20">
            <text:p>819</text:p>
          </table:table-cell>
          <table:table-cell office:value-type="float" office:value="895.78700000000003" table:style-name="ce12">
            <text:p>896</text:p>
          </table:table-cell>
          <table:table-cell office:value-type="float" office:value="1003.9829999999999" table:style-name="ce12">
            <text:p>1,00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of which: Arrears in respect of earlier years [note d]</text:p>
          </table:table-cell>
          <table:table-cell office:value-type="float" office:value="1660.5360000000001" table:style-name="ce11">
            <text:p>1,661</text:p>
          </table:table-cell>
          <table:table-cell office:value-type="float" office:value="1799.06" table:style-name="ce11">
            <text:p>1,799</text:p>
          </table:table-cell>
          <table:table-cell office:value-type="float" office:value="2089.6529999999998" table:style-name="ce11">
            <text:p>2,090</text:p>
          </table:table-cell>
          <table:table-cell office:value-type="float" office:value="2481.5630000000001" table:style-name="ce12">
            <text:p>2,482</text:p>
          </table:table-cell>
          <table:table-cell office:value-type="float" office:value="2849.3510000000001" table:style-name="ce12">
            <text:p>2,849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3">
            <text:p>Amounts not collected in current year [note c]</text:p>
          </table:table-cell>
          <table:table-cell office:value-type="float" office:value="1024.5630000000001" table:style-name="ce11">
            <text:p>1,025</text:p>
          </table:table-cell>
          <table:table-cell office:value-type="float" office:value="1154.4449999999999" table:style-name="ce11">
            <text:p>1,154</text:p>
          </table:table-cell>
          <table:table-cell office:value-type="float" office:value="1518.354" table:style-name="ce11">
            <text:p>1,518</text:p>
          </table:table-cell>
          <table:table-cell office:value-type="float" office:value="1606.009" table:style-name="ce12">
            <text:p>1,606</text:p>
          </table:table-cell>
          <table:table-cell office:value-type="float" office:value="1626.07" table:style-name="ce12">
            <text:p>1,626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3">
            <text:p>Amount written off in year relating to current year</text:p>
          </table:table-cell>
          <table:table-cell office:value-type="float" office:value="11.933" table:style-name="ce11">
            <text:p>12</text:p>
          </table:table-cell>
          <table:table-cell office:value-type="float" office:value="16.797999999999998" table:style-name="ce11">
            <text:p>17</text:p>
          </table:table-cell>
          <table:table-cell office:value-type="float" office:value="8.7989999999999995" table:style-name="ce11">
            <text:p>9</text:p>
          </table:table-cell>
          <table:table-cell office:value-type="float" office:value="17.652000000000001" table:style-name="ce12">
            <text:p>18</text:p>
          </table:table-cell>
          <table:table-cell office:value-type="float" office:value="10.836" table:style-name="ce1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otal arrears in respect of current year outstanding as at 31 March</text:p>
          </table:table-cell>
          <table:table-cell office:value-type="float" office:value="1011.9880000000001" table:style-name="ce14">
            <text:p>1,012</text:p>
          </table:table-cell>
          <table:table-cell office:value-type="float" office:value="1137.6469999999999" table:style-name="ce14">
            <text:p>1,138</text:p>
          </table:table-cell>
          <table:table-cell office:value-type="float" office:value="1509.5550000000001" table:style-name="ce14">
            <text:p>1,510</text:p>
          </table:table-cell>
          <table:table-cell office:value-type="float" office:value="1588.357" table:style-name="ce15">
            <text:p>1,588</text:p>
          </table:table-cell>
          <table:table-cell office:value-type="float" office:value="1615.2339999999999" table:style-name="ce15">
            <text:p>1,6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otal arrears outstanding as at 31 March [note b] [note c]</text:p>
          </table:table-cell>
          <table:table-cell office:value-type="float" office:value="3236.1062743100001" table:style-name="ce14">
            <text:p>3,236</text:p>
          </table:table-cell>
          <table:table-cell office:value-type="float" office:value="3576.721" table:style-name="ce14">
            <text:p>3,577</text:p>
          </table:table-cell>
          <table:table-cell office:value-type="float" office:value="4418.2139999999999" table:style-name="ce14">
            <text:p>4,418</text:p>
          </table:table-cell>
          <table:table-cell office:value-type="float" office:value="4965.7060000000001" table:style-name="ce15">
            <text:p>4,966</text:p>
          </table:table-cell>
          <table:table-cell office:value-type="float" office:value="5475.7910000000002" table:style-name="ce15">
            <text:p>5,47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et change in arrears outstanding as at 31 March</text:p>
          </table:table-cell>
          <table:table-cell office:value-type="float" office:value="212.89727431000023" table:style-name="ce14">
            <text:p>213</text:p>
          </table:table-cell>
          <table:table-cell office:value-type="float" office:value="340.61472568999989" table:style-name="ce14">
            <text:p>341</text:p>
          </table:table-cell>
          <table:table-cell office:value-type="float" office:value="841.49299999999994" table:style-name="ce14">
            <text:p>841</text:p>
          </table:table-cell>
          <table:table-cell office:value-type="float" office:value="547.49200000000019" table:style-name="ce15">
            <text:p>547</text:p>
          </table:table-cell>
          <table:table-cell office:value-type="float" office:value="510.08500000000004" table:style-name="ce15">
            <text:p>51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ourt and administration costs included in Total Arrears above [note e]</text:p>
          </table:table-cell>
          <table:table-cell office:value-type="float" office:value="336.05799999999999" table:style-name="ce11">
            <text:p>336</text:p>
          </table:table-cell>
          <table:table-cell office:value-type="float" office:value="337.47399999999999" table:style-name="ce11">
            <text:p>337</text:p>
          </table:table-cell>
          <table:table-cell office:value-type="float" office:value="311.74400000000003" table:style-name="ce11">
            <text:p>312</text:p>
          </table:table-cell>
          <table:table-cell office:value-type="float" office:value="362.88799999999998" table:style-name="ce12">
            <text:p>363</text:p>
          </table:table-cell>
          <table:table-cell office:value-type="float" office:value="383.30399999999997" table:style-name="ce12">
            <text:p>383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3">
            <text:p>Total amount written off each year irrespective of the year to which it relates [note f]</text:p>
          </table:table-cell>
          <table:table-cell office:value-type="float" office:value="195" table:style-name="ce11">
            <text:p>195</text:p>
          </table:table-cell>
          <table:table-cell office:value-type="float" office:value="171.154" table:style-name="ce11">
            <text:p>171</text:p>
          </table:table-cell>
          <table:table-cell office:value-type="float" office:value="133.40899999999999" table:style-name="ce11">
            <text:p>133</text:p>
          </table:table-cell>
          <table:table-cell office:value-type="float" office:value="170.39" table:style-name="ce12">
            <text:p>170</text:p>
          </table:table-cell>
          <table:table-cell office:value-type="float" office:value="186.54300000000001" table:style-name="ce12">
            <text:p>187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  <table:named-expressions>
          <table:named-expression table:name="_QRC4" table:expression="of:=[Table_7.#REF!]" table:base-cell-address="Table_7.$A$1"/>
          <table:named-expression table:name="CONTACT" table:expression="of:=[Table_7.#REF!]" table:base-cell-address="Table_7.$A$1"/>
          <table:named-range table:name="Print_Area" table:cell-range-address="Table_7.$A$1:Table_7.$F$20" table:base-cell-address="Table_7.$A$1"/>
          <table:named-expression table:name="QRC4R1" table:expression="of:=[Table_7.#REF!]" table:base-cell-address="Table_7.$A$1"/>
          <table:named-expression table:name="QRC4R10" table:expression="of:=[Table_7.#REF!]" table:base-cell-address="Table_7.$A$1"/>
          <table:named-expression table:name="QRC4R11" table:expression="of:=[Table_7.#REF!]" table:base-cell-address="Table_7.$A$1"/>
          <table:named-expression table:name="QRC4R12" table:expression="of:=[Table_7.#REF!]" table:base-cell-address="Table_7.$A$1"/>
          <table:named-expression table:name="QRC4R13" table:expression="of:=[Table_7.#REF!]" table:base-cell-address="Table_7.$A$1"/>
          <table:named-expression table:name="QRC4R20" table:expression="of:=[Table_7.#REF!]" table:base-cell-address="Table_7.$A$1"/>
          <table:named-expression table:name="QRC4R22" table:expression="of:=[Table_7.#REF!]" table:base-cell-address="Table_7.$A$1"/>
          <table:named-expression table:name="QRC4R23" table:expression="of:=[Table_7.#REF!]" table:base-cell-address="Table_7.$A$1"/>
          <table:named-expression table:name="QRC4R24" table:expression="of:=[Table_7.#REF!]" table:base-cell-address="Table_7.$A$1"/>
          <table:named-expression table:name="QRC4R25" table:expression="of:=[Table_7.#REF!]" table:base-cell-address="Table_7.$A$1"/>
          <table:named-expression table:name="QRC4R26" table:expression="of:=[Table_7.#REF!]" table:base-cell-address="Table_7.$A$1"/>
          <table:named-expression table:name="QRC4R6" table:expression="of:=[Table_7.#REF!]" table:base-cell-address="Table_7.$A$1"/>
          <table:named-expression table:name="QRC4R8" table:expression="of:=[Table_7.#REF!]" table:base-cell-address="Table_7.$A$1"/>
          <table:named-expression table:name="QRC4R9" table:expression="of:=[Table_7.#REF!]" table:base-cell-address="Table_7.$A$1"/>
        </table:named-expressions>
      </table:table>
      <table:table table:name="Notes" table:style-name="ta2">
        <table:table-column table:style-name="co4" table:default-cell-style-name="ce5"/>
        <table:table-column table:style-name="co5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">
            <text:p>This worksheet contains one table that refers to notes found in Table 7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21">
            <text:p>Note</text:p>
          </table:table-cell>
          <table:table-cell office:value-type="string" table:style-name="ce21">
            <text:p>Explanation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">
            <text:p>[note a]</text:p>
          </table:table-cell>
          <table:table-cell office:value-type="string" table:style-name="ce13">
            <text:p>Data for 2018-19 were based on returns submitted by 324 out of 326 authorities, and data on write-offs are based on returns submitted by 323 authorities. Data were not submitted by Three Rivers and Watford. North Warwickshire could not provide data on write-offs. Data for 2019-20 are based on returns submitted by 316 out of 317 authorities. Data was not submitted by South Ribble. Data for 2020-21 are based on returns submitted by all 314 authorities. Data for 2021-22 are based on returns submitted by all 309 authorities. Data for 2022-23 are based on returns submitted by 308 out of 309 authorities. Data are currently missing for Gosport although the amount of arrears as at 31 March 2022 has been included.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[note b]</text:p>
          </table:table-cell>
          <table:table-cell office:value-type="string" table:style-name="ce13">
            <text:p>The figures for 31 March &amp; 1 April of the same year are not identical as the figures for 31 March are best estimates provided by local authorities in May/June following the year in question and the 1 April figures are provided 14 months afterwards, and are open to revisi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[note c]</text:p>
          </table:table-cell>
          <table:table-cell office:value-type="string" table:style-name="ce22">
            <text:p>Includes court and administration costs.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[note d]</text:p>
          </table:table-cell>
          <table:table-cell office:value-type="string" table:style-name="ce13">
            <text:p>Arrears split between previous and earlier years may not add up to the total arrears as some authorities were unable to provide a breakdown between years.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[note e]</text:p>
          </table:table-cell>
          <table:table-cell office:value-type="string" table:style-name="ce22">
            <text:p>These figures may be under-estimated as some local authorities have only reported court and administration costs added in the financial year and not accumulated costs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[note f]</text:p>
          </table:table-cell>
          <table:table-cell office:value-type="string" table:style-name="ce13">
            <text:p>Total amount written off (row 18 + row 19 + row 22 in the form, row 9 + row 10 + row 15 in the spreadsheet)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[r]</text:p>
          </table:table-cell>
          <table:table-cell office:value-type="string" table:style-name="ce24">
            <text:p>The 2021 to 2022 figures have been revised since the previous publication following receipt of Gosport's Q4 2021 to 2022 data.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'https://www.gov.uk/LGF3Data/QRC4/2011-12/Forms%20sent%20to%20LAs/QRC4%20form%202011-12.xls'#Instructions" table:style-name="ta3">
        <table:table-source xlink:href="https://www.gov.uk/LGF3Data/QRC4/2011-12/Forms%20sent%20to%20LAs/QRC4%20form%202011-12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QRC4_Form" table:style-name="ta3">
        <table:table-source xlink:href="https://www.gov.uk/LGF3Data/QRC4/2011-12/Forms%20sent%20to%20LAs/QRC4%20form%202011-12.xls" table:table-name="QRC4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Validation" table:style-name="ta3">
        <table:table-source xlink:href="https://www.gov.uk/LGF3Data/QRC4/2011-12/Forms%20sent%20to%20LAs/QRC4%20form%202011-12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Parameters" table:style-name="ta3">
        <table:table-source xlink:href="https://www.gov.uk/LGF3Data/QRC4/2011-12/Forms%20sent%20to%20LAs/QRC4%20form%202011-12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Data" table:style-name="ta3">
        <table:table-source xlink:href="https://www.gov.uk/LGF3Data/QRC4/2011-12/Forms%20sent%20to%20LAs/QRC4%20form%202011-12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QRC4" table:expression="of:=[.#REF!]" table:base-cell-address="Table_7.$A$1"/>
        <table:named-expression table:name="CONTACT" table:expression="of:=[.#REF!]" table:base-cell-address="Table_7.$A$1"/>
        <table:named-range table:name="datar" table:cell-range-address="'https://www.gov.uk/LGF3Data/QRC4/2011-12/Forms%20sent%20to%20LAs/QRC4%20form%202011-12.xls'#Data.$A$12:Data.$AN$338" table:base-cell-address="Table_7.$A$1"/>
        <table:named-range table:name="LAlist" table:cell-range-address="'https://www.gov.uk/LGF3Data/QRC4/2011-12/Forms%20sent%20to%20LAs/QRC4%20form%202011-12.xls'#Data.$B$12:Data.$B$338" table:base-cell-address="Table_7.$A$1"/>
        <table:named-expression table:name="QRC4R1" table:expression="of:=[.#REF!]" table:base-cell-address="Table_7.$A$1"/>
        <table:named-expression table:name="QRC4R10" table:expression="of:=[.#REF!]" table:base-cell-address="Table_7.$A$1"/>
        <table:named-expression table:name="QRC4R11" table:expression="of:=[.#REF!]" table:base-cell-address="Table_7.$A$1"/>
        <table:named-expression table:name="QRC4R12" table:expression="of:=[.#REF!]" table:base-cell-address="Table_7.$A$1"/>
        <table:named-expression table:name="QRC4R13" table:expression="of:=[.#REF!]" table:base-cell-address="Table_7.$A$1"/>
        <table:named-expression table:name="QRC4R20" table:expression="of:=[.#REF!]" table:base-cell-address="Table_7.$A$1"/>
        <table:named-expression table:name="QRC4R22" table:expression="of:=[.#REF!]" table:base-cell-address="Table_7.$A$1"/>
        <table:named-expression table:name="QRC4R23" table:expression="of:=[.#REF!]" table:base-cell-address="Table_7.$A$1"/>
        <table:named-expression table:name="QRC4R24" table:expression="of:=[.#REF!]" table:base-cell-address="Table_7.$A$1"/>
        <table:named-expression table:name="QRC4R25" table:expression="of:=[.#REF!]" table:base-cell-address="Table_7.$A$1"/>
        <table:named-expression table:name="QRC4R26" table:expression="of:=[.#REF!]" table:base-cell-address="Table_7.$A$1"/>
        <table:named-expression table:name="QRC4R6" table:expression="of:=[.#REF!]" table:base-cell-address="Table_7.$A$1"/>
        <table:named-expression table:name="QRC4R8" table:expression="of:=[.#REF!]" table:base-cell-address="Table_7.$A$1"/>
        <table:named-expression table:name="QRC4R9" table:expression="of:=[.#REF!]" table:base-cell-address="Table_7.$A$1"/>
        <table:named-range table:name="Table" table:cell-range-address="'https://www.gov.uk/LGF3Data/QRC4/2011-12/Forms%20sent%20to%20LAs/QRC4%20form%202011-12.xls'#Data.$A$12:Data.$C$338" table:base-cell-address="Table_7.$A$1"/>
      </table:named-expressions>
      <table:database-ranges>
        <table:database-range table:target-range-address="Table_7.A4:Table_7.F20" table:name="Table_7" table:display-filter-buttons="false"/>
        <table:database-range table:target-range-address="Notes.A3:Notes.B10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John Farrar</meta:initial-creator>
    <dc:creator>Olivia McDonnell</dc:creator>
    <meta:creation-date>2015-06-30T09:09:32Z</meta:creation-date>
    <dc:date>2023-06-20T09:49:51Z</dc:date>
    <meta:user-defined meta:name="docIndexRef">273b81ad-e5c2-4120-8ec8-090879382782</meta:user-defined>
    <meta:user-defined meta:name="bjSaver">R0pVd106rFXx61mB5XOoeOl7DzOBLWfF</meta:user-defined>
    <meta:user-defined meta:name="bjDocumentSecurityLabel">No Marking</meta:user-defined>
    <meta:user-defined meta:name="ContentTypeId">0x010100ECCB7E1F660E4D499F35AD51896216AD</meta:user-defined>
    <meta:user-defined meta:name="MediaServiceImageTags"/>
  </office:meta>
</office:document-meta>
</file>