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cell-protect="hidden-and-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4.1111111111111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4.9413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56.5pt" style:use-optimal-row-height="false" fo:break-before="auto"/>
    </style:style>
    <style:style style:name="ro3" style:family="table-row">
      <style:table-row-properties style:row-height="46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2"/>
        <table:table-column table:style-name="co2" table:number-columns-repeated="5" table:default-cell-style-name="ce10"/>
        <table:table-column table:style-name="co3" table:number-columns-repeated="16378" table:default-cell-style-name="ce2"/>
        <table:table-row table:style-name="ro1">
          <table:table-cell office:value-type="string" table:style-name="ce11">
            <text:p>Table 5: Council tax and non-domestic rates - amount collected in year, England, 2018-19 to 2022-23</text:p>
          </table:table-cell>
          <table:table-cell table:number-columns-repeated="2" table:style-name="ce12"/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3">
            <text:p>This worksheet contains one table.</text:p>
          </table:table-cell>
          <table:table-cell table:number-columns-repeated="5" table:style-name="ce7"/>
          <table:table-cell table:number-columns-repeated="16378" table:style-name="ce3"/>
        </table:table-row>
        <table:table-row table:style-name="ro1">
          <table:table-cell office:value-type="string" table:style-name="ce8">
            <text:p>Some cells refer to notes which can be found in the Notes worksheet.</text:p>
          </table:table-cell>
          <table:table-cell table:number-columns-repeated="5" table:style-name="ce9"/>
          <table:table-cell table:number-columns-repeated="16378"/>
        </table:table-row>
        <table:table-row table:style-name="ro2">
          <table:table-cell office:value-type="string" table:style-name="ce14">
            <text:p>Year</text:p>
          </table:table-cell>
          <table:table-cell office:value-type="string" table:style-name="ce15">
            <text:p>2018 to 2019</text:p>
          </table:table-cell>
          <table:table-cell office:value-type="string" table:style-name="ce15">
            <text:p>2019 to 2020</text:p>
          </table:table-cell>
          <table:table-cell office:value-type="string" table:style-name="ce15">
            <text:p>2020 to 2021</text:p>
          </table:table-cell>
          <table:table-cell office:value-type="string" table:style-name="ce21">
            <text:p>2021 to 2022</text:p>
            <text:p>[r]</text:p>
          </table:table-cell>
          <table:table-cell office:value-type="string" table:style-name="ce15">
            <text:p>2022 to 202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ouncil tax: Net Collectable Debit (£ million)</text:p>
          </table:table-cell>
          <table:table-cell office:value-type="float" office:value="30185.51" table:style-name="ce16">
            <text:p>30,186</text:p>
          </table:table-cell>
          <table:table-cell office:value-type="float" office:value="32076.333999999999" table:style-name="ce16">
            <text:p>32,076</text:p>
          </table:table-cell>
          <table:table-cell office:value-type="float" office:value="33101.726999999999" table:style-name="ce17">
            <text:p>33,102</text:p>
          </table:table-cell>
          <table:table-cell office:value-type="float" office:value="35341.498" table:style-name="ce17">
            <text:p>35,341</text:p>
          </table:table-cell>
          <table:table-cell office:value-type="float" office:value="37155.298000000003" table:style-name="ce17">
            <text:p>37,15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ouncil tax: Net Collectable Debit percentage change (%)</text:p>
          </table:table-cell>
          <table:table-cell office:value-type="percentage" office:value="6.58917609706869E-2" table:style-name="ce18">
            <text:p>6.6%</text:p>
          </table:table-cell>
          <table:table-cell office:value-type="percentage" office:value="6.2640121038206764E-2" table:style-name="ce18">
            <text:p>6.3%</text:p>
          </table:table-cell>
          <table:table-cell office:value-type="percentage" office:value="3.1967275312696275E-2" table:style-name="ce19">
            <text:p>3.2%</text:p>
          </table:table-cell>
          <table:table-cell office:value-type="percentage" office:value="6.7663267236781954E-2" table:style-name="ce18">
            <text:p>6.8%</text:p>
          </table:table-cell>
          <table:table-cell office:value-type="percentage" office:value="5.1322102984995233E-2" table:style-name="ce18">
            <text:p>5.1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ouncil tax: Amount collected in year (£ million)</text:p>
          </table:table-cell>
          <table:table-cell office:value-type="float" office:value="29293.47" table:style-name="ce16">
            <text:p>29,293</text:p>
          </table:table-cell>
          <table:table-cell office:value-type="float" office:value="31061.572" table:style-name="ce16">
            <text:p>31,062</text:p>
          </table:table-cell>
          <table:table-cell office:value-type="float" office:value="31678.072" table:style-name="ce16">
            <text:p>31,678</text:p>
          </table:table-cell>
          <table:table-cell office:value-type="float" office:value="33874.548000000003" table:style-name="ce16">
            <text:p>33,875</text:p>
          </table:table-cell>
          <table:table-cell office:value-type="float" office:value="35678.258999999998" table:style-name="ce16">
            <text:p>35,67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Council tax: Amount collected in year percentage change (%)</text:p>
          </table:table-cell>
          <table:table-cell office:value-type="percentage" office:value="6.5154537288082875E-2" table:style-name="ce18">
            <text:p>6.5%</text:p>
          </table:table-cell>
          <table:table-cell office:value-type="percentage" office:value="6.0358230008257775E-2" table:style-name="ce18">
            <text:p>6.0%</text:p>
          </table:table-cell>
          <table:table-cell office:value-type="percentage" office:value="1.9847675449265734E-2" table:style-name="ce18">
            <text:p>2.0%</text:p>
          </table:table-cell>
          <table:table-cell office:value-type="percentage" office:value="6.9337426848452219E-2" table:style-name="ce18">
            <text:p>6.9%</text:p>
          </table:table-cell>
          <table:table-cell office:value-type="percentage" office:value="5.3246791661987508E-2" table:style-name="ce18">
            <text:p>5.3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n-domestic rates: Net Collectable Debit (£ million)</text:p>
          </table:table-cell>
          <table:table-cell office:value-type="float" office:value="26188.146000000001" table:style-name="ce16">
            <text:p>26,188</text:p>
          </table:table-cell>
          <table:table-cell office:value-type="float" office:value="26416.752" table:style-name="ce16">
            <text:p>26,417</text:p>
          </table:table-cell>
          <table:table-cell office:value-type="float" office:value="16001.106" table:style-name="ce16">
            <text:p>16,001</text:p>
          </table:table-cell>
          <table:table-cell office:value-type="float" office:value="21752.331999999999" table:style-name="ce16">
            <text:p>21,752</text:p>
          </table:table-cell>
          <table:table-cell office:value-type="float" office:value="25052.413" table:style-name="ce16">
            <text:p>25,05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n-domestic rates: Net Collectable Debit percentage change (%)</text:p>
          </table:table-cell>
          <table:table-cell office:value-type="percentage" office:value="3.5617932193187214E-2" table:style-name="ce18">
            <text:p>3.6%</text:p>
          </table:table-cell>
          <table:table-cell office:value-type="percentage" office:value="8.7293693872028885E-3" table:style-name="ce18">
            <text:p>0.9%</text:p>
          </table:table-cell>
          <table:table-cell office:value-type="percentage" office:value="-0.39428185569520435" table:style-name="ce19">
            <text:p>-39.4%</text:p>
          </table:table-cell>
          <table:table-cell office:value-type="percentage" office:value="0.35942677962385844" table:style-name="ce18">
            <text:p>35.9%</text:p>
          </table:table-cell>
          <table:table-cell office:value-type="percentage" office:value="0.15171159579579799" table:style-name="ce18">
            <text:p>15.2%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n-domestic rates: Amount Collected in year (£ million)</text:p>
          </table:table-cell>
          <table:table-cell office:value-type="float" office:value="25748.183000000001" table:style-name="ce16">
            <text:p>25,748</text:p>
          </table:table-cell>
          <table:table-cell office:value-type="float" office:value="25899.784" table:style-name="ce16">
            <text:p>25,900</text:p>
          </table:table-cell>
          <table:table-cell office:value-type="float" office:value="14883.986000000001" table:style-name="ce16">
            <text:p>14,884</text:p>
          </table:table-cell>
          <table:table-cell office:value-type="float" office:value="20776.29" table:style-name="ce16">
            <text:p>20,776</text:p>
          </table:table-cell>
          <table:table-cell office:value-type="float" office:value="24241.916000000001" table:style-name="ce16">
            <text:p>24,24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on-domestic rates: Amount Collected in year percentage change (%)</text:p>
          </table:table-cell>
          <table:table-cell office:value-type="percentage" office:value="3.5173163523471523E-2" table:style-name="ce18">
            <text:p>3.5%</text:p>
          </table:table-cell>
          <table:table-cell office:value-type="percentage" office:value="5.8878329395126152E-3" table:style-name="ce18">
            <text:p>0.6%</text:p>
          </table:table-cell>
          <table:table-cell office:value-type="percentage" office:value="-0.42532393320345835" table:style-name="ce18">
            <text:p>-42.5%</text:p>
          </table:table-cell>
          <table:table-cell office:value-type="percentage" office:value="0.3958821245867874" table:style-name="ce18">
            <text:p>39.6%</text:p>
          </table:table-cell>
          <table:table-cell office:value-type="percentage" office:value="0.16680677830353735" table:style-name="ce18">
            <text:p>16.7%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  <table:table table:name="Notes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16382" table:default-cell-style-name="ce2"/>
        <table:table-row table:style-name="ro1">
          <table:table-cell office:value-type="string" table:style-name="ce1">
            <text:p>Not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This worksheet contains one table that refers to notes found in Table 5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Note</text:p>
          </table:table-cell>
          <table:table-cell office:value-type="string" table:style-name="ce4">
            <text:p>Explanation</text:p>
          </table:table-cell>
          <table:table-cell table:number-columns-repeated="16382" table:style-name="ce5"/>
        </table:table-row>
        <table:table-row table:style-name="ro4">
          <table:table-cell office:value-type="string" table:style-name="ce3">
            <text:p>[note a]</text:p>
          </table:table-cell>
          <table:table-cell office:value-type="string" table:style-name="ce6">
            <text:p>Net collectable debit for council tax in 2020-21 will be affected by the reduction in liability as a result of increased take up of local council tax support schemes and other discretionary discounts supported by the Hardship Grant.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[note b]</text:p>
          </table:table-cell>
          <table:table-cell office:value-type="string" table:style-name="ce6">
            <text:p>Net collectable debit for business rates in 2020-21 will be affected by the retail, hospitality and leisure relief and nursery discount of 100% relief. In 2021-22, the relief was 100% for the first three months of the financial year and 66% for the remaining nine months. In 2022-23, the retail, hospitality and leisure relief was extended, but as a 50% relief.<text:s/>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[r]</text:p>
          </table:table-cell>
          <table:table-cell office:value-type="string" table:style-name="ce23">
            <text:p>The 2021 to 2022 figures have been revised since the previous publication following receipt of Gosport's Q4 2021 to 2022 data replacing imputed figure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Table_5.A4:Table_5.F12" table:name="Table_5" table:display-filter-buttons="false"/>
        <table:database-range table:target-range-address="Notes.A3:Notes.B6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John</meta:initial-creator>
    <dc:creator>Olivia McDonnell</dc:creator>
    <meta:creation-date>2010-11-04T11:22:38Z</meta:creation-date>
    <dc:date>2023-06-20T08:49:03Z</dc:date>
    <meta:user-defined meta:name="docIndexRef">f1de4ec2-9172-4ee4-9049-5fbd3d0f174d</meta:user-defined>
    <meta:user-defined meta:name="bjSaver">SVjBpobaL+4gAz7z8D7JV7E+GGnzbGNZ</meta:user-defined>
    <meta:user-defined meta:name="bjDocumentSecurityLabel">No Marking</meta:user-defined>
    <meta:user-defined meta:name="ContentTypeId">0x010100ECCB7E1F660E4D499F35AD51896216AD</meta:user-defined>
    <meta:user-defined meta:name="MediaServiceImageTags"/>
  </office:meta>
</office:document-meta>
</file>