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Normal_32_2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6.9156944444444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4.9413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6"/>
        <table:table-column table:style-name="co2" table:number-columns-repeated="5" table:default-cell-style-name="ce18"/>
        <table:table-column table:style-name="co3" table:number-columns-repeated="16378" table:default-cell-style-name="ce16"/>
        <table:table-row table:style-name="ro1">
          <table:table-cell office:value-type="string" table:style-name="ce1">
            <text:p>Table 1: Receipts of council tax and non-domestic rates collected irrespective of the year to which it relates, England, 2018-19 to 2022-23</text:p>
          </table:table-cell>
          <table:table-cell table:number-columns-repeated="5" table:style-name="ce5"/>
          <table:table-cell table:number-columns-repeated="16378" table:style-name="ce6"/>
        </table:table-row>
        <table:table-row table:style-name="ro1">
          <table:table-cell office:value-type="string" table:style-name="ce3">
            <text:p>This worksheet contains one table. All figures are in millions of pounds (£ million).</text:p>
          </table:table-cell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office:value-type="string" table:style-name="ce8">
            <text:p>Some cells refer to notes which can be found in the Notes worksheet.</text:p>
          </table:table-cell>
          <table:table-cell table:number-columns-repeated="5" table:style-name="ce9"/>
          <table:table-cell table:number-columns-repeated="16378" table:style-name="ce2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17">
            <text:p>2018 to 2019</text:p>
          </table:table-cell>
          <table:table-cell office:value-type="string" table:style-name="ce17">
            <text:p>2019 to 2020</text:p>
          </table:table-cell>
          <table:table-cell office:value-type="string" table:style-name="ce17">
            <text:p>2020 to 2021</text:p>
          </table:table-cell>
          <table:table-cell office:value-type="string" table:style-name="ce19">
            <text:p>2021 to 2022</text:p>
            <text:p>[note f] [r]</text:p>
          </table:table-cell>
          <table:table-cell office:value-type="string" table:style-name="ce17">
            <text:p>2022 to 20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eceipts of council taxes in respect of the billing year</text:p>
          </table:table-cell>
          <table:table-cell office:value-type="float" office:value="28876.437000000002" table:style-name="ce10">
            <text:p>28,876</text:p>
          </table:table-cell>
          <table:table-cell office:value-type="float" office:value="30634.648000000001" table:style-name="ce10">
            <text:p>30,635</text:p>
          </table:table-cell>
          <table:table-cell office:value-type="float" office:value="31251.571" table:style-name="ce11">
            <text:p>31,252</text:p>
          </table:table-cell>
          <table:table-cell office:value-type="float" office:value="33354.881000000001" table:style-name="ce11">
            <text:p>33,355</text:p>
          </table:table-cell>
          <table:table-cell office:value-type="float" office:value="35180.705000000002" table:style-name="ce11">
            <text:p>35,18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eceipts of council taxes in respect of previous years [note a]</text:p>
          </table:table-cell>
          <table:table-cell office:value-type="float" office:value="492.66699999999997" table:style-name="ce11">
            <text:p>493</text:p>
          </table:table-cell>
          <table:table-cell office:value-type="float" office:value="489.03899999999999" table:style-name="ce12">
            <text:p>489</text:p>
          </table:table-cell>
          <table:table-cell office:value-type="float" office:value="372.18599999999998" table:style-name="ce12">
            <text:p>372</text:p>
          </table:table-cell>
          <table:table-cell office:value-type="float" office:value="699.14099999999996" table:style-name="ce11">
            <text:p>699</text:p>
          </table:table-cell>
          <table:table-cell office:value-type="float" office:value="703.06100000000004" table:style-name="ce12">
            <text:p>70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eceipts of council taxes in respect of subsequent billing year [note b]</text:p>
          </table:table-cell>
          <table:table-cell office:value-type="float" office:value="457.11799999999999" table:style-name="ce11">
            <text:p>457</text:p>
          </table:table-cell>
          <table:table-cell office:value-type="float" office:value="454.04500000000002" table:style-name="ce12">
            <text:p>454</text:p>
          </table:table-cell>
          <table:table-cell office:value-type="float" office:value="552.48900000000003" table:style-name="ce12">
            <text:p>552</text:p>
          </table:table-cell>
          <table:table-cell office:value-type="float" office:value="530.21500000000003" table:style-name="ce11">
            <text:p>530</text:p>
          </table:table-cell>
          <table:table-cell office:value-type="float" office:value="651.35799999999995" table:style-name="ce12">
            <text:p>65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otal council tax receipts collected in financial year</text:p>
          </table:table-cell>
          <table:table-cell office:value-type="float" office:value="29826.222000000002" table:style-name="ce14">
            <text:p>29,826</text:p>
          </table:table-cell>
          <table:table-cell office:value-type="float" office:value="31577.732" table:style-name="ce15">
            <text:p>31,578</text:p>
          </table:table-cell>
          <table:table-cell office:value-type="float" office:value="32176.245999999999" table:style-name="ce14">
            <text:p>32,176</text:p>
          </table:table-cell>
          <table:table-cell office:value-type="float" office:value="34584.237000000001" table:style-name="ce14">
            <text:p>34,584</text:p>
          </table:table-cell>
          <table:table-cell office:value-type="float" office:value="36535.124000000003" table:style-name="ce14">
            <text:p>36,535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Receipts of non-domestic rates in respect of the billing year [note c]</text:p>
          </table:table-cell>
          <table:table-cell office:value-type="float" office:value="25288.853999999999" table:style-name="ce11">
            <text:p>25,289</text:p>
          </table:table-cell>
          <table:table-cell office:value-type="float" office:value="25473.458999999999" table:style-name="ce11">
            <text:p>25,473</text:p>
          </table:table-cell>
          <table:table-cell office:value-type="float" office:value="14561.173000000001" table:style-name="ce11">
            <text:p>14,561</text:p>
          </table:table-cell>
          <table:table-cell office:value-type="float" office:value="20475.690999999999" table:style-name="ce11">
            <text:p>20,476</text:p>
          </table:table-cell>
          <table:table-cell office:value-type="float" office:value="23695.251" table:style-name="ce11">
            <text:p>23,69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eceipts of non-domestic rates in respect of previous years [note a] [note d]</text:p>
          </table:table-cell>
          <table:table-cell office:value-type="float" office:value="-472.81099999999998" table:style-name="ce11">
            <text:p>-473</text:p>
          </table:table-cell>
          <table:table-cell office:value-type="float" office:value="-318.00299999999999" table:style-name="ce11">
            <text:p>-318</text:p>
          </table:table-cell>
          <table:table-cell office:value-type="float" office:value="-678.34" table:style-name="ce11">
            <text:p>-678</text:p>
          </table:table-cell>
          <table:table-cell office:value-type="float" office:value="-24.222000000000001" table:style-name="ce11">
            <text:p>-24</text:p>
          </table:table-cell>
          <table:table-cell office:value-type="float" office:value="-1030.2280000000001" table:style-name="ce11">
            <text:p>-1,03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Receipts of non-domestic rates in respect of subsequent billing year [note b] [note e]</text:p>
          </table:table-cell>
          <table:table-cell office:value-type="float" office:value="506.79599999999999" table:style-name="ce11">
            <text:p>507</text:p>
          </table:table-cell>
          <table:table-cell office:value-type="float" office:value="410.52199999999999" table:style-name="ce11">
            <text:p>411</text:p>
          </table:table-cell>
          <table:table-cell office:value-type="float" office:value="416.68700000000001" table:style-name="ce11">
            <text:p>417</text:p>
          </table:table-cell>
          <table:table-cell office:value-type="float" office:value="758.58399999999995" table:style-name="ce11">
            <text:p>759</text:p>
          </table:table-cell>
          <table:table-cell office:value-type="float" office:value="689.77800000000002" table:style-name="ce11">
            <text:p>69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Total non-domestic rates receipts collected in financial year [note c]</text:p>
          </table:table-cell>
          <table:table-cell office:value-type="float" office:value="25322.839" table:style-name="ce14">
            <text:p>25,323</text:p>
          </table:table-cell>
          <table:table-cell office:value-type="float" office:value="25565.977999999999" table:style-name="ce14">
            <text:p>25,566</text:p>
          </table:table-cell>
          <table:table-cell office:value-type="float" office:value="14299.52" table:style-name="ce14">
            <text:p>14,300</text:p>
          </table:table-cell>
          <table:table-cell office:value-type="float" office:value="21210.053" table:style-name="ce14">
            <text:p>21,210</text:p>
          </table:table-cell>
          <table:table-cell office:value-type="float" office:value="23354.800999999999" table:style-name="ce14">
            <text:p>23,355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Notes" table:style-name="ta2">
        <table:table-column table:style-name="co4" table:default-cell-style-name="ce26"/>
        <table:table-column table:style-name="co5" table:default-cell-style-name="ce26"/>
        <table:table-column table:style-name="co6" table:number-columns-repeated="16382" table:default-cell-style-name="ce26"/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7">
            <text:p>This worksheet contains one table that refers to notes found in Table 1.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8">
            <text:p>Note</text:p>
          </table:table-cell>
          <table:table-cell office:value-type="string" table:style-name="ce28">
            <text:p>Explanation</text:p>
          </table:table-cell>
          <table:table-cell table:number-columns-repeated="16382" table:style-name="ce29"/>
        </table:table-row>
        <table:table-row table:style-name="ro1">
          <table:table-cell office:value-type="string" table:style-name="ce27">
            <text:p>[note a]</text:p>
          </table:table-cell>
          <table:table-cell office:value-type="string" table:style-name="ce30">
            <text:p>Does not include court or administration costs.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[note b]</text:p>
          </table:table-cell>
          <table:table-cell office:value-type="string" table:style-name="ce30">
            <text:p>In respect of subsequent billing year = Prepayments for year ahead.</text:p>
          </table:table-cell>
          <table:table-cell table:number-columns-repeated="16382"/>
        </table:table-row>
        <table:table-row table:style-name="ro5">
          <table:table-cell office:value-type="string" table:style-name="ce27">
            <text:p>[note c]</text:p>
          </table:table-cell>
          <table:table-cell office:value-type="string" table:style-name="ce30">
            <text:p>These figures are affected by the 100% relief provided to eligible retail, hospitality and leisure businesses and eligible nurseries in 2020-21 in response to the Covid-19 pandemic. In 2021-22, the Government announced a continuation of this relief for the first three months of the financial year, with the relief reducing to 66% for the remaining nine months. In 2022-23, the retail, hospitality and leisure relief was continued as a 50% relief.</text:p>
          </table:table-cell>
          <table:table-cell table:number-columns-repeated="16382"/>
        </table:table-row>
        <table:table-row table:style-name="ro6">
          <table:table-cell office:value-type="string" table:style-name="ce27">
            <text:p>[note d]</text:p>
          </table:table-cell>
          <table:table-cell office:value-type="string" table:style-name="ce31">
            <text:p>A negative figure indicates that local authorities repaid more than they collected in respect of previous years. This is usually down to revaluations and appeals which often stretch back over a number of years. In 2021-22, less refunds were made than usual, and this was mainly offset by payments received. In 2022-23, authorities have reported that the figures also reflect refunds given following adjustments relating to Covid Additional Relief Fund (CARF).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[note e]</text:p>
          </table:table-cell>
          <table:table-cell office:value-type="string" table:style-name="ce30">
            <text:p>The introduction of the Covid Additional Relief Fund (CARF) in 2021-22 required authorities to adjust their payment figures for this financial year and to show any credits as payments as in respect of the subsequent billing year.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[note f]</text:p>
          </table:table-cell>
          <table:table-cell office:value-type="string" table:style-name="ce31">
            <text:p>Local authorities reported that there has been an increase in arrears recovery activity for both council taxes and non-domestic rates following the Covid-19 pandemic.</text:p>
          </table:table-cell>
          <table:table-cell table:number-columns-repeated="16382"/>
        </table:table-row>
        <table:table-row table:style-name="ro8">
          <table:table-cell office:value-type="string" table:style-name="ce23">
            <text:p>[r]</text:p>
          </table:table-cell>
          <table:table-cell office:value-type="string" table:style-name="ce24">
            <text:p>The 2021 to 2022 figures have been revised since the previous publication following receipt of Gosport's Q4 2021 to 2022 data replacing imputed figures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Table_1.A4:Table_1.F12" table:name="Table_1" table:display-filter-buttons="false"/>
        <table:database-range table:target-range-address="Notes.A3:Notes.B10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John</meta:initial-creator>
    <dc:creator>Olivia McDonnell</dc:creator>
    <meta:creation-date>2010-11-04T11:22:38Z</meta:creation-date>
    <dc:date>2023-06-20T08:37:44Z</dc:date>
    <meta:user-defined meta:name="docIndexRef">af0c07fa-9194-4d28-8713-f55bdd448f16</meta:user-defined>
    <meta:user-defined meta:name="bjSaver">SVjBpobaL+4gAz7z8D7JV7E+GGnzbGNZ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