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fo:font-weight="bold" style:font-weight-asian="bold" style:font-weight-complex="bold" fo:font-size="18pt" style:font-size-asian="18pt" style:font-size-complex="18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5"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 style:parent-style-name="Normal" style:family="paragraph">
      <style:text-properties style:font-name="Arial" style:font-name-complex="Arial" style:font-weight-complex="bold" fo:color="#000000" fo:font-size="12pt" style:font-size-asian="12pt" style:font-size-complex="12pt"/>
    </style:style>
    <style:style style:name="P7" style:parent-style-name="Normal" style:family="paragraph">
      <style:text-properties style:font-name="Arial" style:font-name-complex="Arial" style:font-weight-complex="bold" fo:color="#000000" fo:font-size="12pt" style:font-size-asian="12pt" style:font-size-complex="12pt"/>
    </style:style>
    <style:style style:name="P8"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style:font-weight-complex="bold" fo:color="#000000" fo:font-size="12pt" style:font-size-asian="12pt" style:font-size-complex="12pt"/>
    </style:style>
    <style:style style:name="T16" style:parent-style-name="DefaultParagraphFont" style:family="text">
      <style:text-properties style:font-name="Arial" style:font-name-complex="Arial"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style:text-position="super 66.6%"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ListParagraph" style:family="paragraph">
      <style:text-properties style:font-name="Arial" style:font-name-complex="Arial" fo:font-size="12pt" style:font-size-asian="12pt" style:font-size-complex="12pt"/>
    </style:style>
    <style:style style:name="P25" style:parent-style-name="ListParagraph" style:family="paragraph">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Notice published by the Commissioners for His Majesty’s Revenue and Customs in accordance with paragraph 8(2) of Schedule 9ZD to the Value Added Tax Act 1994</text:p>
      <text:p text:style-name="P3"/>
      <text:h text:style-name="P4" text:outline-level="1">1. Overview</text:h>
      <text:h text:style-name="P5" text:outline-level="2">1.1 Information in this notice</text:h>
      <text:p text:style-name="P6">This notice is made under<text:s/><text:bookmark-start text:name="_Hlk136958870"/>paragraph 8(2) of Schedule 9ZD to the Value Added Tax Act 1994<text:bookmark-end text:name="_Hlk136958870"/>. It sets out how to notify HMRC of any changes to the information supplied on your application for registration for the One Stop Shop (OSS) Scheme.</text:p>
      <text:p text:style-name="P7">For the purposes of this notice, the “OSS Scheme” has the meaning given by paragraph 1(a) of Schedule 9ZD to the Value Added Tax Act 1994.</text:p>
      <text:h text:style-name="P8" text:outline-level="2">1.2 Who should read this notice</text:h>
      <text:p text:style-name="P9">You should read this notice if you are registered for the OSS Scheme.<text:s/></text:p>
      <text:p text:style-name="P10"/>
      <text:h text:style-name="P11" text:outline-level="1">2. Notification of changes to registration details</text:h>
      <text:p text:style-name="P12">The registered person must notify HMRC of any changes to the information supplied on their application for registration for the OSS Scheme. The notification must be made within the time limit and in the manner described within this notice.<text:s/></text:p>
      <text:p text:style-name="Normal"><text:span text:style-name="T13">The following paragr</text:span><text:span text:style-name="T14">aphs have the force of law<text:s/></text:span><text:span text:style-name="T15">under paragraph 8(2) of Schedule 9ZD to the Value Added Tax Act 1994</text:span><text:span text:style-name="T16">:</text:span></text:p>
      <text:p text:style-name="Normal"><text:bookmark-start text:name="_Hlk136620103"/><text:span text:style-name="T17">Any changes to your registration details must be notified to HMRC on or before the 10</text:span><text:span text:style-name="T18">th</text:span><text:span text:style-name="T19"><text:s/>day of the month following the month in which the change occurs.<text:s/></text:span></text:p>
      <text:p text:style-name="P20">The notification must be made by the appropriate method.</text:p>
      <text:p text:style-name="P21">Notification of the following changes must be made online<text:s/>using<text:s/>the registered person’s UK VAT account:</text:p>
      <text:list text:style-name="LFO1" text:continue-numbering="true">
        <text:list-item>
          <text:p text:style-name="P22">UK VAT number</text:p>
        </text:list-item>
        <text:list-item>
          <text:p text:style-name="P23">company name</text:p>
        </text:list-item>
        <text:list-item>
          <text:p text:style-name="P24">postal address</text:p>
        </text:list-item>
        <text:list-item>
          <text:p text:style-name="P25">membership of a VAT group</text:p>
        </text:list-item>
      </text:list>
      <text:p text:style-name="P26"/>
      <text:p text:style-name="P27"><text:bookmark-end text:name="_Hlk136620103"/>Notification of all other changes must be made online within the VAT OSS service, which is accessed through HMRC’s Business Tax Account. The notification should be made through the ‘Change registration’ link within the VAT OSS service and by amending the relevant<text:s/>data fields<text:s/>as required.<text: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01424cccb22ba456434c186e"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3T09:34:00Z</meta:creation-date>
    <dc:date>2023-06-13T09: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6-13T09:34: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6da471a-ad1f-49e4-b65b-c36eda6e2b36</meta:user-defined>
    <meta:user-defined meta:name="MSIP_Label_f9af038e-07b4-4369-a678-c835687cb272_ContentBits">2</meta:user-defined>
    <meta:document-statistic meta:page-count="1" meta:paragraph-count="3" meta:word-count="263" meta:character-count="1763" meta:row-count="12" meta:non-whitespace-character-count="1503"/>
  </office:meta>
</office:document-meta>
</file>