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justify" style:writing-mode="rl-tb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" style:family="paragraph">
      <style:paragraph-properties fo:text-align="justify" style:writing-mode="rl-tb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Normal" style:family="paragraph">
      <style:paragraph-properties fo:text-align="justify" style:writing-mode="rl-tb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Normal" style:family="paragraph">
      <style:paragraph-properties fo:text-align="justify" style:writing-mode="rl-tb"/>
    </style:style>
    <style:style style:name="P18" style:parent-style-name="Normal" style:family="paragraph">
      <style:paragraph-properties fo:text-align="justify" style:writing-mode="rl-tb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style:writing-mode="rl-tb"/>
    </style:style>
    <style:style style:name="T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Normal" style:family="paragraph">
      <style:paragraph-properties fo:text-align="justify" style:writing-mode="rl-tb"/>
    </style:style>
    <style:style style:name="T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Normal" style:family="paragraph">
      <style:paragraph-properties fo:text-align="justify" style:writing-mode="rl-tb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Normal" style:family="paragraph">
      <style:paragraph-properties fo:text-align="justify" style:writing-mode="rl-tb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al" style:family="paragraph">
      <style:paragraph-properties fo:text-align="justify" style:writing-mode="rl-tb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style:writing-mode="rl-tb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Normal" style:family="paragraph">
      <style:paragraph-properties fo:text-align="justify" style:writing-mode="rl-tb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4" style:parent-style-name="Normal" style:family="paragraph">
      <style:paragraph-properties fo:text-align="justify" style:writing-mode="rl-tb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paragraph-properties fo:text-align="justify" style:writing-mode="rl-tb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Normal" style:family="paragraph">
      <style:paragraph-properties fo:text-align="justify" style:writing-mode="rl-tb"/>
    </style:style>
    <style:style style:name="P61" style:parent-style-name="Normal" style:family="paragraph">
      <style:paragraph-properties fo:text-align="justify" style:writing-mode="rl-tb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 style:writing-mode="rl-tb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paragraph-properties fo:text-align="justify" style:writing-mode="rl-tb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Normal" style:family="paragraph">
      <style:paragraph-properties fo:text-align="justify" style:writing-mode="rl-tb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Normal" style:family="paragraph">
      <style:paragraph-properties fo:text-align="justify" style:writing-mode="rl-tb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paragraph-properties fo:text-align="justify" style:writing-mode="rl-tb"/>
    </style:style>
    <style:style style:name="P83" style:parent-style-name="Normal" style:family="paragraph">
      <style:paragraph-properties fo:text-align="justify" style:writing-mode="rl-tb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text-align="justify" style:writing-mode="rl-tb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style:writing-mode="rl-tb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style:writing-mode="rl-tb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style:writing-mode="rl-tb"/>
    </style:style>
    <style:style style:name="P100" style:parent-style-name="Normal" style:family="paragraph">
      <style:paragraph-properties fo:text-align="justify" style:writing-mode="rl-tb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style:writing-mode="rl-tb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style:writing-mode="rl-tb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style:writing-mode="rl-tb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style:writing-mode="rl-tb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text-align="justify" style:writing-mode="rl-tb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Normal" style:family="paragraph">
      <style:paragraph-properties fo:text-align="justify" style:writing-mode="rl-tb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Normal" style:family="paragraph">
      <style:paragraph-properties fo:text-align="justify" style:writing-mode="rl-tb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 style:writing-mode="rl-tb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Normal" style:family="paragraph">
      <style:paragraph-properties fo:text-align="justify" style:writing-mode="rl-tb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Normal" style:family="paragraph">
      <style:paragraph-properties fo:text-align="justify" style:writing-mode="rl-tb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Normal" style:family="paragraph">
      <style:paragraph-properties fo:text-align="justify" style:writing-mode="rl-tb"/>
    </style:style>
    <style:style style:name="P136" style:parent-style-name="Normal" style:family="paragraph">
      <style:paragraph-properties fo:text-align="justify" style:writing-mode="rl-tb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" style:family="paragraph">
      <style:paragraph-properties fo:text-align="justify" style:writing-mode="rl-tb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2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Normal" style:family="paragraph">
      <style:paragraph-properties fo:text-align="justify" style:writing-mode="rl-tb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Normal" style:family="paragraph">
      <style:paragraph-properties fo:text-align="justify" style:writing-mode="rl-tb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Normal" style:family="paragraph">
      <style:paragraph-properties fo:text-align="justify" style:writing-mode="rl-tb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Normal" style:family="paragraph">
      <style:paragraph-properties fo:text-align="justify" style:writing-mode="rl-tb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Normal" style:family="paragraph">
      <style:paragraph-properties fo:text-align="justify" style:writing-mode="rl-tb"/>
    </style:style>
    <style:style style:name="T158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language-complex="ps" style:country-complex="AF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ps" style:country-complex="AF"/>
    </style:style>
    <style:style style:name="P160" style:parent-style-name="Normal" style:family="paragraph">
      <style:paragraph-properties fo:text-align="justify" style:writing-mode="rl-tb"/>
    </style:style>
    <style:style style:name="T161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Normal" style:family="paragraph">
      <style:paragraph-properties fo:text-align="justify" style:writing-mode="rl-tb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Normal" style:family="paragraph">
      <style:paragraph-properties fo:text-align="justify" style:writing-mode="rl-tb"/>
    </style:style>
    <style:style style:name="T166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language-complex="ps" style:country-complex="AF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ps" style:country-complex="AF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ps" style:country-complex="AF"/>
    </style:style>
    <style:style style:name="P169" style:parent-style-name="Normal" style:family="paragraph">
      <style:paragraph-properties fo:text-align="justify" style:writing-mode="rl-tb"/>
    </style:style>
    <style:style style:name="T170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language-complex="ps" style:country-complex="AF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ps" style:country-complex="AF"/>
    </style:style>
    <style:style style:name="P172" style:parent-style-name="Normal" style:family="paragraph">
      <style:paragraph-properties fo:text-align="justify" style:writing-mode="rl-tb"/>
    </style:style>
    <style:style style:name="T173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 style:language-complex="ps" style:country-complex="AF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ps" style:country-complex="AF"/>
    </style:style>
    <style:style style:name="P175" style:parent-style-name="Normal" style:family="paragraph">
      <style:paragraph-properties fo:text-align="justify" style:writing-mode="rl-tb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77" style:parent-style-name="Normal" style:family="paragraph">
      <style:paragraph-properties fo:text-align="justify" style:writing-mode="rl-tb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80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181" style:parent-style-name="Normal" style:family="paragraph">
      <style:paragraph-properties fo:text-align="justify" style:writing-mode="rl-tb"/>
    </style:style>
    <style:style style:name="P182" style:parent-style-name="Normal" style:family="paragraph">
      <style:paragraph-properties fo:text-align="justify" style:writing-mode="rl-tb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al" style:family="paragraph">
      <style:paragraph-properties fo:text-align="justify" style:writing-mode="rl-tb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89" style:parent-style-name="Normal" style:family="paragraph">
      <style:paragraph-properties fo:text-align="justify" style:writing-mode="rl-tb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91" style:parent-style-name="Normal" style:family="paragraph">
      <style:paragraph-properties fo:text-align="justify" style:writing-mode="rl-tb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94" style:parent-style-name="Normal" style:family="paragraph">
      <style:paragraph-properties fo:text-align="justify" style:writing-mode="rl-tb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6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P197" style:parent-style-name="Normal" style:family="paragraph">
      <style:paragraph-properties fo:text-align="justify" style:writing-mode="rl-tb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99" style:parent-style-name="Normal" style:family="paragraph">
      <style:paragraph-properties fo:text-align="justify" style:writing-mode="rl-tb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01" style:parent-style-name="Normal" style:family="paragraph">
      <style:paragraph-properties fo:text-align="justify" style:writing-mode="rl-tb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04" style:parent-style-name="Normal" style:family="paragraph">
      <style:paragraph-properties fo:text-align="justify" style:writing-mode="rl-tb"/>
    </style:style>
    <style:style style:name="T20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06" style:parent-style-name="Normal" style:family="paragraph">
      <style:paragraph-properties fo:text-align="justify" style:writing-mode="rl-tb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09" style:parent-style-name="Normal" style:family="paragraph">
      <style:paragraph-properties fo:text-align="justify" style:writing-mode="rl-tb"/>
    </style:style>
    <style:style style:name="P210" style:parent-style-name="Normal" style:family="paragraph">
      <style:paragraph-properties fo:text-align="justify" style:writing-mode="rl-tb"/>
      <style:text-properties fo:font-style="italic" style:font-style-asian="italic" style:font-style-complex="italic" fo:color="#000000" fo:font-size="10pt" style:font-size-asian="10pt" style:font-size-complex="10pt"/>
    </style:style>
    <style:style style:name="P211" style:parent-style-name="Normal" style:family="paragraph">
      <style:paragraph-properties fo:text-align="justify" style:writing-mode="rl-tb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13" style:parent-style-name="Normal" style:family="paragraph">
      <style:paragraph-properties fo:text-align="justify" style:writing-mode="rl-tb"/>
    </style:style>
    <style:style style:name="T2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9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2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1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223" style:parent-style-name="Normal" style:family="paragraph">
      <style:paragraph-properties fo:text-align="justify" style:writing-mode="rl-tb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7" style:parent-style-name="Normal" style:family="paragraph">
      <style:paragraph-properties fo:text-align="justify" style:writing-mode="rl-tb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fa" style:country-complex="IR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3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complex="fa" style:country-complex="IR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5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37" style:parent-style-name="Normal" style:family="paragraph">
      <style:paragraph-properties fo:text-align="justify" style:writing-mode="rl-tb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40" style:parent-style-name="Normal" style:family="paragraph">
      <style:paragraph-properties fo:text-align="justify" style:writing-mode="rl-tb"/>
    </style:style>
    <style:style style:name="T2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44" style:parent-style-name="Normal" style:family="paragraph">
      <style:paragraph-properties fo:text-align="justify" style:writing-mode="rl-tb"/>
    </style:style>
    <style:style style:name="P245" style:parent-style-name="Normal" style:family="paragraph">
      <style:paragraph-properties fo:text-align="justify" style:writing-mode="rl-tb"/>
    </style:style>
    <style:style style:name="T2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5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58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259" style:parent-style-name="Normal" style:family="paragraph">
      <style:paragraph-properties fo:text-align="justify" style:writing-mode="rl-tb"/>
    </style:style>
    <style:style style:name="T2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2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63" style:parent-style-name="DefaultParagraphFont" style:family="text">
      <style:text-properties fo:font-style="italic" style:font-style-asian="italic" style:font-style-complex="italic" fo:color="#1D70B8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6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267" style:parent-style-name="Normal" style:family="paragraph">
      <style:paragraph-properties fo:text-align="justify" style:writing-mode="rl-tb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1" style:parent-style-name="Normal" style:family="paragraph">
      <style:paragraph-properties fo:text-align="justify" style:writing-mode="rl-tb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76" style:parent-style-name="Normal" style:family="paragraph">
      <style:paragraph-properties fo:text-align="justify" style:writing-mode="rl-tb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78" style:parent-style-name="Normal" style:family="paragraph">
      <style:paragraph-properties fo:text-align="justify" style:writing-mode="rl-tb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81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82" style:parent-style-name="DefaultParagraphFont" style:family="text">
      <style:text-properties fo:font-style="italic" style:font-style-asian="italic" style:font-style-complex="italic" fo:color="#1D70B8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28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85" style:parent-style-name="Normal" style:family="paragraph">
      <style:paragraph-properties fo:text-align="justify" style:writing-mode="rl-tb"/>
      <style:text-properties fo:font-style="italic" style:font-style-asian="italic" style:font-style-complex="italic" fo:font-size="10pt" style:font-size-asian="10pt" style:font-size-complex="10pt"/>
    </style:style>
    <style:style style:name="P286" style:parent-style-name="Normal" style:family="paragraph">
      <style:paragraph-properties fo:text-align="justify" style:writing-mode="rl-tb"/>
    </style:style>
    <style:style style:name="P287" style:parent-style-name="Normal" style:family="paragraph">
      <style:paragraph-properties fo:text-align="justify" style:writing-mode="rl-tb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په مکرر ډول پوښتنې<text:s/></text:span></text:p>
      <text:p text:style-name="Normal"/>
      <text:p text:style-name="P3"/>
      <text:p text:style-name="P4"><text:span text:style-name="T5">ایا زه کولی شم د<text:s/></text:span><text:span text:style-name="T6">ARAP</text:span><text:span text:style-name="T7"><text:s/>لاندې غوښتنه وکړم؟</text:span></text:p>
      <text:p text:style-name="P8"><text:span text:style-name="T9">تاسو کولی شئ د<text:s/></text:span><text:span text:style-name="T10">ARAP</text:span><text:span text:style-name="T11"><text:s/>لاندې درخواست وکړئ که تاسو یو افغان تبعه یاست چې په افغانستان کې د انګلستان حکومت لپاره یا ورسره ګتور یا په شه رول کې کار کړی او تاسو د خپل کار په<text:s/></text:span><text:span text:style-name="T12">پایله کې له خطر سره مخ یاست. د<text:s/></text:span><text:span text:style-name="T13">ARAP</text:span><text:span text:style-name="T14"><text:s/>لاندې پریکړه کې کیدای شي د هغو کسانو لپاره چې د دفاع وزارت لخوا د وړتیا په توګه پریکړه شوي، او د کورنیو چارو د دفتر لخوا انګلستان ته د ځای په ځای کولو لپاره مناسب پریکړه شوې وي، انګلستان ته د لیږد وړاندیز شامل وي.</text:span></text:p>
      <text:p text:style-name="P15"><text:span text:style-name="T16"><text:s/></text:span></text:p>
      <text:p text:style-name="P17"/>
      <text:p text:style-name="P18"><text:span text:style-name="T19">د کورنۍ کوم غړي کولی شي زما سر</text:span><text:span text:style-name="T20">ه د<text:s/></text:span><text:span text:style-name="T21">ARAP</text:span><text:span text:style-name="T22"><text:s/>لاندې درخواست وکړي؟</text:span></text:p>
      <text:p text:style-name="P23"><text:span text:style-name="T24">هغه افغان اتباع چې د<text:s/></text:span><text:span text:style-name="T25">ARAP</text:span><text:span text:style-name="T26"><text:s/>لاندې وړ دي کولی شي د نږدې کورنۍ (میړه/شه زه، له 18 څخه کم عمر لرونکي ماشومان) او په ځینو مواردو کې د کورنۍ اضافي غړو سره ځای په ځای شي.</text:span></text:p>
      <text:p text:style-name="P27"><text:span text:style-name="T28">کله چې تاسو خپل غوښتنلیک بشپړ کړئ، تاسو باید ووایاست چې د کورنۍ<text:s/></text:span><text:span text:style-name="T29">څومره غړي ستاسو سره غوشتنه <text:s/>کوي. که تاسو وړ یاست نو تاسو سره به د دوی د توضیحاتو چمتو کولو لپاره اړیکه ونیول شي.</text:span></text:p>
      <text:p text:style-name="P30"><text:span text:style-name="T31"><text:s/></text:span></text:p>
      <text:p text:style-name="P32"/>
      <text:p text:style-name="P33"><text:span text:style-name="T34">ایا زما د کورنۍ غړی باید د<text:s/></text:span><text:span text:style-name="T35">ARAP</text:span><text:span text:style-name="T36"><text:s/>غوښتنلیک بشپړ کړي کله چې زه یې کوم؟</text:span></text:p>
      <text:p text:style-name="P37"><text:span text:style-name="T38">نه. د<text:s/></text:span><text:span text:style-name="T39">ARAP</text:span><text:span text:style-name="T40"><text:s/>د غوښتنلیک فورمه باید د هغه افغان تبعه لخوا ډکه شي چې په<text:s/></text:span><text:span text:style-name="T41">افغانستان کې د انګلستان د حکومت لپاره یا ورسره کار کړی، چې د "اصلي غوښتونکي" په نوم پیژندل کیږي. کله چې درخواست کوي، له غوښتونکي څخه به وپوښتل شي چې د کورنۍ څومره غړي سمدستي او اضافي د<text:s/></text:span><text:span text:style-name="T42">ARAP</text:span><text:span text:style-name="T43"><text:s/>لاندې غوښتنه کوي. که چیرې غوښتونکی وړ وپیژندل شي، د کورنۍ د غړو تو</text:span><text:span text:style-name="T44">ضیحات به وغوښتل شي او د<text:s/></text:span><text:span text:style-name="T45">ARAP</text:span><text:span text:style-name="T46"><text:s/>پالیسي سره سم به پروسس کیژي.</text:span></text:p>
      <text:p text:style-name="P47"/>
      <text:p text:style-name="P48"><text:span text:style-name="T49">د کورنۍ د فوري او اضافي غړو ترمنځ توپیر څه دی</text:span><text:span text:style-name="T50">؟</text:span></text:p>
      <text:p text:style-name="P51"><text:span text:style-name="T52">د کورنۍ سمدستي غړي د غوښتنلیک په وخت کې میړه/ملګري او د 18 څخه کم عمر لرونکي ماشومان دي. د کورنۍ اضافي غړي هغه کسان دي چې د نږدې کورنۍ په کټګورۍ کې نه</text:span><text:span text:style-name="T53"><text:s/>راځي مګر دا چې اصلي غوښتونکي غواړي چې د دوی سره انګلستان ته د ځای په ځای کولو لپاره په پام کې ونیول شي.</text:span></text:p>
      <text:p text:style-name="P54"><text:span text:style-name="T55"><text:s/></text:span></text:p>
      <text:p text:style-name="P56"><text:span text:style-name="T57">د کورنۍ اضافي غړي ممکن د دې وړ وي که چیرې دوی د اصلي غوښتونکي د کار له امله په خطر کې وي، یا د کورنۍ اضافي غړي سره مخ شوي ځانګړي زیانمنونکي وي چې د ک</text:span><text:span text:style-name="T58">ورنۍ انحصار د استثنایی کچې المل شوي. د پایلې په توګه، د کورنۍ غړي به د سپانسر په عملي او مالي مرستې سره، په افغانستان کې د اړتیا وړ پاملرنې یا محافظت ترلاسه کولو توان ونلري، ځکه چې دا شتون نلري او هیڅ څوک شتون نلري چې په معقول ډول یې چمتو کړي. ، یا ځکه چې<text:s/></text:span><text:span text:style-name="T59">دا دمرسته وړ ندي.</text:span></text:p>
      <text:p text:style-name="P60"/>
      <text:p text:style-name="P61"><text:span text:style-name="T62">زما زوی/لور د درخواست کولو په وخت کې د 18 کلونو څخه کم وو مګر اوس له 18 څخه پورته دی. ایا دوی لاهم د<text:s/></text:span><text:span text:style-name="T63">ARAP</text:span><text:span text:style-name="T64"><text:s/>لاندې وړ کیدی شي؟</text:span></text:p>
      <text:p text:style-name="P65"><text:span text:style-name="T66">هو، د دې لپاره چې د کورنۍ نږدې غړی وګڼل شي، ماشوم باید د<text:s/></text:span><text:span text:style-name="T67">ARAP</text:span><text:span text:style-name="T68"><text:s/>لاندې د وړ کیدو لپاره د غوښتنلیک په وخت کې باید د 1</text:span><text:span text:style-name="T69">8 څخه کم وي. موږ پوهیږو چې دوی ممکن د 18 کلونو څخه کم نه وي په هغه وخت کې چې دوی د وړتیا لپاره په پام کې نیول شوي وي، یا د کورنیو چارو وزارت لخوا انګلستان ته د لیږد لپاره مناسب وي.</text:span></text:p>
      <text:p text:style-name="P70"><text:span text:style-name="T71"><text:s/></text:span></text:p>
      <text:p text:style-name="P72"/>
      <text:p text:style-name="P73"><text:span text:style-name="T74">زه د 18 کالو څخه پورته ماشومان لرم. ایا دوی کولی شي زما سره درخواست وکړي</text:span><text:span text:style-name="T75">؟</text:span></text:p>
      <text:p text:style-name="P76"><text:span text:style-name="T77">هو، دوی کولی شي ستاسو سره درخواست وکړي. لکه څنګه چې دوی د 18 څخه پورته دي، دوی به د<text:s/></text:span><text:span text:style-name="T78">ARAP</text:span><text:span text:style-name="T79"><text:s/>د کډوالۍ قواعدو سره سم د کورنۍ د اضافي غړي په توګه وګڼل شي، مګر دوی باید د دې مقرراتو اړتیاوې پوره کړي ترڅو وړ وي. <text:s/>لازم ندی چی افغان وي.</text:span></text:p>
      <text:p text:style-name="P80"><text:span text:style-name="T81"><text:s/></text:span></text:p>
      <text:p text:style-name="P82"/>
      <text:p text:style-name="P83"><text:span text:style-name="T84">ایا زه باید له یو څخه ډی</text:span><text:span text:style-name="T85">ر<text:s/></text:span><text:span text:style-name="T86">ARAP</text:span><text:span text:style-name="T87"><text:s/>غوښتنلیک وسپارم؟</text:span></text:p>
      <text:p text:style-name="P88"><text:span text:style-name="T89">نه. د ډیری<text:s/></text:span><text:span text:style-name="T90">ARAP</text:span><text:span text:style-name="T91"><text:s/>غوښتنلیکونو سپارل په سیسټم کې د پام وړ فشار راوړي او د وړتیا پریکړه کول به ورو کړي. موږ په افغانستان کې پیچلي وضعیت منو او په چټکۍ سره کار کوو چې د هر غوښتنلیک وړتوب په پام کې ونیسو چې ترلاسه کیږي. موږ به تاسو سره اړ</text:span><text:span text:style-name="T92">یکه ونیسو چې تاسو ته ستاسو د غوښتنلیک د پایلو په اړه خبر درکړو کله چې پریکړه وشي</text:span></text:p>
      <text:p text:style-name="P93"/>
      <text:p text:style-name="P94"><text:span text:style-name="T95">زه د خپل غوښتنلیک په ملاتړ کې د شریکولو لپاره اضافي معلومات یا شواهد لرم. زه باید څه وکړم؟</text:span></text:p>
      <text:p text:style-name="P96"><text:span text:style-name="T97">ټول غوښتونکي کولی شي د معلوماتو غوښتنې ته ځواب ویلو سره اضافي معلومات یا شواهد چمتو</text:span><text:span text:style-name="T98"><text:s/>کړي چې غوښتونکو ته د غوښتنلیک سپارلو وروسته لیږل کیږي.</text:span></text:p>
      <text:p text:style-name="P99"/>
      <text:p text:style-name="P100"><text:span text:style-name="T101">ما په خپل غوښتنلیک کې تېروتنه وکړه. زه باید څه وکړم؟</text:span></text:p>
      <text:p text:style-name="P102"><text:span text:style-name="T103">تاسو باید غلطي سم کړئ کله چې تاسو د معلوماتو غوښتنې ته ځواب ووایاست چې غوښتونکو ته د غوښتنلیک سپارلو وروسته لیږل کیږي.</text:span></text:p>
      <text:soft-page-break/>
      <text:p text:style-name="P104"><text:s/></text:p>
      <text:p text:style-name="P105"/>
      <text:p text:style-name="P106"><text:span text:style-name="T107">ما د<text:s/></text:span><text:span text:style-name="T108">ARAP</text:span><text:span text:style-name="T109"><text:s/>ټیم څخه یو<text:s/></text:span><text:span text:style-name="T110">بریښنالیک ترلاسه کړ چې له ما څخه یې وغوښتل چې څو پوښتنو ته ځواب ووایم او خپل اسناد چمتو کړم. ایا دا عادي خبره ده؟</text:span></text:p>
      <text:p text:style-name="P111"><text:span text:style-name="T112">هو. دا اسناد د غوښتنلیک ارزولو او د وړتیا پریکړه کولو لپاره اړین دي. مهرباني وکړئ ټولو پوښتنو ته د خپلې وړتیا سره سم ځواب ورکړئ او هر هغه<text:s/></text:span><text:span text:style-name="T113">ملاتړي شواهد چمتو کړئ چې تاسو یې کولی شئ.</text:span></text:p>
      <text:p text:style-name="P114"><text:span text:style-name="T115"><text:s/></text:span></text:p>
      <text:p text:style-name="P116"><text:span text:style-name="T117">زه ټول هغه اسناد نه لرم چې غوښتل شوي دي. ایا زما قضیه لاهم پرمخ وړل کیدی شي؟</text:span></text:p>
      <text:p text:style-name="P118"><text:span text:style-name="T119">موږ پوهیږو چې ټول غوښتونکي به د اسنادو بشپړ سیټ ونه لري. هغه معلومات چې تاسو یې چمتو کوئ د<text:s/></text:span><text:span text:style-name="T120">ARAP</text:span><text:span text:style-name="T121"><text:s/>لپاره ستاسو د وړتیا ارزولو لپاره کارول<text:s/></text:span><text:span text:style-name="T122">کیږي. هرڅومره چې تاسو د خپل غوښتنلیک په ملاتړ کې ډیر شواهد لرئ ، نو پروسس به یې اسانه وي</text:span></text:p>
      <text:p text:style-name="P123"/>
      <text:p text:style-name="P124"><text:span text:style-name="T125"><text:s/></text:span></text:p>
      <text:p text:style-name="P126"><text:span text:style-name="T127">ولې ما د خپلې قضیې په اړه څه ندي اوریدلي؟</text:span></text:p>
      <text:p text:style-name="P128"><text:span text:style-name="T129">موږ په افغانستان کې پیچلي وضعیت منو او په چټکۍ سره کار کوو چې د<text:s/></text:span><text:span text:style-name="T130">ARAP</text:span><text:span text:style-name="T131"><text:s/>هر غوښتنلیک د قضیې په اساس په پام کې نیول کیژی. ستاسو</text:span><text:span text:style-name="T132"><text:s/>غوښتنلیک به په پام کې ونیول شي. موږ به تاسو سره اړیکه ونیسو چې تاسو ته ستاسو د غوښتنلیک د پایلو په اړه خبر درکړو کله چې پریکړه وشي.</text:span></text:p>
      <text:p text:style-name="P133"><text:span text:style-name="T134"><text:s/></text:span></text:p>
      <text:p text:style-name="P135"/>
      <text:p text:style-name="P136"><text:span text:style-name="T137">زه یو څوک پیژنم چې زما وروسته یې غوښتنه کړې او لا دمخه یې پایله ترلاسه کړې ، مګر ما نه ده کړې. ایا زما د غوښتنلیک سره کو</text:span><text:span text:style-name="T138">مه ستونزه شتون لري؟</text:span></text:p>
      <text:p text:style-name="P139"><text:span text:style-name="T140">د غوښتنلیکونو پروسس کولو مهال ویش توپیر کولی شي. دا پدې معنی ندي چې ستاسو د غوښتنلیک سره ستونزه شتون لري. موږ به تاسو سره اړیکه ونیسو چې تاسو ته ستاسو د غوښتنلیک د پایلو په اړه خبر درکړو کله چې پریکړه وشي.</text:span></text:p>
      <text:p text:style-name="P141"><text:s/></text:p>
      <text:p text:style-name="P142"/>
      <text:p text:style-name="P143"><text:span text:style-name="T144">ما یو وړاندیز لیک ترلاسه کړ</text:span><text:span text:style-name="T145">. بیا به څه کیږي؟</text:span></text:p>
      <text:p text:style-name="P146"><text:span text:style-name="T147">د وړاندیز لیک راتلونکی ګامونه ټاکي. چیرې چې تاسو انګلستان ته د ځای پرځای کیدو وړ یاست ، دا وايي:</text:span></text:p>
      <text:p text:style-name="P148"><text:span text:style-name="T149"><text:s/></text:span></text:p>
      <text:p text:style-name="P150"><text:span text:style-name="T151">"که تاسو غواړئ د<text:s/></text:span><text:span text:style-name="T152">ARAP</text:span><text:span text:style-name="T153"><text:s/>لاندې د ځای په ځای کولو وړاندیز ومني، مهرباني وکړئ لاندې معلومات د بریښنالیک له لارې چمتو کړئ، په ټولو لیکونو کې ستاس</text:span><text:span text:style-name="T154">و د ځانګړي حواله شمیره (</text:span><text:span text:style-name="T155">URN</text:span><text:span text:style-name="T156">) په حواله:</text:span></text:p>
      <text:p text:style-name="P157"><text:span text:style-name="T158">الف</text:span><text:span text:style-name="T159">. ستاسو د اوسني موقعیت تایید؛ او</text:span></text:p>
      <text:p text:style-name="P160"><text:span text:style-name="T161">ب</text:span><text:span text:style-name="T162">. ستاسو د پاسپورت او د هویت اسنادو سکین شوی کاپي.</text:span></text:p>
      <text:p text:style-name="P163"><text:span text:style-name="T164"><text:s/>او که د تطبیق وړ وي:</text:span></text:p>
      <text:p text:style-name="P165"><text:span text:style-name="T166">ت</text:span><text:span text:style-name="T167">. ستاسو د میړه/ملګري، انحصاري ماشومانو او د کورنۍ اضافي غړو لپاره د هر پاسپورت سکین شوی کاپي چې تاسو سره ځا</text:span><text:span text:style-name="T168">ی په ځای کیږي؛ او</text:span></text:p>
      <text:p text:style-name="P169"><text:span text:style-name="T170">ث</text:span><text:span text:style-name="T171">. ستاسو د نکاح خط یوه سکین شوې کاپي (د اړونده افغان اتباع او د میړه/ملګري ځای پر ځای کولو لپاره) په شمول د شاهد پاڼې دننه او؛</text:span></text:p>
      <text:p text:style-name="P172"><text:span text:style-name="T173">ج</text:span><text:span text:style-name="T174">. د زیږون د سندونو(تولد کارت سکین شوی کاپي (د هغو ماشومانو لپاره چې تاسو سره ځای په ځای کیږي).</text:span></text:p>
      <text:p text:style-name="P175"><text:span text:style-name="T176"><text:s/></text:span></text:p>
      <text:p text:style-name="P177"><text:span text:style-name="T178">دا اسناد به<text:s/></text:span><text:span text:style-name="T179">ستاسو د هویت تصدیق کولو او ستاسو د کورنۍ غړو سره د اړیکو تصدیق کولو لپاره کارول کیږي. که دا اسناد چمتو نشي، مهرباني وکړئ توضیحات وړاندې کړئ. یوځل چې تاسو اړین اسناد وسپارئ، د ټیم یو غړی به تاسو سره اړیکه ونیسي ترڅو د راتلونکو ګامونو تصدیق وکړي.<text:s/></text:span></text:p>
      <text:p text:style-name="P180"/>
      <text:p text:style-name="P181"/>
      <text:p text:style-name="P182"><text:span text:style-name="T183">ما ته<text:s/></text:span><text:span text:style-name="T184">وویل شول چې زه واجد شرایط نه یم. زه څنګه بیا خوشتنه وکړم؟</text:span></text:p>
      <text:p text:style-name="P185"><text:span text:style-name="T186">که تاسو د<text:s/></text:span><text:span text:style-name="T187">ARAP</text:span><text:span text:style-name="T188"><text:s/>لاندې وړ نه ګڼل کیږئ، تاسو حق لرئ چې د خپلې پریکړې بیاکتنه وغواړئ که چیرې:</text:span></text:p>
      <text:p text:style-name="P189"><text:span text:style-name="T190">· تاسو باور لرئ چې پریکړه د پالیسۍ سره سم نه وه شوې؛ او/یا</text:span></text:p>
      <text:p text:style-name="P191"><text:span text:style-name="T192">· تاسو کولی شئ د خپلې قضیې د مالتړ لپاره نوي شواه</text:span><text:span text:style-name="T193">د وړاندې کړئ چې د پریکړې پرمهال شتون نه درلود.</text:span></text:p>
      <text:p text:style-name="P194"><text:span text:style-name="T195">د بیاکتنې لپاره د غوښتنې سپارلو لپاره تاسو باید د بیاکتنې غوښتنه فورمه <text:s/></text:span><text:a xlink:href="https://forms.office.com/pages/responsepage.aspx?id=7WB3vlNZS0iuldChbfoJ5fowYYw5QlNLoVCT4OM_uPlUNUlWSzFITTBCVVpWT0k0VzZTMkFHWTdRMCQlQCN0PWcu&amp;wdLOR=cCDB7614C-3C17-E544-9A3F-0C2657C9B5CC" office:target-frame-name="_top" xlink:show="replace"><text:span text:style-name="T196">Request a review form</text:span></text:a><text:span text:style-name="Hyperlink">.</text:span></text:p>
      <text:p text:style-name="P197"><text:span text:style-name="T198">وکاروئ.</text:span></text:p>
      <text:p text:style-name="P199"><text:span text:style-name="T200"><text:s/></text:span></text:p>
      <text:p text:style-name="P201"><text:span text:style-name="T202">هغه غوښتونکي چې وړ نه ګڼل کیږي او د پایلې لیک ترلاسه کوي چې دوی ته پدې اړه خبر ورکوي ممکن د لیک د صادریدو نیټې په 90 ورځو کې دننه د پریکړې بیاکتنې غوښتنه وکړي</text:span><text:span text:style-name="T203">، پرته له دې چې مجبور شرایط شتون ولري چې دوی یې د دې نیټې د پوره کولو مخه نیسي.</text:span></text:p>
      <text:p text:style-name="P204"><text:span text:style-name="T205"><text:s/></text:span></text:p>
      <text:p text:style-name="P206"><text:span text:style-name="T207">د بیاکتنې لپاره نورې غوښتنې به په استثنایي اساس ارزول شي که چیرې تاسو د پام وړ نوي شواهد وړاندې کړئ کوم چې د لومړنۍ پریکړې په وخت کې شتون نلري، یا کله چې بیاکتنه ترسره شوې وه</text:span><text:span text:style-name="T208">. که دا په تاسو باندې تطبیق شي، مهرباني وکړئ د معلوماتو غوښتنې ته ځواب ووایاست چې تاسو مخکې د خپل غوښتنلیک سپارلو په وخت کې ترلاسه کړی و.</text:span></text:p>
      <text:p text:style-name="P209"/>
      <text:p text:style-name="P210"/>
      <text:p text:style-name="P211"><text:span text:style-name="T212">زما بیاکتنه رد شوې ده. زه کوم اختیارونه لرم؟</text:span></text:p>
      <text:soft-page-break/>
      <text:p text:style-name="P213"><text:span text:style-name="T214">که تاسو د<text:s/></text:span><text:span text:style-name="T215">ARAP</text:span><text:span text:style-name="T216"><text:s/>لپاره غوښتنه کړې وي او د دې وړ نه یاست، تاسو د خپلې لومړ</text:span><text:span text:style-name="T217">نۍ پایلې پریکړې د بیاکتنې حق لرئ. د بیاکتنې لپاره نورې غوښتنې کیدای شي په استثنایي توګه و ارزول شي که چیرې تاسو د پام وړ نوي شواهد وړاندې کړئ چې د ابتدايي پریکړې په وخت کې شتون نلري، یا کله چې بیاکتنه ترسره شوې وه. که دا په تاسو باندې تطبیق شي، مهرباني وکړ</text:span><text:span text:style-name="T218">ئ<text:s/></text:span><text:a xlink:href="mailto:ARAP-casework@mod.gov.uk" office:target-frame-name="_top" xlink:show="replace"><text:span text:style-name="T219">ARAP-casework@mod.gov.uk</text:span></text:a><text:span text:style-name="T220"><text:s/>سره اړیکه ونیسئ.</text:span></text:p>
      <text:p text:style-name="P221"/>
      <text:p text:style-name="P222"><text:s/></text:p>
      <text:p text:style-name="P223"><text:span text:style-name="T224">زه د<text:s/></text:span><text:span text:style-name="T225">ARAP</text:span><text:span text:style-name="T226"><text:s/>لاندې وړ نه یم. زه کوم انتخابونه لرم؟</text:span></text:p>
      <text:p text:style-name="P227"><text:span text:style-name="T228">د<text:s/></text:span><text:span text:style-name="T229">ARAP</text:span><text:span text:style-name="T230"><text:s/>سربیره، انګلستان په رسمي توګه د<text:s/></text:span><text:span text:style-name="T231">۲۰۲۲</text:span><text:span text:style-name="T232"><text:s/>کال د جنورۍ په<text:s/></text:span><text:span text:style-name="T233">۶</text:span><text:span text:style-name="T234"><text:s/>نیته کی د افغان اتباعو د بیا میشتیدنې سکیم</text:span><text:a xlink:href="https://www.gov.uk/guidance/afghan-citizens-resettlement-scheme" office:target-frame-name="_top" xlink:show="replace"><text:span text:style-name="T235">Afghan Citizens Resettlement Scheme (ACRS)</text:span></text:a><text:span text:style-name="Hyperlink">)</text:span><text:span text:style-name="T236"><text:s/>پرانستل.</text:span></text:p>
      <text:p text:style-name="P237"><text:span text:style-name="T238">هغه کسان چې په افغانستان کې یې د برتانیې له هڅو سره مرسته کړې او د ډیموکراسۍ، د ښځو د حقونو، د بیان ازادۍ او د قانون د حاکمی</text:span><text:span text:style-name="T239">ت په څېر ارزښتونو ته ولاړ دي.</text:span></text:p>
      <text:p text:style-name="P240"><text:span text:style-name="T241">· زیانمنونکي خلک، پشمول د ښځو او نجونو په شمول چې په خطر کې دي، او د لږکیو ډلو غړي په خطر کې دي (د قومي او مذهبي اقلیتونو او<text:s/></text:span><text:span text:style-name="T242">LGBT</text:span><text:span text:style-name="T243">+ په شمول د همجنسګرایانو.</text:span></text:p>
      <text:p text:style-name="P244"/>
      <text:p text:style-name="P245"><text:span text:style-name="T246">هر هغه څوک چې د<text:s/></text:span><text:span text:style-name="T247">ACRS</text:span><text:span text:style-name="T248"><text:s/>له لارې بیا میشته کیږي په انګلستان کې د پاتې کیدو</text:span><text:span text:style-name="T249"><text:s/>لپاره نامعلومه دايمۍ استو ګنه ویزه (</text:span><text:span text:style-name="T250">ILR</text:span><text:span text:style-name="T251">) ترلاسه کوي او د موجوده مقرراتو سره سم به په انګلستان کې د 5 کلونو وروسته د برتانیا تابعیت لپاره غوښتنه وکړي. سکیم د غوښتنلیک پر بنسټ نه دی. پرځای یې، وړ خلکو ته به لومړیتوب ورکړل شي او د 3 راجع کولو لارو څخه یو له<text:s/></text:span><text:span text:style-name="T252">لارې انګلستان ته د بیا میشتیدنې لپاره راجع شي. نور معلومات د<text:s/></text:span><text:span text:style-name="T253">gov.uk</text:span><text:span text:style-name="T254"><text:s/>په ویب پاڼه کې د افغان اتباعو د بیا میشتیدنې سکیم لارښود پاڼې</text:span><text:span text:style-name="Hyperlink"><text:s/></text:span><text:a xlink:href="https://www.gov.uk/guidance/afghan-citizens-resettlement-scheme" office:target-frame-name="_top" xlink:show="replace"><text:span text:style-name="T255">Afghan citizens resettlement scheme</text:span></text:a><text:span text:style-name="T256">کې شتون لر</text:span><text:span text:style-name="T257">ي.</text:span></text:p>
      <text:p text:style-name="P258"/>
      <text:p text:style-name="P259"><text:span text:style-name="T260">انګلستان ته د خلکو د راتلو لپاره اضافي خوندي او قانوني لارې شتون لري، د بیلګې په توګه، ایا دوی غواړي چې دلته د کورنۍ له غړو سره یوځای شي، یا د کار یا مطالعې لپاره. دوی اړتیا لري چې د اړونده کډوالۍ مقرراتو اړتیاوې پوره کړي چې له مخې یې دوی د ویزې لپاره<text:s/></text:span><text:span text:style-name="T261">وړ کیدو لپاره غوښتنه کوله او د بایومیټریک چمتو کولو اړتیاوې پوره کړي او کوم اړوند پیسه ورکړي یا اړین معافیت ترلاسه کړي. د معیارونو او د درخواست کولو څرنګوالي په اړه توضیحات په<text:s/></text:span><text:a xlink:href="https://www.gov.uk/apply-to-come-to-the-uk" office:target-frame-name="_top" xlink:show="replace"><text:span text:style-name="T262">gov.uk website</text:span></text:a><text:span text:style-name="T263">.</text:span><text:span text:style-name="T264"><text:s/>ویب<text:s/></text:span><text:span text:style-name="T265">پاڼه کې شتون لري.</text:span></text:p>
      <text:p text:style-name="P266"/>
      <text:p text:style-name="P267"><text:span text:style-name="T268">زه لا دمخه د<text:s/></text:span><text:span text:style-name="T269">ARAP</text:span><text:span text:style-name="T270"><text:s/>لاندې انګلستان ته کډه شوی یم او غواړم چې خپله کورنۍ له افغانستان څخه انګلستان ته ولیږدوم. زه دا څنګه وکړم؟</text:span></text:p>
      <text:p text:style-name="P271"><text:span text:style-name="T272">د کورنۍ ټول غړي باید ستاسو په غوښتنلیک کې ځای پرځای شوي وي. که دوی نه وي نو بیا دوی د<text:s/></text:span><text:span text:style-name="T273">ARAP</text:span><text:span text:style-name="T274"><text:s/>الندې په وروستي نیټه<text:s/></text:span><text:span text:style-name="T275">کې نشي ګڼل کیدی.</text:span></text:p>
      <text:p text:style-name="P276"><text:span text:style-name="T277"><text:s/></text:span></text:p>
      <text:p text:style-name="P278"><text:span text:style-name="T279">د کورنۍ غړي چې غواړي برتانیا ته راشي وروسته له دې چې ستاسو ځای په ځای شوي وي باید د اړونده کډوالۍ مقرراتو اړتیاوې پوره کړي چې له مخې یې دوی د ویزې لپاره وړ کیدو لپاره غوښتنه کړې ، د بایومیټریک چمتو کولو اړتیاوې پوره کړي او کوم اړوند<text:s/></text:span><text:span text:style-name="T280">پیسه تادیه کړي یا اړین معافیت ترلاسه کړئ)). د معیارونو او د درخواست کولو څرنګوالي په اړه معلومات په</text:span><text:span text:style-name="Hyperlink"><text:s/></text:span><text:a xlink:href="https://www.gov.uk/apply-to-come-to-the-uk" office:target-frame-name="_top" xlink:show="replace"><text:span text:style-name="T281">gov.uk website</text:span></text:a><text:span text:style-name="T282">.</text:span><text:span text:style-name="T283"><text:s/>ویب پاڼه کې شتون لري.</text:span></text:p>
      <text:p text:style-name="P284"/>
      <text:p text:style-name="P285"/>
      <text:p text:style-name="P286"/>
      <text:p text:style-name="P287"><text:span text:style-name="T288"><text:s/></text:span></text:p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ywood, Ursula C1 (DARR-Pol-SPO-Relocation)</meta:initial-creator>
    <dc:creator>Heywood, Ursula C1 (DARR-Pol-SPO-Relocation)</dc:creator>
    <meta:creation-date>2023-06-16T13:24:00Z</meta:creation-date>
    <dc:date>2023-06-16T13:24:00Z</dc:date>
    <meta:template xlink:href="Normal" xlink:type="simple"/>
    <meta:editing-cycles>2</meta:editing-cycles>
    <meta:editing-duration>PT60S</meta:editing-duration>
    <meta:user-defined meta:name="ContentTypeId">0x010100D9D675D6CDED02438DC7CFF78D2F29E40100D32A20A530A02645A079D8B81A4C3DA6</meta:user-defined>
    <meta:user-defined meta:name="MSIP_Label_d8a60473-494b-4586-a1bb-b0e663054676_Enabled">true</meta:user-defined>
    <meta:user-defined meta:name="MSIP_Label_d8a60473-494b-4586-a1bb-b0e663054676_SetDate">2022-11-03T14:07:4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bee4af8e-b772-461c-baeb-de9d4945da20</meta:user-defined>
    <meta:user-defined meta:name="MSIP_Label_d8a60473-494b-4586-a1bb-b0e663054676_ContentBits">0</meta:user-defined>
    <meta:user-defined meta:name="Subject Category">4;#Operations and operational training|e3ecaf46-31ba-4cd4-b6a2-3a90ce425868</meta:user-defined>
    <meta:user-defined meta:name="TaxKeyword"/>
    <meta:user-defined meta:name="Business Owner">2;#PJHQ|a429da92-8512-4382-8be1-1a4976d3f58e</meta:user-defined>
    <meta:user-defined meta:name="fileplanid">3;#03 Support the delivery of the Unit's objectives|5ab00cf9-9d4b-4d13-b1ba-b069d28c2f77</meta:user-defined>
    <meta:user-defined meta:name="Subject Keywords">1;#Operations and operational training|13f9be8d-86ca-4cd9-8043-f401f82fca91</meta:user-defined>
    <meta:user-defined meta:name="_dlc_policyId"/>
    <meta:user-defined meta:name="ItemRetentionFormula"/>
    <meta:user-defined meta:name="MediaServiceImageTags"/>
    <meta:document-statistic meta:page-count="3" meta:paragraph-count="19" meta:word-count="1479" meta:character-count="9891" meta:row-count="70" meta:non-whitespace-character-count="8431"/>
  </office:meta>
</office:document-meta>
</file>