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fo:background-color="#FFFF00"/>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ListParagraph" style:list-style-name="LFO1" style:family="paragraph"/>
    <style:style style:name="T81" style:parent-style-name="DefaultParagraphFont" style:family="text">
      <style:text-properties fo:color="#000000"/>
    </style:style>
    <style:style style:name="P82" style:parent-style-name="ListParagraph" style:list-style-name="LFO1" style:family="paragraph"/>
    <style:style style:name="T83" style:parent-style-name="DefaultParagraphFont" style:family="text">
      <style:text-properties fo:color="#000000"/>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P86" style:parent-style-name="ListParagraph" style:list-style-name="LFO1" style:family="paragraph"/>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ListParagraph" style:list-style-name="LFO1" style:family="paragraph"/>
    <style:style style:name="T90" style:parent-style-name="DefaultParagraphFont" style:family="text">
      <style:text-properties fo:color="#000000"/>
    </style:style>
    <style:style style:name="P91" style:parent-style-name="ListParagraph" style:list-style-name="LFO1" style:family="paragraph"/>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2479in"/>
    </style:style>
    <style:style style:name="P95" style:parent-style-name="Normal" style:family="paragraph">
      <style:paragraph-properties fo:text-align="justify"/>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T102" style:parent-style-name="DefaultParagraphFont" style:family="text">
      <style:text-properties fo:color="#000000"/>
    </style:style>
    <style:style style:name="P103" style:parent-style-name="ListParagraph" style:list-style-name="LFO2" style:family="paragraph"/>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ListParagraph" style:list-style-name="LFO2" style:family="paragraph"/>
    <style:style style:name="T107" style:parent-style-name="DefaultParagraphFont" style:family="text">
      <style:text-properties fo:color="#000000"/>
    </style:style>
    <style:style style:name="P108" style:parent-style-name="Normal" style:family="paragraph">
      <style:paragraph-properties fo:text-align="justify"/>
    </style:style>
    <style:style style:name="T109" style:parent-style-name="DefaultParagraphFont" style:family="text">
      <style:text-properties fo:color="#000000"/>
    </style:style>
    <style:style style:name="T110" style:parent-style-name="DefaultParagraphFont" style:family="text">
      <style:text-properties fo:color="#0B0C0C"/>
    </style:style>
    <style:style style:name="T111" style:parent-style-name="DefaultParagraphFont" style:family="text">
      <style:text-properties fo:color="#0B0C0C"/>
    </style:style>
    <style:style style:name="P112" style:parent-style-name="Normal" style:family="paragraph">
      <style:paragraph-properties fo:text-align="justify"/>
    </style:style>
    <style:style style:name="T113" style:parent-style-name="DefaultParagraphFont" style:family="text">
      <style:text-properties fo:color="#0B0C0C"/>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ListParagraph" style:list-style-name="LFO3" style:family="paragraph"/>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ListParagraph" style:list-style-name="LFO3" style:family="paragraph"/>
    <style:style style:name="T138" style:parent-style-name="DefaultParagraphFont" style:family="text">
      <style:text-properties fo:color="#000000"/>
    </style:style>
    <style:style style:name="P139" style:parent-style-name="Normal" style:family="paragraph">
      <style:paragraph-properties fo:text-align="justify"/>
    </style:style>
    <style:style style:name="T140" style:parent-style-name="DefaultParagraphFont" style:family="text">
      <style:text-properties fo:color="#0B0C0C"/>
    </style:style>
    <style:style style:name="P141" style:parent-style-name="Normal" style:family="paragraph">
      <style:paragraph-properties fo:text-align="justify"/>
      <style:text-properties fo:background-color="#FFFF00"/>
    </style:style>
    <style:style style:name="P142" style:parent-style-name="Normal" style:family="paragraph">
      <style:paragraph-properties fo:text-align="justify"/>
    </style:style>
    <style:style style:name="T143" style:parent-style-name="DefaultParagraphFont" style:family="text">
      <style:text-properties fo:color="#1D70B8" style:text-underline-type="single" style:text-underline-style="solid" style:text-underline-width="auto" style:text-underline-mode="continuous"/>
    </style:style>
    <style:style style:name="P144" style:parent-style-name="Normal" style:family="paragraph">
      <style:paragraph-properties fo:text-align="justify"/>
      <style:text-properties fo:background-color="#FFFF00"/>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color="#1D70B8" style:text-underline-type="single" style:text-underline-style="solid" style:text-underline-width="auto" style:text-underline-mode="continuous"/>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office:automatic-styles>
  <office:body>
    <office:text text:use-soft-page-breaks="true">
      <text:p text:style-name="P1"><text:span text:style-name="T2">Frequently Asked Questions<text:s/></text:span></text:p>
      <text:p text:style-name="P3"><text:span text:style-name="T4"><text:s/></text:span></text:p>
      <text:p text:style-name="P5"><text:span text:style-name="T6">Can I apply under the ARAP?<text:s/></text:span></text:p>
      <text:p text:style-name="P7">You can apply under the ARAP if you are an Afghan citizen who worked for or with the UK Government in Afghanistan in an exposed or meaningful role and you are at risk as a<text:s/>result of your work. <text:s/>A decision under the ARAP may include an offer of relocation to the UK for those decided as eligible by the Ministry of Defence, and who are decided as suitable for relocation to the UK by the Home Office.<text:span text:style-name="T8"><text:s text:c="2"/></text:span></text:p>
      <text:p text:style-name="P9"><text:span text:style-name="T10"><text:s/></text:span></text:p>
      <text:p text:style-name="P11"><text:span text:style-name="T12">Which family members can apply with me</text:span><text:span text:style-name="T13"><text:s/>under the ARAP?</text:span></text:p>
      <text:p text:style-name="P14">Afghan citizens who are eligible under the ARAP can relocate with immediate family (a spouse/partner, dependent children under 18) and in some instances, additional family members.<text:s/></text:p>
      <text:p text:style-name="P15">When you complete your application, you should say how many family members are applying with you. You will be contacted to provide their details if you are found to be eligible.<text:s/></text:p>
      <text:p text:style-name="P16"><text:s/></text:p>
      <text:p text:style-name="P17"><text:span text:style-name="T18">Should my family member also complete an ARAP application when I do?<text:s/></text:span></text:p>
      <text:p text:style-name="P19">No. The ARAP application form should be completed by the Afghan citizen who worked for or with the UK Government in Afghanistan, known as “the principal applicant”. When applying, the applicant will be asked how many family members (immediate and additional) are applying under the ARAP. If the applicant is found to be eligible, details of the family members will be requested and will be processed in accordance with the ARAP policy.<text:s/></text:p>
      <text:p text:style-name="P20"><text:s/></text:p>
      <text:p text:style-name="P21"><text:span text:style-name="T22">What is the difference between immediate and additional family members?</text:span></text:p>
      <text:p text:style-name="P23">Immediate family members are a spouse/partner and any<text:s/>dependent children under 18 at the point of application. Additional family members are those who do not fall into the category of immediate family but that the principal applicant would like to be considered for relocation to the UK with them.<text:s/></text:p>
      <text:p text:style-name="P24"><text:s/></text:p>
      <text:p text:style-name="P25">Additional family members may be eligible if they are at risk due to the principal applicant’s work, or there are specific vulnerabilities faced by that additional family member which have led to an exceptional level of family dependence. As a result, that the family member would be unable, even with the practical and financial help of the sponsor, to obtain the required level of care or protection in Afghanistan because it is not available and there is no person there who can reasonably provide it, or because it is<text:s/>not affordable.</text:p>
      <text:p text:style-name="P26"><text:s/></text:p>
      <text:p text:style-name="P27"><text:span text:style-name="T28">My son/daughter/dependant was under 18 at the time of applying but is now over 18. Can they still be eligible under the ARAP?</text:span></text:p>
      <text:p text:style-name="P29">Yes, to be considered an immediate family member, a child must be under 18 at the time of the principal’s application to be eligible under the ARAP. We understand that they may not be under 18 at the time they are considered for eligibility, or as suitable for relocation to the UK by the Home Office. <text:s/></text:p>
      <text:p text:style-name="P30"><text:s/></text:p>
      <text:p text:style-name="P31"><text:span text:style-name="T32">I have children/dependants over the age of 18. Can they apply</text:span><text:span text:style-name="T33"><text:s/>with me?</text:span></text:p>
      <text:p text:style-name="P34">Yes, they can apply with you. As they are over 18, they will be considered as an additional family member in accordance with the ARAP Immigration Rules, but they must meet the requirements of those Rules to be eligible. Dependants do not need to<text:s/>be Afghan nationals.</text:p>
      <text:p text:style-name="P35"><text:span text:style-name="T36"><text:s/></text:span></text:p>
      <text:p text:style-name="P37"><text:span text:style-name="T38">Should I submit more than one ARAP application?</text:span></text:p>
      <text:p text:style-name="P39">No. Submitting multiple ARAP applications puts significant strain on the system and will slow down eligibility decision-making. We acknowledge the complex situation in Afghanistan and are working at pace to consider the eligibility of each application that is received. We will contact you informing you of the outcome of your application as soon as a decision has been made.<text:s/></text:p>
      <text:p text:style-name="P40"><text:span text:style-name="T41"><text:s/></text:span></text:p>
      <text:soft-page-break/>
      <text:p text:style-name="P42"><text:span text:style-name="T43">I have additional information or evidence to share in support<text:s/></text:span><text:span text:style-name="T44">of my application. What should I do?</text:span></text:p>
      <text:p text:style-name="P45">All applicants can provide additional information or evidence by responding to the Request for Information that is sent to applicants once an application has been submitted.<text:s/></text:p>
      <text:p text:style-name="P46"/>
      <text:p text:style-name="P47"><text:span text:style-name="T48">I made a mistake on my application. What sh</text:span><text:span text:style-name="T49">ould I do?</text:span></text:p>
      <text:p text:style-name="P50">You should correct the mistake when you respond to the Request for Information that is sent to applicants once an application has been submitted.<text:s/></text:p>
      <text:p text:style-name="P51"><text:s/></text:p>
      <text:p text:style-name="P52"><text:span text:style-name="T53">I have received an email from the ARAP team asking me to answer several questions and provide my</text:span><text:span text:style-name="T54"><text:s/>documents. Is this normal?<text:s/></text:span></text:p>
      <text:p text:style-name="P55">Yes. These documents are required to assess the application and make an eligibility decision. Please answer all the questions to the best of your ability and provide any supporting evidence you are able to.<text:s/></text:p>
      <text:p text:style-name="P56"><text:s/></text:p>
      <text:p text:style-name="P57"><text:span text:style-name="T58">I do not have<text:s/></text:span><text:span text:style-name="T59">all of the documents that are being requested. Can my case still be progressed?<text:s/></text:span></text:p>
      <text:p text:style-name="P60">We understand that not all applicants will have a complete set of documents. The information you provide is used to assess your eligibility for the ARAP. The more evidence you<text:s/>have in support of your application, the easier it will be to process.<text:s/></text:p>
      <text:p text:style-name="P61"><text:s/></text:p>
      <text:p text:style-name="P62"><text:span text:style-name="T63">Why haven’t I heard anything about my case?<text:s/></text:span></text:p>
      <text:p text:style-name="P64">We acknowledge the complex situation in Afghanistan and are working at pace to consider each ARAP application on a case-by-case basis. Your application will be considered. We will contact you informing you of the outcome of your application as soon as a decision has been made.<text:s/></text:p>
      <text:p text:style-name="P65"><text:s/></text:p>
      <text:p text:style-name="P66"><text:span text:style-name="T67">I know someone who applied after me and has already received an outcome, but I have not. Is there a problem wit</text:span><text:span text:style-name="T68">h my application?</text:span></text:p>
      <text:p text:style-name="P69">Timelines for processing applications can vary. This does not mean that there is a problem with your application. We will contact you informing you of the outcome of your application as soon as a decision has been made.</text:p>
      <text:p text:style-name="P70"><text:span text:style-name="T71"><text:s/></text:span></text:p>
      <text:p text:style-name="P72"><text:span text:style-name="T73">I have<text:s/></text:span><text:span text:style-name="T74">received an offer letter. What happens next?<text:s/></text:span></text:p>
      <text:p text:style-name="P75">The offer letter sets out the next steps. Where you are eligible for relocation to the UK, it says:</text:p>
      <text:p text:style-name="P76"><text:s/></text:p>
      <text:p text:style-name="P77"><text:span text:style-name="T78">“If you wish to accept the offer of relocation under the ARAP, please provide the following information by e</text:span><text:span text:style-name="T79">mail, quoting your unique reference number (URN) in all correspondence:</text:span></text:p>
      <text:list text:style-name="LFO1" text:continue-numbering="true">
        <text:list-item>
          <text:p text:style-name="P80"><text:span text:style-name="T81">Confirmation of your current location; and</text:span></text:p>
        </text:list-item>
        <text:list-item>
          <text:p text:style-name="P82"><text:span text:style-name="T83">A scanned copy of your Passport and Identity Document(s).<text:s/></text:span></text:p>
        </text:list-item>
      </text:list>
      <text:p text:style-name="P84"><text:span text:style-name="T85"><text:s/>And if applicable: <text:s/></text:span></text:p>
      <text:list text:style-name="LFO1" text:continue-numbering="true">
        <text:list-item>
          <text:p text:style-name="P86"><text:span text:style-name="T87">A scanned copy of each passport for your spouse/partner, dep</text:span><text:span text:style-name="T88">endent children, and additional family members who are relocating with you; and <text:s text:c="2"/></text:span></text:p>
        </text:list-item>
        <text:list-item>
          <text:p text:style-name="P89"><text:span text:style-name="T90"><text:s/>A scanned copy of your Marriage Certificate (for relevant Afghan citizen and relocating spouse/partner) including the witness pages within and;</text:span></text:p>
        </text:list-item>
        <text:list-item>
          <text:p text:style-name="P91"><text:span text:style-name="T92">A scanned copy of Birth Cert</text:span><text:span text:style-name="T93">ificates (for children who are relocating with you).<text:s/></text:span></text:p>
        </text:list-item>
      </text:list>
      <text:p text:style-name="P94"><text:s/></text:p>
      <text:p text:style-name="P95"><text:span text:style-name="T96">These documents will be used to verify your identity and to confirm relationships to your family members. If these documents cannot be provided, please provide an explanation. Once you have submitted<text:s/></text:span><text:span text:style-name="T97">the required documents, a member of the team will be in touch with you to confirm next steps.”<text:s/></text:span></text:p>
      <text:p text:style-name="P98"><text:s/></text:p>
      <text:p text:style-name="P99"><text:span text:style-name="T100">I was told I am not eligible. How do I appeal?</text:span></text:p>
      <text:p text:style-name="P101"><text:span text:style-name="T102">If you are deemed not eligible under ARAP, you have the right to seek a review of your decision if:</text:span></text:p>
      <text:soft-page-break/>
      <text:list text:style-name="LFO2" text:continue-numbering="true">
        <text:list-item>
          <text:p text:style-name="P103"><text:span text:style-name="T104">you believe</text:span><text:span text:style-name="T105"><text:s/>the decision was not made in accordance with the policy; and/or</text:span></text:p>
        </text:list-item>
        <text:list-item>
          <text:p text:style-name="P106"><text:span text:style-name="T107">you can supply new evidence to support your case that was not available when the decision was made.</text:span></text:p>
        </text:list-item>
      </text:list>
      <text:p text:style-name="P108"><text:span text:style-name="T109">To submit a request for a review you must use the</text:span><text:span text:style-name="T110"><text:s/></text:span><text:a xlink:href="https://forms.office.com/pages/responsepage.aspx?id=7WB3vlNZS0iuldChbfoJ5fowYYw5QlNLoVCT4OM_uPlUNUlWSzFITTBCVVpWT0k0VzZTMkFHWTdRMCQlQCN0PWcu&amp;wdLOR=cCDB7614C-3C17-E544-9A3F-0C2657C9B5CC" office:target-frame-name="_top" xlink:show="replace"><text:span text:style-name="Hyperlink">Request a review form</text:span></text:a><text:span text:style-name="T111">.</text:span></text:p>
      <text:p text:style-name="P112"><text:span text:style-name="T113"><text:s/></text:span></text:p>
      <text:p text:style-name="P114"><text:span text:style-name="T115">Applicants who are deemed not eligible and receive an outcome letter i</text:span><text:span text:style-name="T116">nforming them of this may seek a review of the decision within 90 days of the date the letter was issued, save for where there are compelling circumstances which have prevented them from meeting this deadline.<text:s/></text:span></text:p>
      <text:p text:style-name="P117"><text:s/></text:p>
      <text:p text:style-name="P118">Further requests for review may be assessed<text:s/>on an exceptional basis if you provide compelling new evidence that was not available when the initial decision was made, or when the review was undertaken. If this applies to you, please respond to the Request for Information you have previously received<text:s/>when submitting your application.<text:s/></text:p>
      <text:p text:style-name="P119"><text:span text:style-name="T120"><text:s/></text:span></text:p>
      <text:p text:style-name="P121"><text:span text:style-name="T122">My review has been rejected. What options do I have?</text:span></text:p>
      <text:p text:style-name="P123"><text:span text:style-name="T124">If you have applied for ARAP and found not to be eligible, you have one right of review of your initial outcome decision. Further requests for review may be<text:s/></text:span><text:span text:style-name="T125">assessed on an exceptional basis if you provide compelling new evidence that was not available when the initial decision was made, or when the review was undertaken. If this applies to you, please contact<text:s/></text:span><text:a xlink:href="mailto:ARAP-casework@mod.gov.uk" office:target-frame-name="_top" xlink:show="replace"><text:span text:style-name="Hyperlink">AR</text:span><text:span text:style-name="Hyperlink">AP-casework@mod.gov.uk</text:span></text:a><text:span text:style-name="T126">.</text:span></text:p>
      <text:p text:style-name="P127"><text:span text:style-name="T128"><text:s/></text:span></text:p>
      <text:p text:style-name="P129"><text:span text:style-name="T130">I am not eligible under ARAP. What options do I have?</text:span></text:p>
      <text:p text:style-name="P131"><text:span text:style-name="T132">In addition to ARAP, the UK formally opened the<text:s/></text:span><text:a xlink:href="https://www.gov.uk/guidance/afghan-citizens-resettlement-scheme" office:target-frame-name="_top" xlink:show="replace"><text:span text:style-name="Hyperlink">Afghan Citizens Resettlement Scheme (ACRS)</text:span></text:a><text:span text:style-name="T133"><text:s/>on 6 January 2022. The scheme will prioritise:</text:span></text:p>
      <text:list text:style-name="LFO3" text:continue-numbering="true">
        <text:list-item>
          <text:p text:style-name="P134"><text:span text:style-name="T135">those who have assisted the UK efforts in Afghanistan and stood up for values such as d</text:span><text:span text:style-name="T136">emocracy, women’s rights, freedom of speech, and rule of law</text:span></text:p>
        </text:list-item>
        <text:list-item>
          <text:p text:style-name="P137"><text:span text:style-name="T138">vulnerable people, including women and girls at risk, and members of minority groups at risk (including ethnic and religious minorities and LGBT+)</text:span></text:p>
        </text:list-item>
      </text:list>
      <text:p text:style-name="P139">Anyone who is resettled through ACRS will receive indefinite leave to remain (ILR) in the UK and will be able to apply for British citizenship after 5 years in the UK under existing rules. The scheme is not application-based. Instead, eligible people will be prioritised and referred for resettlement to<text:s/>the UK through one of 3 referral pathways. Further information is available on the<text:s/><text:a xlink:href="https://www.gov.uk/guidance/afghan-citizens-resettlement-scheme" office:target-frame-name="_top" xlink:show="replace"><text:span text:style-name="Hyperlink">Afghan citizens resettlement scheme</text:span></text:a><text:span text:style-name="T140"><text:s/></text:span>guidance page on the gov.uk website.</text:p>
      <text:p text:style-name="P141"/>
      <text:p text:style-name="P142">There are additional safe and legal routes for people to come to the UK, for example, should they wish to join family members here, or for work or study. They would need to meet the requirements of the relevant Immigration Rule under which they were applying to qualify for<text:s/>a visa and meet the requirements to provide any biometrics and pay any relevant fee (or obtain the necessary waiver). Details about the criteria and how to apply are available on the<text:s/><text:a xlink:href="https://www.gov.uk/apply-to-come-to-the-uk" office:target-frame-name="_top" xlink:show="replace"><text:span text:style-name="Hyperlink">gov.uk websit</text:span><text:span text:style-name="Hyperlink">e</text:span></text:a><text:span text:style-name="T143">.</text:span></text:p>
      <text:p text:style-name="P144"/>
      <text:p text:style-name="P145"><text:span text:style-name="T146">I have already relocated to the UK under the ARAP and would like to relocate my family to the UK from Afghanistan. How do I do this?</text:span></text:p>
      <text:p text:style-name="P147">All family members should have been included in your application to relocate. If they were not then they cannot be considered at a later date under the ARAP.</text:p>
      <text:p text:style-name="P148"><text:s/></text:p>
      <text:p text:style-name="P149">Family members wishing to come to the UK after you have relocated would need to meet the requirements of the relevant Immigration Rule under which they were applying to qualify for a visa, meet the requirements to provide biometrics and pay any relevant fee (or obtain the necessary waiver). Details about the criteria and how to apply are available on the<text:s/><text:a xlink:href="https://www.gov.uk/apply-to-come-to-the-uk" office:target-frame-name="_top" xlink:show="replace"><text:span text:style-name="Hyperlink">gov.uk website</text:span></text:a><text:span text:style-name="T150">.</text:span></text:p>
      <text:p text:style-name="P151"><text:s/></text:p>
      <text:p text:style-name="P152"><text:s/></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ywood, Ursula C1 (DARR-Pol-SPO-Relocation)</meta:initial-creator>
    <dc:creator>Heywood, Ursula C1 (DARR-Pol-SPO-Relocation)</dc:creator>
    <meta:creation-date>2023-06-16T13:27:00Z</meta:creation-date>
    <dc:date>2023-06-16T13:27:00Z</dc:date>
    <meta:template xlink:href="Normal" xlink:type="simple"/>
    <meta:editing-cycles>2</meta:editing-cycles>
    <meta:editing-duration>PT60S</meta:editing-duration>
    <meta:user-defined meta:name="ClassificationContentMarkingHeaderShapeIds">1,2,3</meta:user-defined>
    <meta:user-defined meta:name="ClassificationContentMarkingHeaderFontProps">#000000,12,Arial</meta:user-defined>
    <meta:user-defined meta:name="ClassificationContentMarkingHeaderText">OFFICIAL-SENSITIVE</meta:user-defined>
    <meta:user-defined meta:name="ClassificationContentMarkingFooterShapeIds">4,5,6</meta:user-defined>
    <meta:user-defined meta:name="ClassificationContentMarkingFooterFontProps">#000000,12,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2-09-14T15:50:15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1d43276f-5e28-42b1-9968-428fd795795b</meta:user-defined>
    <meta:user-defined meta:name="MSIP_Label_acea1cd8-edeb-4763-86bb-3f57f4fa0321_ContentBits">3</meta:user-defined>
    <meta:user-defined meta:name="ContentTypeId">0x010100D9D675D6CDED02438DC7CFF78D2F29E40100D32A20A530A02645A079D8B81A4C3DA6</meta:user-defined>
    <meta:user-defined meta:name="Subject Category">4;#Operations and operational training|e3ecaf46-31ba-4cd4-b6a2-3a90ce425868</meta:user-defined>
    <meta:user-defined meta:name="TaxKeyword"/>
    <meta:user-defined meta:name="MediaServiceImageTags"/>
    <meta:user-defined meta:name="fileplanid">3;#03 Support the delivery of the Unit's objectives|5ab00cf9-9d4b-4d13-b1ba-b069d28c2f77</meta:user-defined>
    <meta:user-defined meta:name="Business Owner">2;#PJHQ|a429da92-8512-4382-8be1-1a4976d3f58e</meta:user-defined>
    <meta:user-defined meta:name="Subject Keywords">1;#Operations and operational training|13f9be8d-86ca-4cd9-8043-f401f82fca91</meta:user-defined>
    <meta:user-defined meta:name="_dlc_policyId"/>
    <meta:user-defined meta:name="ItemRetentionFormula"/>
    <meta:user-defined meta:name="SharedWithUsers">843;#Taylor, Mark B1 (SPO CIDU-DCU-DepHd1)</meta:user-defined>
    <meta:document-statistic meta:page-count="4" meta:paragraph-count="21" meta:word-count="1575" meta:character-count="10533" meta:row-count="74" meta:non-whitespace-character-count="8979"/>
  </office:meta>
</office:document-meta>
</file>