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6-16T00:00:00" table:style-name="ce3">
            <text:p>6/16/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6 June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420" table:style-name="ce23">
            <text:p>85,42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087" table:style-name="ce27">
            <text:p>82,08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33" table:style-name="ce27">
            <text:p>3,33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644" table:style-name="ce23">
            <text:p>86,6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09" table:style-name="ce23">
            <text:p>2,10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6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246" table:style-name="ce23">
            <text:p>85,246</text:p>
          </table:table-cell>
          <table:table-cell table:style-name="ce2"/>
          <table:table-cell office:value-type="float" office:value="80360" table:style-name="ce23">
            <text:p>80,36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893" table:style-name="ce45">
            <text:p>81,893</text:p>
          </table:table-cell>
          <table:table-cell table:style-name="ce2"/>
          <table:table-cell office:value-type="float" office:value="77156" table:style-name="ce46">
            <text:p>77,15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53" table:style-name="ce46">
            <text:p>3,353</text:p>
          </table:table-cell>
          <table:table-cell table:style-name="ce2"/>
          <table:table-cell office:value-type="float" office:value="3204" table:style-name="ce46">
            <text:p>3,20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392" table:style-name="ce23">
            <text:p>86,392</text:p>
          </table:table-cell>
          <table:table-cell table:style-name="ce2"/>
          <table:table-cell office:value-type="float" office:value="82685" table:style-name="ce49">
            <text:p>82,685</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59" table:style-name="ce23">
            <text:p>2,059</text:p>
          </table:table-cell>
          <table:table-cell table:style-name="ce2"/>
          <table:table-cell office:value-type="float" office:value="2058" table:style-name="ce23">
            <text:p>2,058</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Brown, Graham [HMPS]</meta:initial-creator>
    <dc:creator>Brown, Graham [HMPS]</dc:creator>
    <meta:creation-date>2023-06-16T06:57:05Z</meta:creation-date>
    <dc:date>2023-06-16T06:57:09Z</dc:date>
  </office:meta>
</office:document-meta>
</file>