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7">
      <style:table-cell-properties fo:background-color="transparent"/>
    </style:style>
    <style:style style:name="co1" style:family="table-column">
      <style:table-column-properties fo:break-before="auto" style:column-width="8.76652777777778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3.73944444444444cm" style:use-optimal-column-width="true"/>
    </style:style>
    <style:style style:name="co6" style:family="table-column">
      <style:table-column-properties fo:break-before="auto" style:column-width="4.868333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9902777777778cm" style:use-optimal-column-width="true"/>
    </style:style>
    <style:style style:name="co9" style:family="table-column">
      <style:table-column-properties fo:break-before="auto" style:column-width="6.5440277777777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>
      <style:map style:condition="of:is-true-formula(AND(COUNTIF([.$G$3:.$G$3]; [.G3])&gt;1;NOT(ISBLANK([.G3]))))" style:apply-style-name="cf1" style:base-cell-address="Sheet1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Transparency Report - May 2023 - Spend over £25,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contains one table. A3 to I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artment<text:s/>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Pay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8">
            <text:p>Doc No.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Invoice 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05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5327</text:p>
          </table:table-cell>
          <table:table-cell office:value-type="currency" office:value="407093.97" table:style-name="ce3">
            <text:p>£407,093.97</text:p>
          </table:table-cell>
          <table:table-cell office:value-type="string" table:style-name="ce3">
            <text:p>Travel and Overnight 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05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5319</text:p>
          </table:table-cell>
          <table:table-cell office:value-type="currency" office:value="160520.43999999997" table:style-name="ce3">
            <text:p>£160,520.44</text:p>
          </table:table-cell>
          <table:table-cell office:value-type="string" table:style-name="ce3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05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5324</text:p>
          </table:table-cell>
          <table:table-cell office:value-type="currency" office:value="149643.19" table:style-name="ce3">
            <text:p>£149,643.19</text:p>
          </table:table-cell>
          <table:table-cell office:value-type="string" table:style-name="ce3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1/05/2023</text:p>
          </table:table-cell>
          <table:table-cell office:value-type="string" table:style-name="ce6">
            <text:p>Accommdation Rent and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845186</text:p>
          </table:table-cell>
          <table:table-cell office:value-type="currency" office:value="93206.66" table:style-name="ce3">
            <text:p>£93,206.66</text:p>
          </table:table-cell>
          <table:table-cell office:value-type="string" table:style-name="ce3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9/05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5262</text:p>
          </table:table-cell>
          <table:table-cell office:value-type="currency" office:value="76818.47" table:style-name="ce3">
            <text:p>£76,818.47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2/05/2023</text:p>
          </table:table-cell>
          <table:table-cell office:value-type="string" table:style-name="ce7">
            <text:p>Managed Services</text:p>
          </table:table-cell>
          <table:table-cell office:value-type="string" table:style-name="ce4">
            <text:p>Digital Change</text:p>
          </table:table-cell>
          <table:table-cell office:value-type="string" table:style-name="ce4">
            <text:p>CGI IT UK Ltd</text:p>
          </table:table-cell>
          <table:table-cell office:value-type="string" table:style-name="ce1">
            <text:p>845208</text:p>
          </table:table-cell>
          <table:table-cell office:value-type="currency" office:value="70752.380000000019" table:style-name="ce3">
            <text:p>£70,752.38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6/05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5325</text:p>
          </table:table-cell>
          <table:table-cell office:value-type="currency" office:value="65202.540000000008" table:style-name="ce3">
            <text:p>£65,202.54</text:p>
          </table:table-cell>
          <table:table-cell office:value-type="string" table:style-name="ce3">
            <text:p>Meeting and Conferenc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0/05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5178</text:p>
          </table:table-cell>
          <table:table-cell office:value-type="currency" office:value="64564.33" table:style-name="ce3">
            <text:p>£64,564.33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05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45239</text:p>
          </table:table-cell>
          <table:table-cell office:value-type="currency" office:value="64131.73" table:style-name="ce3">
            <text:p>£64,131.73</text:p>
          </table:table-cell>
          <table:table-cell office:value-type="string" table:style-name="ce3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3/05/2023</text:p>
          </table:table-cell>
          <table:table-cell office:value-type="string" table:style-name="ce6">
            <text:p>Accommdation Rent and Service Charge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Fidelity UK Real Estate Fund</text:p>
          </table:table-cell>
          <table:table-cell office:value-type="string" table:style-name="ce1">
            <text:p>845275</text:p>
          </table:table-cell>
          <table:table-cell office:value-type="currency" office:value="44758.5" table:style-name="ce3">
            <text:p>£44,758.50</text:p>
          </table:table-cell>
          <table:table-cell office:value-type="string" table:style-name="ce3">
            <text:p>Accommdation Rent and 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31/05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5359</text:p>
          </table:table-cell>
          <table:table-cell office:value-type="currency" office:value="43308" table:style-name="ce3">
            <text:p>£43,308.00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9/05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5146</text:p>
          </table:table-cell>
          <table:table-cell office:value-type="currency" office:value="40490.419999999991" table:style-name="ce3">
            <text:p>£40,490.42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4/05/2023</text:p>
          </table:table-cell>
          <table:table-cell office:value-type="string" table:style-name="ce6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string" table:style-name="ce1">
            <text:p>845108</text:p>
          </table:table-cell>
          <table:table-cell office:value-type="currency" office:value="31699.810000000005" table:style-name="ce3">
            <text:p>£31,699.81</text:p>
          </table:table-cell>
          <table:table-cell office:value-type="string" table:style-name="ce3">
            <text:p>ICT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8/05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45240</text:p>
          </table:table-cell>
          <table:table-cell office:value-type="currency" office:value="28668.85" table:style-name="ce3">
            <text:p>£28,668.85</text:p>
          </table:table-cell>
          <table:table-cell office:value-type="string" table:style-name="ce3">
            <text:p>Vehicle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9/05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5256</text:p>
          </table:table-cell>
          <table:table-cell office:value-type="currency" office:value="27312.73" table:style-name="ce3">
            <text:p>£27,312.73</text:p>
          </table:table-cell>
          <table:table-cell office:value-type="string" table:style-name="ce3">
            <text:p>Contingent Labou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5/05/2023</text:p>
          </table:table-cell>
          <table:table-cell office:value-type="string" table:style-name="ce6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5311</text:p>
          </table:table-cell>
          <table:table-cell office:value-type="currency" office:value="25669.33" table:style-name="ce3">
            <text:p>£25,669.33</text:p>
          </table:table-cell>
          <table:table-cell office:value-type="string" table:style-name="ce3">
            <text:p>Contingent Labour</text:p>
          </table:table-cell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Sheet1.A3:Sheet1.I19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Ofsted spend over 25000_May 2023</dc:title>
    <meta:keyword>transparency report</meta:keyword>
    <meta:keyword> 25</meta:keyword>
    <meta:keyword>000 spend</meta:keyword>
    <meta:keyword> Ofsted</meta:keyword>
    <meta:keyword> DfE</meta:keyword>
    <meta:initial-creator/>
    <dc:creator/>
    <meta:creation-date>2023-06-13T10:34:13Z</meta:creation-date>
    <dc:date>2023-06-13T10:37:59Z</dc:date>
  </office:meta>
</office:document-meta>
</file>