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3" style:parent-style-name="Normal" style:family="paragraph">
      <style:paragraph-properties fo:margin-bottom="0in"/>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text-properties fo:font-weight="bold" style:font-weight-asian="bold" style:font-weight-complex="bold"/>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text-properties fo:font-weight="bold" style:font-weight-asian="bold" style:font-weight-complex="bold"/>
    </style:style>
    <style:style style:name="P33" style:parent-style-name="Normal" style:family="paragraph">
      <style:paragraph-properties fo:margin-bottom="0in"/>
      <style:text-properties fo:font-weight="bold" style:font-weight-asian="bold" style:font-weight-complex="bold"/>
    </style:style>
    <style:style style:name="P34" style:parent-style-name="Normal" style:family="paragraph">
      <style:paragraph-properties fo:margin-bottom="0in"/>
    </style:style>
    <style:style style:name="P35" style:parent-style-name="Normal" style:family="paragraph">
      <style:paragraph-properties fo:margin-bottom="0in"/>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ListParagraph" style:list-style-name="LFO1" style:family="paragraph"/>
    <style:style style:name="P38" style:parent-style-name="ListParagraph" style:list-style-name="LFO1" style:family="paragraph"/>
    <style:style style:name="P39" style:parent-style-name="ListParagraph" style:list-style-name="LFO1" style:family="paragraph"/>
    <style:style style:name="P40" style:parent-style-name="ListParagraph" style:list-style-name="LFO1" style:family="paragraph"/>
    <style:style style:name="P41" style:parent-style-name="ListParagraph" style:list-style-name="LFO1" style:family="paragraph"/>
    <style:style style:name="P42" style:parent-style-name="ListParagraph" style:list-style-name="LFO1" style:family="paragraph"/>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ListParagraph" style:list-style-name="LFO2" style:family="paragraph">
      <style:text-properties fo:font-weight="bold" style:font-weight-asian="bold" style:font-weight-complex="bold" fo:color="#000000"/>
    </style:style>
    <style:style style:name="P46" style:parent-style-name="ListParagraph" style:list-style-name="LFO2" style:family="paragraph">
      <style:text-properties fo:font-weight="bold" style:font-weight-asian="bold" style:font-weight-complex="bold" fo:color="#000000"/>
    </style:style>
    <style:style style:name="T47" style:parent-style-name="DefaultParagraphFont" style:family="text">
      <style:text-properties style:language-asian="en" style:country-asian="GB"/>
    </style:style>
    <style:style style:name="T48" style:parent-style-name="Hyperlink" style:family="text">
      <style:text-properties style:language-asian="en" style:country-asian="GB"/>
    </style:style>
    <style:style style:name="P49" style:parent-style-name="ListParagraph" style:list-style-name="LFO2" style:family="paragraph"/>
    <style:style style:name="T50" style:parent-style-name="DefaultParagraphFont" style:family="text">
      <style:text-properties fo:font-weight="bold" style:font-weight-asian="bold" style:font-weight-complex="bold" fo:color="#000000"/>
    </style:style>
    <style:style style:name="P51" style:parent-style-name="ListParagraph" style:list-style-name="LFO2" style:family="paragraph">
      <style:paragraph-properties fo:margin-left="1.0354in" fo:text-indent="-0.2479in">
        <style:tab-stops/>
      </style:paragraph-properties>
      <style:text-properties fo:color="#000000"/>
    </style:style>
    <style:style style:name="P52" style:parent-style-name="ListParagraph" style:list-style-name="LFO2" style:family="paragraph">
      <style:paragraph-properties fo:margin-left="1.0354in" fo:text-indent="-0.2479in">
        <style:tab-stops/>
      </style:paragraph-properties>
      <style:text-properties fo:color="#000000"/>
    </style:style>
    <style:style style:name="P53" style:parent-style-name="ListParagraph" style:list-style-name="LFO2" style:family="paragraph">
      <style:paragraph-properties fo:margin-left="1.0354in" fo:text-indent="-0.2479in">
        <style:tab-stops/>
      </style:paragraph-properties>
      <style:text-properties fo:color="#000000"/>
    </style:style>
    <style:style style:name="P54" style:parent-style-name="ListParagraph" style:list-style-name="LFO2" style:family="paragraph">
      <style:paragraph-properties fo:margin-left="1.0354in" fo:text-indent="-0.2479in">
        <style:tab-stops/>
      </style:paragraph-properties>
      <style:text-properties fo:color="#000000"/>
    </style:style>
    <style:style style:name="P55" style:parent-style-name="ListParagraph" style:list-style-name="LFO2" style:family="paragraph">
      <style:paragraph-properties fo:margin-left="1.0354in" fo:text-indent="-0.2479in">
        <style:tab-stops/>
      </style:paragraph-properties>
      <style:text-properties fo:color="#000000"/>
    </style:style>
    <style:style style:name="P56" style:parent-style-name="Normal" style:family="paragraph">
      <style:text-properties fo:font-weight="bold" style:font-weight-asian="bold" style:font-weight-complex="bold" fo:color="#000000"/>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ListParagraph" style:list-style-name="LFO3" style:family="paragraph">
      <style:text-properties fo:color="#000000"/>
    </style:style>
    <style:style style:name="P60" style:parent-style-name="Normal" style:family="paragraph">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text-properties style:font-name-complex="Calibri"/>
    </style:style>
    <style:style style:name="P63" style:parent-style-name="ListParagraph" style:list-style-name="LFO4" style:family="paragraph">
      <style:text-properties style:font-name-complex="Calibri"/>
    </style:style>
    <style:style style:name="P64" style:parent-style-name="ListParagraph" style:list-style-name="LFO4" style:family="paragraph">
      <style:paragraph-properties fo:margin-bottom="0in"/>
      <style:text-properties style:font-name-complex="Calibri"/>
    </style:style>
    <style:style style:name="P65" style:parent-style-name="ListParagraph" style:list-style-name="LFO4" style:family="paragraph">
      <style:paragraph-properties fo:margin-bottom="0in"/>
      <style:text-properties style:font-name-complex="Calibri"/>
    </style:style>
    <style:style style:name="P66" style:parent-style-name="Normal" style:family="paragraph">
      <style:text-properties style:font-name-complex="Calibri"/>
    </style:style>
    <style:style style:name="P67" style:parent-style-name="Normal" style:family="paragraph">
      <style:text-properties style:font-name-complex="Calibri"/>
    </style:style>
    <style:style style:name="P68" style:parent-style-name="ListParagraph" style:list-style-name="LFO5" style:family="paragraph">
      <style:paragraph-properties fo:margin-bottom="0in"/>
      <style:text-properties style:font-name-complex="Calibri"/>
    </style:style>
    <style:style style:name="P69" style:parent-style-name="ListParagraph" style:list-style-name="LFO5" style:family="paragraph">
      <style:paragraph-properties fo:margin-bottom="0in"/>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fo:color="#000000"/>
    </style:style>
    <style:style style:name="P73" style:parent-style-name="ListParagraph" style:list-style-name="LFO5" style:family="paragraph">
      <style:paragraph-properties fo:margin-bottom="0in"/>
      <style:text-properties style:font-name-complex="Calibri"/>
    </style:style>
    <style:style style:name="P74" style:parent-style-name="Normal" style:family="paragraph">
      <style:text-properties style:font-name-complex="Calibri"/>
    </style:style>
    <style:style style:name="T75" style:parent-style-name="DefaultParagraphFont" style:family="text">
      <style:text-properties style:font-name-complex="Calibri"/>
    </style:style>
    <style:style style:name="P76" style:parent-style-name="ListParagraph" style:list-style-name="LFO6" style:family="paragraph">
      <style:paragraph-properties fo:margin-bottom="0in"/>
      <style:text-properties style:font-name-complex="Calibri"/>
    </style:style>
    <style:style style:name="P77" style:parent-style-name="ListParagraph" style:list-style-name="LFO6" style:family="paragraph">
      <style:paragraph-properties fo:margin-bottom="0in"/>
      <style:text-properties style:font-name-complex="Calibri"/>
    </style:style>
    <style:style style:name="P78" style:parent-style-name="ListParagraph" style:list-style-name="LFO6" style:family="paragraph">
      <style:paragraph-properties fo:margin-bottom="0in"/>
      <style:text-properties style:font-name-complex="Calibri"/>
    </style:style>
    <style:style style:name="P79" style:parent-style-name="Normal" style:family="paragraph">
      <style:text-properties style:font-name-complex="Calibri"/>
    </style:style>
    <style:style style:name="T80" style:parent-style-name="DefaultParagraphFont" style:family="text">
      <style:text-properties style:font-name-complex="Calibri"/>
    </style:style>
    <style:style style:name="P81" style:parent-style-name="ListParagraph" style:list-style-name="LFO7" style:family="paragraph">
      <style:paragraph-properties fo:margin-bottom="0in"/>
      <style:text-properties style:font-name-complex="Calibri"/>
    </style:style>
    <style:style style:name="P82" style:parent-style-name="ListParagraph" style:list-style-name="LFO7" style:family="paragraph">
      <style:paragraph-properties fo:margin-bottom="0in"/>
      <style:text-properties style:font-name-complex="Calibri"/>
    </style:style>
    <style:style style:name="P83" style:parent-style-name="Normal" style:family="paragraph">
      <style:text-properties style:font-name-complex="Calibri"/>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P87" style:parent-style-name="ListParagraph" style:list-style-name="LFO8" style:family="paragraph">
      <style:paragraph-properties fo:margin-bottom="0in"/>
      <style:text-properties style:font-name-complex="Calibri"/>
    </style:style>
    <style:style style:name="P88" style:parent-style-name="ListParagraph" style:list-style-name="LFO8" style:family="paragraph">
      <style:paragraph-properties fo:margin-bottom="0in"/>
      <style:text-properties style:font-name-complex="Calibri"/>
    </style:style>
    <style:style style:name="P89" style:parent-style-name="ListParagraph" style:list-style-name="LFO8" style:family="paragraph">
      <style:paragraph-properties fo:margin-bottom="0in"/>
      <style:text-properties style:font-name-complex="Calibri"/>
    </style:style>
    <style:style style:name="P90" style:parent-style-name="ListParagraph" style:list-style-name="LFO8" style:family="paragraph">
      <style:paragraph-properties fo:margin-bottom="0in"/>
      <style:text-properties style:font-name-complex="Calibri"/>
    </style:style>
    <style:style style:name="P91" style:parent-style-name="Normal" style:family="paragraph">
      <style:text-properties style:font-name-complex="Calibri"/>
    </style:style>
    <style:style style:name="T92" style:parent-style-name="DefaultParagraphFont" style:family="text">
      <style:text-properties style:font-name-complex="Calibri"/>
    </style:style>
    <style:style style:name="P93" style:parent-style-name="ListParagraph" style:list-style-name="LFO9" style:family="paragraph">
      <style:paragraph-properties fo:margin-bottom="0in"/>
      <style:text-properties style:font-name-complex="Calibri"/>
    </style:style>
    <style:style style:name="P94" style:parent-style-name="ListParagraph" style:list-style-name="LFO9" style:family="paragraph">
      <style:paragraph-properties fo:margin-bottom="0in"/>
      <style:text-properties style:font-name-complex="Calibri"/>
    </style:style>
    <style:style style:name="P95" style:parent-style-name="ListParagraph" style:list-style-name="LFO9" style:family="paragraph">
      <style:paragraph-properties fo:margin-bottom="0in"/>
      <style:text-properties style:font-name-complex="Calibri"/>
    </style:style>
    <style:style style:name="P96" style:parent-style-name="Normal" style:family="paragraph">
      <style:text-properties fo:font-weight="bold" style:font-weight-asian="bold" style:font-weight-complex="bold"/>
    </style:style>
    <style:style style:name="P97" style:parent-style-name="Normal" style:family="paragraph">
      <style:paragraph-properties fo:margin-bottom="0in" fo:line-height="100%"/>
      <style:text-properties style:font-name-complex="Calibri"/>
    </style:style>
    <style:style style:name="P98" style:parent-style-name="Normal" style:family="paragraph">
      <style:paragraph-properties fo:margin-bottom="0in" fo:line-height="100%"/>
      <style:text-properties style:font-name-complex="Calibri"/>
    </style:style>
    <style:style style:name="P99" style:parent-style-name="Normal" style:family="paragraph">
      <style:paragraph-properties fo:margin-bottom="0in" fo:line-height="100%"/>
    </style:style>
    <style:style style:name="T100" style:parent-style-name="DefaultParagraphFont" style:family="text">
      <style:text-properties style:font-name-complex="Calibri"/>
    </style:style>
    <style:style style:name="T101" style:parent-style-name="DefaultParagraphFont" style:family="text">
      <style:text-properties style:font-name-asian="Arial" style:font-name-complex="Calibri" fo:color="#000000" style:language-asian="en" style:country-asian="GB"/>
    </style:style>
    <style:style style:name="T102" style:parent-style-name="DefaultParagraphFont" style:family="text">
      <style:text-properties style:font-name-asian="Arial" style:font-name-complex="Calibri" fo:color="#000000" style:language-asian="en" style:country-asian="GB"/>
    </style:style>
    <style:style style:name="P103" style:parent-style-name="Normal" style:family="paragraph">
      <style:paragraph-properties fo:margin-bottom="0in" fo:line-height="100%"/>
      <style:text-properties style:font-name-asian="Arial" style:font-name-complex="Calibri" fo:color="#000000" style:language-asian="en" style:country-asian="GB"/>
    </style:style>
    <style:style style:name="P104" style:parent-style-name="Normal" style:family="paragraph">
      <style:paragraph-properties fo:margin-bottom="0in" fo:line-height="100%"/>
      <style:text-properties style:font-name-asian="Arial" style:font-name-complex="Calibri" fo:color="#000000" style:language-asian="en" style:country-asian="GB"/>
    </style:style>
    <style:style style:name="P105" style:parent-style-name="Normal" style:family="paragraph">
      <style:paragraph-properties fo:margin-bottom="0in" fo:line-height="100%"/>
      <style:text-properties style:font-name-asian="Arial" style:font-name-complex="Calibri" fo:color="#000000" style:language-asian="en" style:country-asian="GB"/>
    </style:style>
    <style:style style:name="P106" style:parent-style-name="Normal" style:family="paragraph">
      <style:paragraph-properties fo:margin-bottom="0in" fo:line-height="100%"/>
      <style:text-properties style:font-name-asian="Arial" style:font-name-complex="Calibri" fo:color="#000000" style:language-asian="en" style:country-asian="GB"/>
    </style:style>
    <style:style style:name="P107" style:parent-style-name="ListParagraph" style:list-style-name="LFO10" style:family="paragraph">
      <style:paragraph-properties fo:margin-bottom="0in" fo:line-height="100%"/>
      <style:text-properties style:font-name-asian="Arial" style:font-name-complex="Calibri" fo:color="#000000" style:language-asian="en" style:country-asian="GB"/>
    </style:style>
    <style:style style:name="P108" style:parent-style-name="ListParagraph" style:list-style-name="LFO10" style:family="paragraph">
      <style:paragraph-properties fo:margin-bottom="0in" fo:line-height="100%"/>
      <style:text-properties style:font-name-asian="Arial" style:font-name-complex="Calibri" fo:color="#000000" style:language-asian="en" style:country-asian="GB"/>
    </style:style>
    <style:style style:name="P109" style:parent-style-name="ListParagraph" style:list-style-name="LFO10" style:family="paragraph">
      <style:paragraph-properties fo:margin-bottom="0in" fo:line-height="100%"/>
      <style:text-properties style:font-name-asian="Arial" style:font-name-complex="Calibri" fo:color="#000000" style:language-asian="en" style:country-asian="GB"/>
    </style:style>
    <style:style style:name="P110" style:parent-style-name="ListParagraph" style:list-style-name="LFO10" style:family="paragraph">
      <style:paragraph-properties fo:margin-bottom="0in" fo:line-height="100%"/>
      <style:text-properties style:font-name-asian="Arial" style:font-name-complex="Calibri" fo:color="#000000" style:language-asian="en" style:country-asian="GB"/>
    </style:style>
    <style:style style:name="P111" style:parent-style-name="Normal" style:family="paragraph">
      <style:paragraph-properties fo:margin-bottom="0in" fo:line-height="100%" fo:margin-left="0.25in">
        <style:tab-stops/>
      </style:paragraph-properties>
      <style:text-properties style:font-name-asian="Arial" style:font-name-complex="Calibri" fo:color="#000000" style:language-asian="en" style:country-asian="GB"/>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P116" style:parent-style-name="Normal" style:family="paragraph">
      <style:text-properties fo:color="#FF0000"/>
    </style:style>
    <style:style style:name="P117" style:parent-style-name="Normal" style:family="paragraph">
      <style:text-properties fo:color="#FF0000"/>
    </style:style>
    <style:style style:name="P118" style:parent-style-name="Normal" style:family="paragraph">
      <style:text-properties fo:font-weight="bold" style:font-weight-asian="bold" style:font-weight-complex="bold"/>
    </style:style>
    <style:style style:name="P119" style:parent-style-name="Normal" style:family="paragraph">
      <style:text-properties fo:color="#000000"/>
    </style:style>
    <style:style style:name="P120" style:parent-style-name="Normal" style:family="paragraph">
      <style:text-properties fo:font-weight="bold" style:font-weight-asian="bold" style:font-weight-complex="bold"/>
    </style:style>
    <style:style style:name="P121" style:parent-style-name="Normal" style:family="paragraph">
      <style:paragraph-properties fo:margin-bottom="0in"/>
      <style:text-properties style:font-name-complex="Calibri"/>
    </style:style>
    <style:style style:name="P122" style:parent-style-name="Normal" style:family="paragraph">
      <style:paragraph-properties fo:margin-bottom="0in"/>
      <style:text-properties style:font-name-complex="Calibri"/>
    </style:style>
    <style:style style:name="P123" style:parent-style-name="Normal" style:family="paragraph">
      <style:paragraph-properties fo:margin-bottom="0in"/>
      <style:text-properties style:font-name-complex="Calibri"/>
    </style:style>
    <style:style style:name="P124" style:parent-style-name="Normal" style:family="paragraph">
      <style:paragraph-properties fo:margin-bottom="0in"/>
      <style:text-properties style:font-name-complex="Calibri"/>
    </style:style>
    <style:style style:name="P125" style:parent-style-name="Normal" style:family="paragraph">
      <style:paragraph-properties fo:margin-bottom="0in"/>
      <style:text-properties style:font-name-complex="Calibri"/>
    </style:style>
    <style:style style:name="P126" style:parent-style-name="Normal" style:family="paragraph">
      <style:paragraph-properties fo:margin-bottom="0in"/>
      <style:text-properties style:font-name-complex="Calibri"/>
    </style:style>
    <style:style style:name="P127" style:parent-style-name="Normal" style:family="paragraph">
      <style:paragraph-properties fo:margin-bottom="0in"/>
      <style:text-properties style:font-name-complex="Calibri"/>
    </style:style>
    <style:style style:name="P128" style:parent-style-name="Normal" style:family="paragraph">
      <style:text-properties style:font-name-asian="Yu Mincho"/>
    </style:style>
    <style:style style:name="P129" style:parent-style-name="Normal" style:family="paragraph">
      <style:text-properties style:font-name-asian="Yu Mincho"/>
    </style:style>
    <style:style style:name="T130" style:parent-style-name="DefaultParagraphFont" style:family="text">
      <style:text-properties style:font-name-complex="Calibri" fo:color="#000000"/>
    </style:style>
    <style:style style:name="T131" style:parent-style-name="DefaultParagraphFont" style:family="text">
      <style:text-properties style:font-name-complex="Calibri" fo:color="#000000"/>
    </style:style>
    <style:style style:name="T132" style:parent-style-name="DefaultParagraphFont" style:family="text">
      <style:text-properties style:font-name-complex="Calibri" fo:color="#000000"/>
    </style:style>
    <style:style style:name="T133" style:parent-style-name="DefaultParagraphFont" style:family="text">
      <style:text-properties style:font-name-complex="Calibri" fo:color="#000000"/>
    </style:style>
    <style:style style:name="T134" style:parent-style-name="DefaultParagraphFont" style:family="text">
      <style:text-properties style:font-name-complex="Calibri" fo:color="#000000"/>
    </style:style>
    <style:style style:name="T135" style:parent-style-name="DefaultParagraphFont" style:family="text">
      <style:text-properties style:font-name-complex="Calibri" fo:color="#000000"/>
    </style:style>
    <style:style style:name="T136" style:parent-style-name="DefaultParagraphFont" style:family="text">
      <style:text-properties style:font-name-complex="Calibri" fo:color="#000000"/>
    </style:style>
    <style:style style:name="T137" style:parent-style-name="DefaultParagraphFont" style:family="text">
      <style:text-properties style:font-name-complex="Calibri" fo:color="#000000"/>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T140" style:parent-style-name="DefaultParagraphFont" style:family="text">
      <style:text-properties style:font-name-complex="Calibri"/>
    </style:style>
    <style:style style:name="P141" style:parent-style-name="NormalWeb" style:family="paragraph">
      <style:paragraph-properties fo:margin-bottom="0in"/>
    </style:style>
    <style:style style:name="T142" style:parent-style-name="DefaultParagraphFont" style:family="text">
      <style:text-properties style:font-name="Calibri" style:font-name-complex="Arial" fo:font-size="11pt" style:font-size-asian="11pt" style:font-size-complex="11pt"/>
    </style:style>
    <style:style style:name="T143" style:parent-style-name="DefaultParagraphFont" style:family="text">
      <style:text-properties style:font-name="Calibri" style:font-name-complex="Arial" fo:font-size="11pt" style:font-size-asian="11pt" style:font-size-complex="11pt"/>
    </style:style>
    <style:style style:name="P144" style:parent-style-name="NormalWeb" style:family="paragraph">
      <style:paragraph-properties fo:margin-bottom="0in"/>
      <style:text-properties style:font-name="Calibri" style:font-name-complex="Arial" fo:font-size="11pt" style:font-size-asian="11pt" style:font-size-complex="11pt"/>
    </style:style>
    <style:style style:name="P145" style:parent-style-name="NormalWeb" style:family="paragraph">
      <style:paragraph-properties fo:margin-bottom="0in"/>
    </style:style>
    <style:style style:name="T146" style:parent-style-name="DefaultParagraphFont" style:family="text">
      <style:text-properties style:font-name="Calibri" style:font-name-complex="Arial" fo:font-size="11pt" style:font-size-asian="11pt" style:font-size-complex="11pt"/>
    </style:style>
    <style:style style:name="T147" style:parent-style-name="DefaultParagraphFont" style:family="text">
      <style:text-properties style:font-name="Calibri" style:font-name-complex="Arial" fo:font-size="11pt" style:font-size-asian="11pt" style:font-size-complex="11pt"/>
    </style:style>
    <style:style style:name="P148" style:parent-style-name="NormalWeb" style:family="paragraph">
      <style:paragraph-properties fo:margin-bottom="0in"/>
      <style:text-properties style:font-name="Calibri" style:font-name-complex="Arial" fo:font-size="11pt" style:font-size-asian="11pt" style:font-size-complex="11pt"/>
    </style:style>
    <style:style style:name="P149" style:parent-style-name="NormalWeb" style:family="paragraph">
      <style:paragraph-properties fo:margin-bottom="0in"/>
      <style:text-properties style:font-name="Calibri" style:font-name-complex="Calibri" fo:font-size="11pt" style:font-size-asian="11pt" style:font-size-complex="11pt"/>
    </style:style>
  </office:automatic-styles>
  <office:body>
    <office:text text:use-soft-page-breaks="true">
      <text:p text:style-name="P1">Tax Credits Consultation Forum 27 April 2023</text:p>
      <text:p text:style-name="P3">Internal Attendees</text:p>
      <text:p text:style-name="P4">Kayleigh Willcock (KW) (Chair)</text:p>
      <text:p text:style-name="P5">Suzie Williams</text:p>
      <text:p text:style-name="P6">Tamson Tudor</text:p>
      <text:p text:style-name="P7">Naomi Parkin</text:p>
      <text:p text:style-name="P8">Chris Howarth (CH)</text:p>
      <text:p text:style-name="P9">Elaine Graham</text:p>
      <text:p text:style-name="P10">Steven Jefferson (SJ)</text:p>
      <text:p text:style-name="P11">Grant Roberts</text:p>
      <text:p text:style-name="P12">Mike Rogers (MR)</text:p>
      <text:p text:style-name="P13">Wendy<text:s/>Ratchford</text:p>
      <text:p text:style-name="P14">Dave Brookes (DB)</text:p>
      <text:p text:style-name="P15">Carla Charlton (CC)</text:p>
      <text:p text:style-name="P16">Mandy Beresford</text:p>
      <text:p text:style-name="P17">Sophie Gladman</text:p>
      <text:p text:style-name="P18">Angela Adey</text:p>
      <text:p text:style-name="P19">Tamar Wane-Smith</text:p>
      <text:p text:style-name="P20">Marc Leonard</text:p>
      <text:p text:style-name="P21"/>
      <text:p text:style-name="P22">External Attendees</text:p>
      <text:p text:style-name="P23">Louise Clark-Martin (LCM)</text:p>
      <text:p text:style-name="P24">Michael Farragher (MF)</text:p>
      <text:p text:style-name="P25">Emma Cotton (EC)</text:p>
      <text:p text:style-name="P26">Jane Booth (JB)</text:p>
      <text:p text:style-name="P27">Mark Willis (MW)</text:p>
      <text:p text:style-name="P28">Claire<text:s/>Andrews (CA)</text:p>
      <text:p text:style-name="P29">Amy McParland</text:p>
      <text:p text:style-name="P30">Jack Gillis</text:p>
      <text:p text:style-name="P31"/>
      <text:p text:style-name="P32"/>
      <text:p text:style-name="P33">Welcome and introductions</text:p>
      <text:p text:style-name="P34">KW welcomed everyone to the meeting.</text:p>
      <text:p text:style-name="P35"/>
      <text:p text:style-name="P36">Pre-migration check<text:s/></text:p>
      <text:p text:style-name="Normal">Members were given an update on the format of compliance checks taking place over the next couple of years. We are building on our<text:s/>approach focusing on appointments and conversations with customers to make sure their claims are correct. Decisions about their claims can take place during those appointments.</text:p>
      <text:list text:style-name="LFO1" text:continue-numbering="true">
        <text:list-item>
          <text:p text:style-name="P37">Individual checks will start when DWP send out the migration letter</text:p>
        </text:list-item>
        <text:list-item>
          <text:p text:style-name="P38">We will carry out a normal risk assessment from a compliance point of view</text:p>
        </text:list-item>
        <text:list-item>
          <text:p text:style-name="P39">If we identify any risks that need to be addressed, we will send a letter to the customer inviting them for an appointment</text:p>
        </text:list-item>
        <text:list-item>
          <text:p text:style-name="P40">Appointments will be by phone call, not face-to-face</text:p>
        </text:list-item>
        <text:list-item>
          <text:p text:style-name="P41">Claim will be checked during the appointment</text:p>
        </text:list-item>
        <text:list-item>
          <text:p text:style-name="P42">Process will reduce risk of payments being incorrect at point of migration</text:p>
        </text:list-item>
      </text:list>
      <text:soft-page-break/>
      <text:p text:style-name="Normal">Process letters were shared with members prior to the meeting. We would welcome feedback and will review and adapt letters where needed.</text:p>
      <text:p text:style-name="P43">Q/A</text:p>
      <text:p text:style-name="Normal">JB<text:s/>queried the timing of the letters being sent out when the customer receives the migration notice. Will they not have already made their migration application at this point?</text:p>
      <text:p text:style-name="Normal">CH confirmed the timing of letters because we want to make sure the award is correct before migration occurs.</text:p>
      <text:p text:style-name="Normal">JB also queried that if a claim has been made for universal credit and the award needs altering, how will it affect migration as it is not a straightforward process to change the figures.</text:p>
      <text:p text:style-name="Normal">CH advised that if the initial transfer value is incorrect then an update will be sent to DWP for correction.</text:p>
      <text:p text:style-name="Normal">JB expressed concerns around the legislative basis around this but will investigate further and put something in writing.</text:p>
      <text:p text:style-name="Normal">JB commented about the potential impact on customers in terms of<text:s/>how many letters and contacts from HMRC and DWP they will receive. Has any consideration been given to overloading customers with information?</text:p>
      <text:p text:style-name="Normal">CH advised that there is a greater risk of this within the renewals window. Only 10% customers are estimated as likely to need reviewing so not all customers will receive an appointment letter. During the appointment we will sort out the renewal and use the opportunity to explain the next steps. Customer feedback to DWP said that more support was needed and we have included that in the renewals material for customers.</text:p>
      <text:p text:style-name="Normal">EC requested clarification that HMRC will be contacting tax credit only customers once we have heard from DWP they have a migration notice to universal credit.</text:p>
      <text:p text:style-name="Normal">CH confirmed that customers receive a migration notice before an appointment letter.</text:p>
      <text:p text:style-name="Normal">EC advised of mixed messages being heard as members believe customers only need to respond to one authority. It needs to be clear that customers must respond to all.</text:p>
      <text:p text:style-name="Normal">CH advised that the literature has been amended<text:s/>to make things clearer and that there has been no feedback with regards to confusion since the amendments. We will continue to monitor and welcome any further comments about the literature.</text:p>
      <text:p text:style-name="Normal"/>
      <text:p text:style-name="P44">Renewals planning 23/24</text:p>
      <text:list text:style-name="LFO2" text:continue-numbering="true">
        <text:list-item>
          <text:p text:style-name="P45"><text:bookmark-start text:name="_Hlk133595697"/>Tax Credit Renewals Comms</text:p>
        </text:list-item>
      </text:list>
      <text:p text:style-name="Normal"><text:bookmark-end text:name="_Hlk133595697"/>HMRC would like<text:s/>to make sure that customers renew digitally where possible and on time. 1.5 million tax credits renewal packs will be sent out between 2 May and 15 June. We will be using all usual HMRC comms channels, press releases, GOV.UK, paid for social media and online search functions to remind customers to look out for their packs. Customers will be encouraged to use the HMRC app to renew.</text:p>
      <text:p text:style-name="Normal">Press notice: <text:s/><text:a xlink:href="https://eur03.safelinks.protection.outlook.com/?url=https%3A%2F%2Fwww.gov.uk%2Fgovernment%2Fnews%2Fhmrc-prepares-to-send-15-million-tax-credits-renewal-packs&amp;data=05|01|tamson.tudor%40hmrc.gov.uk|593d6fbe08724027ed5108db471d73f0|ac52f73cfd1a4a9a8e7a4a248f3139e1|0|0|638181964051118849|Unknown|TWFpbGZsb3d8eyJWIjoiMC4wLjAwMDAiLCJQIjoiV2luMzIiLCJBTiI6Ik1haWwiLCJXVCI6Mn0%3D|3000|||&amp;sdata=96Gmu%2BM%2F%2BBWwICi1jJ57itd%2FesLU9aE4Fw%2FCIUfKpIQ%3D&amp;reserved=0" office:target-frame-name="_top" xlink:show="replace"><text:span text:style-name="Hyperlink">https://www.gov.uk/government/news/hmrc-prepares-to-send-15-million-tax-credits-renewal-packs</text:span></text:a></text:p>
      <text:list text:style-name="LFO2" text:continue-numbering="true">
        <text:list-item>
          <text:p text:style-name="P46"><text:bookmark-start text:name="_Hlk133596412"/><text:soft-page-break/>Tax Credit Renewals Animation</text:p>
        </text:list-item>
      </text:list>
      <text:p text:style-name="Normal"><text:bookmark-end text:name="_Hlk133596412"/>Customers need to check the information sent out in the packs. 1 million customers will be auto renewals but 500K customers need to reply by 31 July or risk losing their tax credits. Digital service has been tested and will be available from 2 May. Customers will need Government Gateway credentials to access.<text:s/></text:p>
      <text:p text:style-name="Normal">Members were encouraged to put the link to the app animation on tax renewals on their websites and to contact us if they feel messages are not getting through to customers clearly during the renewal process.</text:p>
      <text:p text:style-name="Normal"><text:span text:style-name="T47">App animation: <text:s/></text:span><text:a xlink:href="https://eur03.safelinks.protection.outlook.com/?url=https%3A%2F%2Fwww.youtube.com%2Fwatch%3Fv%3D7H-h-HqVnMI&amp;data=05|01|tamson.tudor%40hmrc.gov.uk|593d6fbe08724027ed5108db471d73f0|ac52f73cfd1a4a9a8e7a4a248f3139e1|0|0|638181964051118849|Unknown|TWFpbGZsb3d8eyJWIjoiMC4wLjAwMDAiLCJQIjoiV2luMzIiLCJBTiI6Ik1haWwiLCJXVCI6Mn0%3D|3000|||&amp;sdata=h4PneJNykZQAKpIoWUEOjz2WvaOydJ8tzWsAaOmz7Zw%3D&amp;reserved=0" office:target-frame-name="_top" xlink:show="replace"><text:span text:style-name="T48">https://www.youtube.com/watch?v=7H-h-HqVnMI</text:span></text:a></text:p>
      <text:list text:style-name="LFO2" text:continue-numbering="true">
        <text:list-item>
          <text:p text:style-name="P49"><text:span text:style-name="T50">Benefits of using the App</text:span></text:p>
        </text:list-item>
        <text:list-item>
          <text:p text:style-name="P51">Available from the App store for both Apple and Android<text:s/></text:p>
        </text:list-item>
        <text:list-item>
          <text:p text:style-name="P52">Free to download</text:p>
        </text:list-item>
        <text:list-item>
          <text:p text:style-name="P53">Once Government Gateway credentials entered for the first time, customers can use fingerprints or facial recognition to log in</text:p>
        </text:list-item>
        <text:list-item>
          <text:p text:style-name="P54">Can be used to check tax credit payments including future payments</text:p>
        </text:list-item>
        <text:list-item>
          <text:p text:style-name="P55">Less likely to make a mistake as validation checks run in the background</text:p>
        </text:list-item>
      </text:list>
      <text:p text:style-name="P56">Q/A</text:p>
      <text:p text:style-name="P57">EC asked if there is a document that lists the questions that customers could be asked on the App to help them navigate customers through when they call.</text:p>
      <text:p text:style-name="P58">SJ advised that the questions for single<text:s/>claimants will be different to joint claimants. The questions in the App are the same as those asked in the renewals pack.<text:s/></text:p>
      <text:list text:style-name="LFO3" text:continue-numbering="true">
        <text:list-item>
          <text:p text:style-name="P59">CA commented that the audio content on the animation does not cover all the information shown in the graphics which could impact visually impaired customers. SJ thanked them for their comments and will feed back to creators.</text:p>
        </text:list-item>
      </text:list>
      <text:p text:style-name="P60">AOB SA Early filing</text:p>
      <text:p text:style-name="Normal">Comms will be sent out mid-May about the benefits of early filing and will include helpful tips for customers. Comms products will be shared with members to use as they see fit for their audiences.</text:p>
      <text:p text:style-name="Normal"/>
      <text:p text:style-name="P61">Performance Update</text:p>
      <text:p text:style-name="P62">Customer satisfaction (CSAT) – performance in both areas have been consistent throughout the year: -</text:p>
      <text:list text:style-name="LFO4" text:continue-numbering="true">
        <text:list-item>
          <text:p text:style-name="P63">CSAT at 91% in quarter 4 – up 11% on previous year</text:p>
        </text:list-item>
        <text:list-item>
          <text:p text:style-name="P64">Net Easy 85% in<text:s/>quarter 4 against a target of 70%</text:p>
        </text:list-item>
        <text:list-item>
          <text:p text:style-name="P65">Net Easy 83% for 22/23 – 13% above target for the year</text:p>
        </text:list-item>
      </text:list>
      <text:p text:style-name="P66"/>
      <text:p text:style-name="P67">Tax Credit Helpline (TCH) telephony performance: -</text:p>
      <text:list text:style-name="LFO5" text:continue-numbering="true">
        <text:list-item>
          <text:p text:style-name="P68">TCH telephony has seen an improving picture which has continued into 23/24</text:p>
        </text:list-item>
        <text:list-item>
          <text:p text:style-name="P69"><text:span text:style-name="T70">Across 22/23 we achieved 75% Adviser Act</text:span><text:span text:style-name="T71">ual Handled (AAH)<text:s/></text:span><text:span text:style-name="T72">compared to 65% in previous year</text:span></text:p>
        </text:list-item>
        <text:list-item>
          <text:p text:style-name="P73">Currently seeing performance around 80%</text:p>
        </text:list-item>
      </text:list>
      <text:p text:style-name="P74"/>
      <text:p text:style-name="Normal"><text:span text:style-name="T75">TC610 telephony performance: -</text:span></text:p>
      <text:list text:style-name="LFO6" text:continue-numbering="true">
        <text:list-item>
          <text:p text:style-name="P76">Quarter 4 around 52% AAH in-line with previous years</text:p>
        </text:list-item>
        <text:list-item>
          <text:p text:style-name="P77">A further 100 colleagues have been upskilled during quarter 4</text:p>
        </text:list-item>
        <text:list-item>
          <text:p text:style-name="P78">Through March and<text:s/>start of April we have been delivering in excess of 85% AAH target which puts us in a strong position at the start of 23/24</text:p>
        </text:list-item>
      </text:list>
      <text:p text:style-name="P79"/>
      <text:p text:style-name="Normal"><text:span text:style-name="T80">Child Benefit (ChB) telephony performance: -</text:span></text:p>
      <text:list text:style-name="LFO7" text:continue-numbering="true">
        <text:list-item>
          <text:p text:style-name="P81">Maintained performance of 75-80% during quarter 4 which is an increase on previous year</text:p>
        </text:list-item>
        <text:list-item>
          <text:p text:style-name="P82">Good start to quarter 1 of 23/24 with performance currently above 80% expectation</text:p>
        </text:list-item>
      </text:list>
      <text:p text:style-name="P83"/>
      <text:p text:style-name="Normal"><text:span text:style-name="T84">Overall Benefit &amp; Credits (B&amp;Cs) telephony performance through quarter 4 has been stronger than previous years delivering to the 80% expectation at the start of<text:s/></text:span><text:span text:style-name="T85">23/24.</text:span></text:p>
      <text:p text:style-name="Normal"><text:span text:style-name="T86">Post: -</text:span></text:p>
      <text:list text:style-name="LFO8" text:continue-numbering="true">
        <text:list-item>
          <text:p text:style-name="P87">Continue to be in a good position and close to where we would expect to be in terms of our forecast stocks</text:p>
        </text:list-item>
        <text:list-item>
          <text:p text:style-name="P88">Still facing pressures in Child Benefit, mainly in the international area</text:p>
        </text:list-item>
        <text:list-item>
          <text:p text:style-name="P89">Recovery work started in February and hope to get on top of<text:s/>this through quarter 1 of 23/24</text:p>
        </text:list-item>
        <text:list-item>
          <text:p text:style-name="P90">Tax Credits – we have recovered our stocks in the repair space</text:p>
        </text:list-item>
      </text:list>
      <text:p text:style-name="P91"/>
      <text:p text:style-name="Normal"><text:span text:style-name="T92">B&amp;C contribution to Priority Post performance: -</text:span></text:p>
      <text:list text:style-name="LFO9" text:continue-numbering="true">
        <text:list-item>
          <text:p text:style-name="P93">Throughout quarter 4 into quarter 1 achieving 87% against target of 80% cleared within the 15-day target</text:p>
        </text:list-item>
        <text:list-item>
          <text:p text:style-name="P94">End of<text:s/>Year position 82% against previous year 72%</text:p>
        </text:list-item>
        <text:list-item>
          <text:p text:style-name="P95">Currently achieving 89% against the 15-day target</text:p>
        </text:list-item>
      </text:list>
      <text:p text:style-name="Normal"/>
      <text:p text:style-name="P96">Single Customer Account (SCA) (presentation shared)</text:p>
      <text:p text:style-name="P97">Programme update:</text:p>
      <text:p text:style-name="P98"/>
      <text:p text:style-name="P99"><text:span text:style-name="T100">The vision for the SCA programme is that<text:s/></text:span><text:span text:style-name="T101">customers will be able to log in to a simple, se</text:span><text:span text:style-name="T102">cure, and personalised digital account to view and manage all their tax affairs and HMRC administered benefits.</text:span></text:p>
      <text:p text:style-name="P103"/>
      <text:p text:style-name="P104">Slides were shared with members outlining the delivery timeline for the SCA during 2023 and to demonstrate what a customer will see when accessing the Child Benefit Digital Service.</text:p>
      <text:p text:style-name="P105"/>
      <text:p text:style-name="P106">Key dates: -</text:p>
      <text:list text:style-name="LFO10" text:continue-numbering="true">
        <text:list-item>
          <text:p text:style-name="P107">Change of Child Benefit Bank Account service launched on 25 April 2023</text:p>
        </text:list-item>
        <text:list-item>
          <text:p text:style-name="P108">Online claim service on schedule to launch in May 2023</text:p>
        </text:list-item>
        <text:list-item>
          <text:p text:style-name="P109">Full Time Non-Advanced Education (FTNAE) service will be delivered in<text:s/>June 2023 to enable customers to extend their Child Benefit payments whilst their child remains in education</text:p>
        </text:list-item>
        <text:list-item>
          <text:p text:style-name="P110">Prototype developed for High Income Child Benefit Charge which will allow customers to opt in or out of receiving Child Benefit payments.<text:s/>Scheduled for autumn.</text:p>
        </text:list-item>
      </text:list>
      <text:p text:style-name="P111"/>
      <text:p text:style-name="Normal">The Claim Service is available to access from GOV.UK, Personal Tax Account (PTA) and the HMRC App. During the testing process customers received their payment 3 days after application. Customers can still ring or post their claim if<text:s/>they are unable to authenticate.</text:p>
      <text:p text:style-name="Normal">Communications update:</text:p>
      <text:p text:style-name="Normal">We will be in touch through the Stakeholder Digest and targeted e-mails at launch. A new Child Benefit stakeholder toolkit is also being put together to help members support their customers. We would<text:s/>like members to upload any content and resources to promote and encourage the use of the online claims service.</text:p>
      <text:p text:style-name="P112">Q/A</text:p>
      <text:p text:style-name="Normal">JB queried if there is a processing delay if a customer reports a change online.</text:p>
      <text:p text:style-name="Normal">MR advised it will occur in real time but with a change of<text:s/>bank details a payment may go into the previous account if it is due in 3 days.</text:p>
      <text:p text:style-name="P113">JB also queried if the FTNAE journey for SCA feeds through to Child Tax Credits.<text:s/></text:p>
      <text:p text:style-name="P114">CC advised that the Child Benefit SCA digital service will ask the customer if they also claim<text:s/>tax credits. If they do, they will be pointed towards the Tax Credits I-form.</text:p>
      <text:p text:style-name="P115">MF advised that they get enquiries from customers who want to use Government Gateway (GG) but do not have the photo ID as well as from customers who have the photo ID but are unable to authenticate themselves. Often visually impaired people do not have a passport and driving licence. Is there technical support on webchat to help with these sorts of issues?</text:p>
      <text:p text:style-name="P116">ACTION: MR advised they will investigate and feed back.</text:p>
      <text:p text:style-name="Normal">KW advised that HMRC have raised the suggestion of the Voters ID being used as an acceptable form of ID for GG.</text:p>
      <text:p text:style-name="P117"/>
      <text:p text:style-name="P118">Backdating CTC for refugees<text:s/></text:p>
      <text:p text:style-name="Normal">Progress update:</text:p>
      <text:p text:style-name="Normal">We have now completed identification of customers who meet the criteria for the refugee court rulings with many thanks to the Home Office. All have now received a letter or follow up action asking them to contact us and provide information about their circumstances. Many have replied which has allowed us to calculate their Child Tax Credit entitlements offset against the amounts of National Asylum Support Payments (NASS payments) they have received for the same period. Payments have been made to 5 customers to date. The Home Office are supplying the NASS payment information to HMRC direct as we no longer have access to<text:s/>this information in bulk.</text:p>
      <text:p text:style-name="Normal">There are a small number of customers not responding to our correspondence. We are keeping records so should they contact us in the future we will still be able to take the information we need from them.</text:p>
      <text:p text:style-name="Normal">We are still receiving calls to HMRC from customers asking if they are due any Tax Credits following the rulings without us initiating contact first. This method of contact was originally set up while we were waiting for the paperwork from the Home Office. It is a positive that the<text:s/>direct contact process<text:s/><text:soft-page-break/>in place is working, with some customers quoting they have used the LITRG website to access information.</text:p>
      <text:p text:style-name="Normal">Once actions on all identified customers have been completed, we will work with our comms colleagues to place a message on GOV.UK to ask customers who think they may be impacted by the court ruling to get in touch if HMRC have not already contacted them. We will share an update once it is ready to go live.</text:p>
      <text:p text:style-name="P119">Members were reminded that in the criteria the customer needs to meet from<text:s/>the court rulings, their address postcode must be open to claim Tax Credits when they made their claim for asylum. The postcode is then closed for Tax Credits claims when they are granted asylum.</text:p>
      <text:p text:style-name="Normal"/>
      <text:p text:style-name="P120">Move to Universal Credit (UC)</text:p>
      <text:p text:style-name="P121">LCM advised In May 2022, we commenced our Discovery phase. Initially, we issued Migration Notices to households in Bolton and Medway. This notification letter sets out the requirement to make a claim to Universal Credit, to continue to receive financial support from the Government. It<text:s/>advises that they have a minimum of three months to make their claim and provides details of the support available.</text:p>
      <text:p text:style-name="P122"/>
      <text:p text:style-name="P123">Following these initial notifications, we expanded the Discovery phase to other regions and are now preparing to increase the numbers of Migration Notices issued, and will expand into additional areas, bringing in the whole of Great Britain during 2023/24. Social security is a transferred matter in Northern Ireland.</text:p>
      <text:p text:style-name="P124"/>
      <text:p text:style-name="P125">Through 2023/24, our focus will be on notifying households that<text:s/>receive tax credits only, increasing volumes incrementally each month. As we move into 2024/25, all cases with tax credits (including those on both Employment Support Allowance and tax credits), all cases on Income Support and Jobseeker’s Allowance (Income<text:s/>Based) and all Housing Benefit cases (including combinations of these benefits) will be required to move to Universal Credit.</text:p>
      <text:p text:style-name="P126"/>
      <text:p text:style-name="P127">In line with the 2022 Autumn statement, the Government is delaying the managed migration of claimants on income-related Employment Support Allowance (except for those receiving Child Tax Credit) to Universal Credit. Employment Support Allowance claimants are still however able to make a claim for Universal Credit if they believe that they will be better off.</text:p>
      <text:p text:style-name="P128"/>
      <text:p text:style-name="P129">DB has advised that the criteria for the Tax Credits Only cohort is that they do not have any of the 4 other legacy benefits which are being migrated into UC (so ESA, IS, JSA or HB). <text:s/>It is therefore possible that there will be disabled workers on PIP and WTC who will be included in the TC Only cohort provided they (or their partners) are not on ESA or HB. <text:s/>We think the volumes will be small, but it is likely that some customers with these entitlements will be (or have already been) moved over the remainder of 2023/24, with the<text:s/>more complex combinations of benefit cases starting from early 2024 and completing by the end of that year.</text:p>
      <text:p text:style-name="Normal"><text:span text:style-name="T130">DB reported that 90% of the IT needed to deliver the expansion phase is in place. 50K cases are sent every evening electronically across to DWP to f</text:span><text:span text:style-name="T131">ilter down. Once all IT in place in June it will become a fully automated process.</text:span></text:p>
      <text:p text:style-name="Normal"><text:span text:style-name="T132">From Jan-Mar - 1000 migration notices per month were sent out, in April there were 5000 notices issued and in May 13,000 notices will be sent out and this will continue to r</text:span><text:span text:style-name="T133">amp up throughout 2023.</text:span></text:p>
      <text:soft-page-break/>
      <text:p text:style-name="Normal"><text:span text:style-name="T134">This will allow HMRC to concentrate on more bespoke areas including how we can move pension credit customers in the next year, as well as completing the NI migration with DfC colleagues.</text:span></text:p>
      <text:p text:style-name="Normal"><text:span text:style-name="T135">As part of the annual Nil Awards Bulk Withdra</text:span><text:span text:style-name="T136">wal exercise 88K customers were removed from the TC caseload from an initial selection of 133K. 40K were brought back into payment due to uprating, while some customers exercised their right not to be removed at this time. <text:s/>This exercise will be repeated i</text:span><text:span text:style-name="T137">n Spring 2024.</text:span></text:p>
      <text:p text:style-name="P138"/>
      <text:p text:style-name="P139">AOB</text:p>
      <text:p text:style-name="Normal">Cost of Living Payments:</text:p>
      <text:p text:style-name="Normal"><text:span text:style-name="T140">Eligible customers receiving tax credits only and no other qualifying benefits will be automatically paid the first 2023-24 Cost of Living Payment of £301 between 2-9 May.  </text:span></text:p>
      <text:p text:style-name="P141"><text:span text:style-name="T142">Customers do not need to<text:s/></text:span><text:span text:style-name="T143">contact us or apply for the payment. Payment is automatic and will be paid into the account where they receive their tax credits. It will appear in bank accounts with the reference 'HMRC COLS', referencing Cost of Living Support. </text:span></text:p>
      <text:p text:style-name="P144"/>
      <text:p text:style-name="P145"><text:span text:style-name="T146">Receiving a letter from<text:s/></text:span><text:span text:style-name="T147">HMRC or a previous Cost of Living Payment does not guarantee that customers will be eligible for a future one. Customers must meet the individual criteria for each payment.  </text:span></text:p>
      <text:p text:style-name="P148"/>
      <text:p text:style-name="P149">If customers think they’re eligible for a Cost of Living Payment and haven’t received it by 10 May, we ask that they wait until 16 May at the earliest to contact us, to allow time for their payment to be processed by their bank, building society or credit union. </text:p>
      <text:p text:style-name="Normal"/>
      <text:p text:style-name="Normal">Next Meeting 13 July 2023</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09a497ea5e2405addbf571d" text:anchor-type="paragraph" svg:x="0in" svg:y="11.18542in" svg:width="8.26806in" svg:height="0.29792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Digital Comms)</dc:creator>
    <meta:creation-date>2023-06-07T09:31:00Z</meta:creation-date>
    <dc:date>2023-06-09T10:59:00Z</dc:date>
    <meta:template xlink:href="Normal" xlink:type="simple"/>
    <meta:editing-cycles>6</meta:editing-cycles>
    <meta:editing-duration>PT120S</meta:editing-duration>
    <meta:user-defined meta:name="MSIP_Label_f9af038e-07b4-4369-a678-c835687cb272_Enabled">true</meta:user-defined>
    <meta:user-defined meta:name="MSIP_Label_f9af038e-07b4-4369-a678-c835687cb272_SetDate">2023-01-25T16:37:5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9c008b5-78ee-4b91-bf15-5f6919ee0e2a</meta:user-defined>
    <meta:user-defined meta:name="MSIP_Label_f9af038e-07b4-4369-a678-c835687cb272_ContentBits">2</meta:user-defined>
    <meta:user-defined meta:name="ContentTypeId">0x010100F67C1F6BFED8A5498D29C97460D9D8FE</meta:user-defined>
    <meta:user-defined meta:name="MediaServiceImageTags"/>
    <meta:document-statistic meta:page-count="7" meta:paragraph-count="33" meta:word-count="2536" meta:character-count="16962" meta:row-count="120" meta:non-whitespace-character-count="14459"/>
  </office:meta>
</office:document-meta>
</file>