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6-09T00:00:00" table:style-name="ce3">
            <text:p>6/9/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9 June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5246" table:style-name="ce23">
            <text:p>85,24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1893" table:style-name="ce27">
            <text:p>81,89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53" table:style-name="ce27">
            <text:p>3,35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392" table:style-name="ce23">
            <text:p>86,39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59" table:style-name="ce23">
            <text:p>2,05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83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5407" table:style-name="ce23">
            <text:p>85,407</text:p>
          </table:table-cell>
          <table:table-cell table:style-name="ce2"/>
          <table:table-cell office:value-type="float" office:value="80115" table:style-name="ce23">
            <text:p>80,11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2039" table:style-name="ce45">
            <text:p>82,039</text:p>
          </table:table-cell>
          <table:table-cell table:style-name="ce2"/>
          <table:table-cell office:value-type="float" office:value="76934" table:style-name="ce46">
            <text:p>76,93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68" table:style-name="ce46">
            <text:p>3,368</text:p>
          </table:table-cell>
          <table:table-cell table:style-name="ce2"/>
          <table:table-cell office:value-type="float" office:value="3181" table:style-name="ce46">
            <text:p>3,18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306" table:style-name="ce23">
            <text:p>86,306</text:p>
          </table:table-cell>
          <table:table-cell table:style-name="ce2"/>
          <table:table-cell office:value-type="float" office:value="82676" table:style-name="ce49">
            <text:p>82,676</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20" table:style-name="ce23">
            <text:p>1,820</text:p>
          </table:table-cell>
          <table:table-cell table:style-name="ce2"/>
          <table:table-cell office:value-type="float" office:value="2082" table:style-name="ce23">
            <text:p>2,082</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Elden, Dawn [NOMS]</meta:initial-creator>
    <dc:creator>Elden, Dawn</dc:creator>
    <meta:creation-date>2023-06-09T09:23:23Z</meta:creation-date>
    <dc:date>2023-06-09T09:23:33Z</dc:date>
    <meta:editing-duration>PT0S</meta:editing-duration>
  </office:meta>
</office:document-meta>
</file>