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4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" style:parent-style-name="Normal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6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7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10" style:parent-style-name="LQN3" style:family="paragraph"/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LQN3" style:family="paragraph">
      <style:text-properties style:font-name="Arial" style:font-name-complex="Arial" fo:font-size="12pt" style:font-size-asian="12pt" style:font-size-complex="12pt"/>
    </style:style>
    <style:style style:name="P15" style:parent-style-name="LQN3" style:family="paragraph">
      <style:text-properties style:font-name="Arial" style:font-name-complex="Arial" fo:font-size="12pt" style:font-size-asian="12pt" style:font-size-complex="12pt"/>
    </style:style>
    <style:style style:name="P16" style:parent-style-name="LQN4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style:font-name="Arial" style:font-name-asian="Times New Roman" fo:font-size="12pt" style:font-size-asian="12pt" style:font-size-complex="12pt"/>
    </style:style>
    <style:style style:name="P18" style:parent-style-name="ListParagraph" style:family="paragraph">
      <style:text-properties style:font-name="Arial" fo:font-size="12pt" style:font-size-asian="12pt" style:font-size-complex="12pt"/>
    </style:style>
    <style:style style:name="P19" style:parent-style-name="ListParagraph" style:family="paragraph">
      <style:paragraph-properties fo:margin-bottom="0in"/>
    </style:style>
    <style:style style:name="T2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24" style:parent-style-name="ListParagraph" style:family="paragraph">
      <style:text-properties style:font-name="Arial" fo:font-size="12pt" style:font-size-asian="12pt" style:font-size-complex="12pt"/>
    </style:style>
    <style:style style:name="P25" style:parent-style-name="ListParagraph" style:family="paragraph">
      <style:paragraph-properties fo:margin-bottom="0in"/>
    </style:style>
    <style:style style:name="T2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fo:font-size="12pt" style:font-size-asian="12pt" style:font-size-complex="12pt"/>
    </style:style>
    <style:style style:name="T28" style:parent-style-name="DefaultParagraphFont" style:family="text">
      <style:text-properties style:font-name="Arial" fo:font-size="12pt" style:font-size-asian="12pt" style:font-size-complex="12pt"/>
    </style:style>
    <style:style style:name="P29" style:parent-style-name="ListParagraph" style:family="paragraph">
      <style:text-properties style:font-name="Arial" fo:font-size="12pt" style:font-size-asian="12pt" style:font-size-complex="12pt"/>
    </style:style>
    <style:style style:name="P30" style:parent-style-name="ListParagraph" style:family="paragraph">
      <style:paragraph-properties fo:margin-bottom="0in"/>
    </style:style>
    <style:style style:name="T3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34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5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6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margin-bottom="0in" fo:margin-left="0.5in">
        <style:tab-stops/>
      </style:paragraph-properties>
      <style:text-properties style:font-name="Arial" fo:font-size="12pt" style:font-size-asian="12pt" style:font-size-complex="12pt"/>
    </style:style>
    <style:style style:name="P3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3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1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43" style:parent-style-name="Heading3" style:family="paragraph">
      <style:text-properties style:font-name="Arial" style:font-name-complex="Arial" fo:font-weight="bold" style:font-weight-asian="bold" style:use-window-font-color="true"/>
    </style:style>
    <style:style style:name="P44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5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47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4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0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1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2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54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5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6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7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8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59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60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61" style:parent-style-name="ListParagraph" style:family="paragraph">
      <style:paragraph-properties fo:margin-bottom="0in"/>
      <style:text-properties style:font-name="Arial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Duty incurred in Northern Ireland – repayment and remission on production of evidence: Eligibility criteria and other conditions</text:h>
      <text:p text:style-name="P3"/>
      <text:h text:style-name="P4" text:outline-level="2">Section One</text:h>
      <text:p text:style-name="P5"/>
      <text:h text:style-name="P6" text:outline-level="3">Eligibility criteria which apply for the purposes of a claim for repayment or<text:s/>remission under Chapter 6, Part 2 of the Customs (Northern Ireland) (EU Exit) Regulations 2020.<text:s/></text:h>
      <text:p text:style-name="P7"/>
      <text:list text:style-name="LFO2" text:continue-numbering="true">
        <text:list-item>
          <text:p text:style-name="P8">In order to make a claim for repayment or remission, the eligibility criteria described in Condition One to Four below must be satisfied.</text:p>
        </text:list-item>
      </text:list>
      <text:p text:style-name="P9"/>
      <text:list text:style-name="LFO2" text:continue-numbering="true">
        <text:list-item>
          <text:p text:style-name="P10"><text:span text:style-name="T11">Condition One</text:span><text:span text:style-name="T12"><text:s/>is th</text:span><text:span text:style-name="T13">at a claimant must:</text:span></text:p>
        </text:list-item>
      </text:list>
      <text:p text:style-name="P14">(a)<text:tab/>in the case of an individual, be resident in the United Kingdom; and</text:p>
      <text:p text:style-name="P15">(b)<text:tab/>in any other case—</text:p>
      <text:list text:style-name="LFO3" text:continue-numbering="true">
        <text:list-item>
          <text:p text:style-name="P16">have a registered office in the United Kingdom; or</text:p>
        </text:list-item>
        <text:list-item>
          <text:p text:style-name="P17">have a permanent place in the United Kingdom from which the person carries out<text:s/>activities for which the person is constituted to perform.</text:p>
        </text:list-item>
      </text:list>
      <text:p text:style-name="P18"/>
      <text:list text:style-name="LFO2" text:continue-numbering="true">
        <text:list-item>
          <text:p text:style-name="P19"><text:span text:style-name="T20">Condition Two</text:span><text:span text:style-name="T21"><text:s/>is that a claimant must be registered in accordance with Article 9 of the Union Customs Code (UCC)</text:span><text:span text:style-name="T22">, which forms part of retained EU law or Article 9 of the UCC as it has effect throu</text:span><text:span text:style-name="T23">gh section 7A of the European Union (Withdrawal) Act 2018.</text:span></text:p>
        </text:list-item>
      </text:list>
      <text:p text:style-name="P24"/>
      <text:list text:style-name="LFO2" text:continue-numbering="true">
        <text:list-item>
          <text:p text:style-name="P25"><text:span text:style-name="T26">Condition Three<text:s/></text:span><text:span text:style-name="T27">is that the claimant must have incurred a liability to duty under section 30A(3) or section 40A(1)(b) of the Taxation (Cross-border Trade) Act 2018 (TCTA) in the course of a commer</text:span><text:span text:style-name="T28">cial activity.</text:span></text:p>
        </text:list-item>
      </text:list>
      <text:p text:style-name="P29"/>
      <text:list text:style-name="LFO2" text:continue-numbering="true">
        <text:list-item>
          <text:p text:style-name="P30"><text:span text:style-name="T31">Condition Four<text:s/></text:span><text:span text:style-name="T32">is that the claimant must have paid the duty under section 30A(3) or section 40A(1)(b) TCTA, or deferred payment of that duty in accordance with Article 110 UCC. <text:s/></text:span></text:p>
        </text:list-item>
      </text:list>
      <text:p text:style-name="P33"/>
      <text:list text:style-name="LFO2" text:continue-numbering="true">
        <text:list-item>
          <text:p text:style-name="P34">Where a repayment and remission agent makes a claim on behalf of a principal:</text:p>
        </text:list-item>
      </text:list>
      <text:list text:style-name="LFO4" text:continue-numbering="true">
        <text:list-item>
          <text:p text:style-name="P35">The reference in Condition One to the claimant is to be read as referring to the repayment and remission agent.</text:p>
        </text:list-item>
        <text:list-item>
          <text:p text:style-name="P36">The references in Condition Two, Three and Four to the claimant are to be read as referring to the principal.</text:p>
        </text:list-item>
      </text:list>
      <text:p text:style-name="P37">In this paragraph, ‘repayment and remission agent’ and ‘principal’ have the same meaning as in regulation 16U of the Customs (Northern Ireland) (EU Exit) Regulations 2020.</text:p>
      <text:p text:style-name="P38"/>
      <text:list text:style-name="LFO2" text:continue-numbering="true">
        <text:list-item>
          <text:p text:style-name="P39">The criteria specified Condition Two (registration in accordance with Article 9 of the UCC) and Condition Three (commercial activity) are subject to exceptional waiver in accordance with regulation 16Z2(1) of the Customs (Northern Ireland) (EU Exit) Regulations 2020.</text:p>
        </text:list-item>
      </text:list>
      <text:p text:style-name="P40"/>
      <text:h text:style-name="P41" text:outline-level="2">Section Two</text:h>
      <text:p text:style-name="P42"/>
      <text:h text:style-name="P43" text:outline-level="3">Classes of goods in relation to which a claim for repayment or remission<text:s/>may be made under Chapter 6, Part 2 of the Customs (Northern Ireland) (EU Exit) Regulations 2020.</text:h>
      <text:p text:style-name="P44"/>
      <text:list text:style-name="LFO2" text:continue-numbering="true">
        <text:list-item>
          <text:p text:style-name="P45">Subject to paragraph 9, a claim for repayment or remission may be made in relation to the following classes of goods:</text:p>
        </text:list-item>
      </text:list>
      <text:p text:style-name="P46"/>
      <text:list text:style-name="LFO5" text:continue-numbering="true">
        <text:list-item>
          <text:p text:style-name="P47">Goods that have been removed from Northern Ireland to Great Britain,<text:s/><text:bookmark-start text:name="_Hlk131691753"/>without having being moved into an EU member state from Northern Ireland.<text:s/><text:bookmark-end text:name="_Hlk131691753"/></text:p>
        </text:list-item>
        <text:list-item>
          <text:p text:style-name="P48">Goods that have been removed from Northern Ireland to a non-EU destination other than Great Britain, without having been moved into an EU member state<text:s/>from Northern Ireland.</text:p>
        </text:list-item>
        <text:list-item>
          <text:p text:style-name="P49">Goods which have been finally used by an end-consumer (or end-consumers) located in Northern Ireland, without having been moved into an EU member state from Northern Ireland .</text:p>
        </text:list-item>
        <text:list-item>
          <text:p text:style-name="P50">Goods which have been permanently installed<text:s/><text:bookmark-start text:name="_Hlk131691843"/>in NI<text:s/>without having been moved into an EU member state from Northern Ireland.<text:bookmark-end text:name="_Hlk131691843"/><text:s/></text:p>
        </text:list-item>
        <text:list-item>
          <text:p text:style-name="P51">Goods which have been finally destroyed in Northern Ireland without having been moved into an EU member state from Northern Ireland.</text:p>
        </text:list-item>
        <text:list-item>
          <text:p text:style-name="P52">Goods which have been sold or are intended to be<text:s/>sold by retail sale to end-consumers from a physical outlet located in Northern Ireland.</text:p>
        </text:list-item>
      </text:list>
      <text:p text:style-name="P53"><text:s/></text:p>
      <text:list text:style-name="LFO2" text:continue-numbering="true">
        <text:list-item>
          <text:p text:style-name="P54">Where the goods in respect of which a claim is made:</text:p>
        </text:list-item>
      </text:list>
      <text:list text:style-name="LFO6" text:continue-numbering="true">
        <text:list-item>
          <text:p text:style-name="P55">were subject to trade defence measures adopted by the EU, at the time the duty in respect of which the claim is<text:s/>made was incurred;<text:s/></text:p>
        </text:list-item>
      </text:list>
      <text:list text:style-name="LFO7" text:continue-numbering="true">
        <text:list-item>
          <text:p text:style-name="P56">fall within one of the classes of goods described in paragraph 8(a) (b) or (c) above; and</text:p>
        </text:list-item>
      </text:list>
      <text:list text:style-name="LFO8" text:continue-numbering="true">
        <text:list-item>
          <text:p text:style-name="P57">have been sold to a customer who is a business after xxx date [the date on which the SI takes effect] but before the claim is made;</text:p>
        </text:list-item>
      </text:list>
      <text:p text:style-name="P58">a repayment or<text:s/>remission claim can only be made once the purchaser of the goods has been notified (on the sales invoice or otherwise) of:</text:p>
      <text:list text:style-name="LFO9" text:continue-numbering="true">
        <text:list-item>
          <text:p text:style-name="P59">the country of origin of the goods, or country from which they were consigned to the UK;</text:p>
        </text:list-item>
        <text:list-item>
          <text:p text:style-name="P60">that the goods (identified by EU tariff classification code) are subject to, or incorporate, goods subject to EU trade defence measures on entry to the customs territory of the EU; and</text:p>
        </text:list-item>
        <text:list-item>
          <text:p text:style-name="P61">the relevant EU legislation that imposes those trade defence measures. <text:s/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lumnHeader" style:display-name="ColumnHeader" style:family="paragraph" style:parent-style-name="Normal">
      <style:paragraph-properties fo:text-align="justify" fo:margin-top="0.0277in" fo:margin-bottom="0in" style:line-height-at-least="0.1527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fo:hyphenate="false"/>
    </style:style>
    <style:style style:name="LQN3" style:display-name="LQN3" style:family="paragraph" style:parent-style-name="Normal">
      <style:paragraph-properties fo:text-align="justify" fo:margin-top="0.0555in" fo:margin-bottom="0in" style:line-height-at-least="0.1527in" fo:margin-left="0.9055in" fo:text-indent="-0.2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111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5" style:display-name="N5" style:family="paragraph" style:parent-style-name="N4" style:list-style-name="LFO20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LFO20" style:display-name="LFO20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id="id0" draw:style-name="a0" draw:name="MSIPCM842b4ab4b4ac69ca1cd682fc" text:anchor-type="as-char" svg:x="0in" svg:y="0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6-08T09:18:00Z</meta:creation-date>
    <dc:date>2023-06-08T09:1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6-08T09:18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3fcb4f8-037c-4d63-834a-5edbf6addbcc</meta:user-defined>
    <meta:user-defined meta:name="MSIP_Label_f9af038e-07b4-4369-a678-c835687cb272_ContentBits">2</meta:user-defined>
    <meta:document-statistic meta:page-count="1" meta:paragraph-count="8" meta:word-count="635" meta:character-count="4253" meta:row-count="30" meta:non-whitespace-character-count="3626"/>
  </office:meta>
</office:document-meta>
</file>