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Loneliness Stigma Rapid Evidence Assessment (REA)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">
            <text:p>Appendix C: Database Search Report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table:style-name="ce2"/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4">
            <text:p>Database name: PsycInf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Platform: EBSC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Date searched: August 27, 202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Number of results: 717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E(loneliness)</text:p>
          </table:table-cell>
          <table:table-cell office:value-type="float" office:value="6719" table:style-name="ce7">
            <text:p>6719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TI(loneliness OR lonely OR lonesome* OR reclusive* OR "social exclusion" OR "3-item UCLA" OR "UCLA 3-Item") OR KW(loneliness OR lonely OR lonesome* OR reclusive* OR "social exclusion" OR "3-item UCLA" OR "UCLA 3-Item") OR AB(loneliness OR lonely OR lonesome* OR reclusive* OR "social exclusion" OR "3-item UCLA" OR "UCLA 3-Item")</text:p>
          </table:table-cell>
          <table:table-cell office:value-type="float" office:value="17471" table:style-name="ce10">
            <text:p>17,471</text:p>
          </table:table-cell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TI(lack* N3 (connection* OR companion*)) OR AB(lack N3 (connection* OR companion*)) OR KW(lack N3 (connection* OR companion*))</text:p>
          </table:table-cell>
          <table:table-cell office:value-type="float" office:value="526" table:style-name="ce9">
            <text:p>526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TI((feeling* OR experienc*) N4 alone*) OR AB((feeling* OR experienc*) N4 alone*) OR KW((feeling* OR experienc*) N4 alone*)</text:p>
          </table:table-cell>
          <table:table-cell office:value-type="float" office:value="1339" table:style-name="ce9">
            <text:p>1339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S1 OR S2 OR S3 OR S4<text:s/></text:p>
          </table:table-cell>
          <table:table-cell office:value-type="float" office:value="19594" table:style-name="ce10">
            <text:p>19,594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DE(stigma)</text:p>
          </table:table-cell>
          <table:table-cell office:value-type="float" office:value="15795" table:style-name="ce10">
            <text:p>15,795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TI(stigma* OR "self-stigma" OR shame OR shaming OR shamed OR shameful* OR embarrass* OR antistigma) OR AB(stigma* OR "self-stigma" OR shame OR shaming OR shamed OR shameful* OR embarrass* OR antistigma) OR KW(stigma* OR "self-stigma" OR shame OR shaming OR shamed OR shameful* OR embarrass* OR antistigma)</text:p>
          </table:table-cell>
          <table:table-cell office:value-type="float" office:value="55944" table:style-name="ce10">
            <text:p>55,944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6 OR S7<text:s/></text:p>
          </table:table-cell>
          <table:table-cell office:value-type="float" office:value="56313" table:style-name="ce10">
            <text:p>56,313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S5 AND S8</text:p>
          </table:table-cell>
          <table:table-cell office:value-type="float" office:value="1062" table:style-name="ce9">
            <text:p>1062</text:p>
          </table:table-cell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PL("africa" or "asia" or "brazil" or "china" or "india" or "israel" or "japan" or "mexico" or "latin america" or "central america")</text:p>
          </table:table-cell>
          <table:table-cell office:value-type="float" office:value="202243" table:style-name="ce10">
            <text:p>202,243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9 NOT S10</text:p>
          </table:table-cell>
          <table:table-cell office:value-type="float" office:value="977" table:style-name="ce9">
            <text:p>977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Limit publication date: 2010 to present</text:p>
          </table:table-cell>
          <table:table-cell office:value-type="float" office:value="717" table:style-name="ce9">
            <text:p>717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4">
            <text:p>Database name: Medlin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Platform: PubMed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Date searched: August 27, 202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Number of results: 533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loneliness[Mesh]</text:p>
          </table:table-cell>
          <table:table-cell office:value-type="float" office:value="5558" table:style-name="ce7">
            <text:p>5558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loneliness[tiab] OR lonely[tiab] OR lonesome*[tiab] OR reclusive*[tiab] OR social exclusion[tiab]</text:p>
          </table:table-cell>
          <table:table-cell office:value-type="float" office:value="13813" table:style-name="ce10">
            <text:p>13,813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#1 OR #2<text:s/></text:p>
          </table:table-cell>
          <table:table-cell office:value-type="float" office:value="14800" table:style-name="ce10">
            <text:p>14,800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social stigma[Mesh]</text:p>
          </table:table-cell>
          <table:table-cell office:value-type="float" office:value="11814" table:style-name="ce10">
            <text:p>11,814</text:p>
          </table:table-cell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stigma*[tiab] OR self-stigma[tiab] OR shame[tiab] OR shaming[tiab] OR shamed[tiab] OR shameful*[tiab] OR embarrass*[tiab] OR antistigma[tiab]<text:s/></text:p>
          </table:table-cell>
          <table:table-cell office:value-type="float" office:value="57981" table:style-name="ce10">
            <text:p>57,981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#4 OR #5<text:s/></text:p>
          </table:table-cell>
          <table:table-cell office:value-type="float" office:value="59708" table:style-name="ce10">
            <text:p>59,708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#3 AND #6</text:p>
          </table:table-cell>
          <table:table-cell office:value-type="float" office:value="817" table:style-name="ce9">
            <text:p>817</text:p>
          </table:table-cell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(africa[mesh] or asia[mesh] OR south america[mesh] OR oceania[mesh]) NOT (north america[mesh] OR australia[mesh] OR new zealand[mesh] OR europe[mesh])</text:p>
          </table:table-cell>
          <table:table-cell office:value-type="float" office:value="1322849" table:style-name="ce10">
            <text:p>1,322,849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#7 NOT #8</text:p>
          </table:table-cell>
          <table:table-cell office:value-type="float" office:value="661" table:style-name="ce9">
            <text:p>661</text:p>
          </table:table-cell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Limit publication date: 2010 to present</text:p>
          </table:table-cell>
          <table:table-cell office:value-type="float" office:value="533" table:style-name="ce9">
            <text:p>533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4">
            <text:p>Database name: Scop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Platform: Elsevier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Date searched: August 27, 202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Number of results: 1467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INDEXTERMS(loneliness)</text:p>
          </table:table-cell>
          <table:table-cell office:value-type="float" office:value="10920" table:style-name="ce11">
            <text:p>10,920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TITLE-ABS-KEY(loneliness OR lonely OR lonesome* OR reclusive* OR "social exclusion" OR "3-item UCLA" OR "UCLA 3-Item")</text:p>
          </table:table-cell>
          <table:table-cell office:value-type="float" office:value="39249" table:style-name="ce10">
            <text:p>39,249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TITLE-ABS-KEY(lack* W/3 (connection* OR companion*))<text:s/></text:p>
          </table:table-cell>
          <table:table-cell office:value-type="float" office:value="2607" table:style-name="ce9">
            <text:p>2607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TITLE-ABS-KEY ((feeling* OR experienc*) W/4 alone*)<text:s/></text:p>
          </table:table-cell>
          <table:table-cell office:value-type="float" office:value="2978" table:style-name="ce9">
            <text:p>2978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#1 OR #2 OR #3 OR #4<text:s/></text:p>
          </table:table-cell>
          <table:table-cell office:value-type="float" office:value="44555" table:style-name="ce10">
            <text:p>44,555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INDEXTERMS ("social stigma")</text:p>
          </table:table-cell>
          <table:table-cell office:value-type="float" office:value="15894" table:style-name="ce10">
            <text:p>15,894</text:p>
          </table:table-cell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TITLE-ABS-KEY(stigma* OR "self-stigma" OR shame OR shaming OR shamed OR shameful* OR embarrass* OR antistigma)<text:s/></text:p>
          </table:table-cell>
          <table:table-cell office:value-type="float" office:value="123751" table:style-name="ce10">
            <text:p>123,751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#6 OR #7<text:s/></text:p>
          </table:table-cell>
          <table:table-cell office:value-type="float" office:value="123751" table:style-name="ce10">
            <text:p>123,751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#5 AND #8</text:p>
          </table:table-cell>
          <table:table-cell office:value-type="float" office:value="2081" table:style-name="ce9">
            <text:p>2081</text:p>
          </table:table-cell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TITLE-ABS-KEY({africa} or {asia} or {brazil} or {china} or {india} or {israel} or {japan} or {mexico} or {latin america} or {central america})</text:p>
          </table:table-cell>
          <table:table-cell office:value-type="float" office:value="3861051" table:style-name="ce10">
            <text:p>3,861,051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#9 NOT #10</text:p>
          </table:table-cell>
          <table:table-cell office:value-type="float" office:value="1784" table:style-name="ce9">
            <text:p>1784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Limit publication date: 2010 to present</text:p>
          </table:table-cell>
          <table:table-cell office:value-type="float" office:value="1467" table:style-name="ce9">
            <text:p>1467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4">
            <text:p>Database name: Sociological Abstracts (including Social Service Abstracts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Platform: ProQuest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Date searched: August 27, 202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Number of results: 260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AINSUBJECT.EXACT("Loneliness")</text:p>
          </table:table-cell>
          <table:table-cell office:value-type="float" office:value="2292" table:style-name="ce7">
            <text:p>2292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TI,AB,KW(loneliness OR lonely OR lonesome* OR reclusive* OR "social exclusion" OR "3-item UCLA" OR "UCLA 3-Item")</text:p>
          </table:table-cell>
          <table:table-cell office:value-type="float" office:value="8989" table:style-name="ce9">
            <text:p>8989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TI,AB,KW(lack*) NEAR/3 TI,AB,KW(connection* OR companion*)</text:p>
          </table:table-cell>
          <table:table-cell office:value-type="float" office:value="261" table:style-name="ce9">
            <text:p>261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TI,AB,KW(feeling* OR experienc*) NEAR/4 TI,AB,KW(alone*)</text:p>
          </table:table-cell>
          <table:table-cell office:value-type="float" office:value="247" table:style-name="ce9">
            <text:p>247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1 OR 2 OR 3 OR 4<text:s/></text:p>
          </table:table-cell>
          <table:table-cell office:value-type="float" office:value="9564" table:style-name="ce9">
            <text:p>9564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AINSUBJECT.EXACT("Stigma")</text:p>
          </table:table-cell>
          <table:table-cell office:value-type="float" office:value="7426" table:style-name="ce9">
            <text:p>7426</text:p>
          </table:table-cell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TI,AB,KW(stigma* OR "self-stigma" OR shame OR shaming OR shamed OR shameful* OR embarrass* OR antistigma)<text:s/></text:p>
          </table:table-cell>
          <table:table-cell office:value-type="float" office:value="17351" table:style-name="ce10">
            <text:p>17,351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6 OR 7<text:s/></text:p>
          </table:table-cell>
          <table:table-cell office:value-type="float" office:value="18937" table:style-name="ce10">
            <text:p>18,937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5 AND 8</text:p>
          </table:table-cell>
          <table:table-cell office:value-type="float" office:value="410" table:style-name="ce9">
            <text:p>410</text:p>
          </table:table-cell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LOC("africa" or "asia" or "brazil" or "china" or "india" or "israel" or "japan" or "mexico" or "latin america" or "central america")</text:p>
          </table:table-cell>
          <table:table-cell office:value-type="float" office:value="73732" table:style-name="ce10">
            <text:p>73,732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9 NOT 10</text:p>
          </table:table-cell>
          <table:table-cell office:value-type="float" office:value="379" table:style-name="ce9">
            <text:p>379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Limit publication date: 2010 to present</text:p>
          </table:table-cell>
          <table:table-cell office:value-type="float" office:value="260" table:style-name="ce9">
            <text:p>260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14</meta:generator>
    <meta:initial-creator>Emily Sawdon</meta:initial-creator>
    <dc:creator>Microsoft Office User</dc:creator>
    <meta:creation-date>2023-01-25T11:24:59Z</meta:creation-date>
    <dc:date>2023-06-07T17:52:49Z</dc:date>
  </office:meta>
</office:document-meta>
</file>