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403541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Loneliness Stigma Rapid Evidence Assessment (REA)</text:p>
            <text:p>Appendix B: Included Papers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Full paper reference</text:p>
          </table:table-cell>
          <table:table-cell office:value-type="string" table:style-name="ce3">
            <text:p>Academic or grey literature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Year published</text:p>
          </table:table-cell>
          <table:table-cell office:value-type="string" table:style-name="ce3">
            <text:p>Evidence typ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Barreto, M., van Breen, J., Victor, C., Hammond, C., Eccles, A., Richins, M. T., &amp; Qualter, P. (2022). Exploring the nature and variation of the stigma associated with loneliness. Journal of Social and Personal Relationships, 39(9), 2658–2679. https://doi.org/10.1177/02654075221087190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UK and other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Analysis of data from The BBC Loneliness Experiment: worldwide survey of 45,548 people.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llan, S. (2013). When I get off the phone I feel like I belong to the human race: Evaluation of The Silver Line Helpline pilots. Centre for Social Justice. Available from: https://www.centreforsocialjustice.org.uk/library/when-i-get-off-the-phone-i-feel-like-i-belong-to-the-human-race-evaluation-of-the-silver-line-helpline-pilots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Evidence review; documentary analysis; interviews and focus groups with ~100 helpline staff, service users, head office staff and volunteers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paign to End Loneliness. (2014). Measuring the impact of loneliness interventions. Campaign to End Loneliness. Available from: https://www.campaigntoendloneliness.org/wp-content/uploads/downloads/2014/07/Older-People-Focus-Group-Report.pdf [Accessed on 12th October 2022]<text:s/>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Focus groups involving 36 older people.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ampaign to End Loneliness. (2015). Hidden Citizens. The Campaign to End Loneliness. Available from: https://www.campaigntoendloneliness.org/wp-content/uploads/CEL-Hidden-People-report-final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Evidence review; interviews and focus groups with older people, charities, research and data managers, service commissioners and managers, a community development manager, domiciliary and residential care service providers and care support staff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paign to End Loneliness. (2016). The missing million: In search of the loneliest in our communities. Campaign to End Loneliness. Available from: https://www.campaigntoendloneliness.org/wp-content/uploads/The-Missing-Million-report-FINAL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Interviews with commissioners, academics, service providers, front line staff and older people; documentary analysis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mpaign to End Loneliness. (2020). The psychology of loneliness. Campaign to End Loneliness. Available from: https://www.campaigntoendloneliness.org/wp-content/uploads/Psychology_of_Loneliness_FINAL_REPORT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Evidence review; focus groups with 60 older people (aged between 52-99)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-op Foundation. (2018). All our emotions are important: Breaking the silence about youth loneliness. Co-op Foundation. Available from: https://www.coopfoundation.org.uk/wp-content/uploads/2019/06/Co-op_foundation_youth_loneliness_report.pdf [Accessed on 12th October 2022]<text:s/>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Cross sectional survey of 2,001 young people (aged 16-25); qualitative research with 133 young people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-op Foundation. (2019). We are lonely, but not alone. Co-op Foundation. Available from: https://www.coopfoundation.org.uk/wp-content/uploads/We-are-lonely-but-not-alone-Research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Cross sectional survey of 2,044 young people (aged 10-25); focus groups with 41 young people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o-op Foundation. (2020). In this together. Co-op Foundation. Available from: https://www.coopfoundation.org.uk/wp-content/uploads/In-This-Together.pdf [Accessed on 12th October 2022]<text:s/>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Cross sectional survey of 2,000 young people (aged 10-25)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o-op Foundation. (2021a). Locked down, looking out. Co-op Foundation. Available from: https://www.coopfoundation.org.uk/wp-content/uploads/Locked-down-looking-out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Cross sectional survey of 2,000 young people (aged 10-25)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o-op Foundation (2021b). One Small Step. Co-op Foundation. Available from: https://www.coopfoundation.org.uk/wp-content/uploads/One-Small-Step-research.pdf” [Accessed on 12th October 2022]<text:s/>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Cross sectional survey of 2,001 young people (aged 10-25).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Coughtrey, A., Birken, M., Steare, T., Bennett, S., Johnson, S., Pitman, A., McCloud, T., Harju-Seppanen, J., Lim, M., Scott, H., Welch, A., Zacharia, A and Shafran, R. (2019). Initial evidence review-Strategies for encouraging psychological and emotional resilience in response to loneliness. The Campaign to End Loneliness. Available from: https://www.campaigntoendloneliness.org/wp-content/uploads/Evidence-Synthesis-for-Psychology-of-Loneliness-report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Evidence review; contacting experts in the field; inviting comments from participants at a stakeholder event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avidson, S and Rossall, P. (2015). Evidence review: Loneliness in later life. Age UK. Available from: https://www.ageuk.org.uk/globalassets/age-uk/documents/reports-and-publications/reports-and-briefings/health--wellbeing/rb_june15_lonelines_in_later_life_evidence_review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Evidence review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Griffin, J. (2010). The Lonely Society? Mental Health Foundation. Available from: https://www.bl.uk/collection-items/lonely-society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Evidence review; survey of 2,256 adults; site visits and interviews with stakeholders, (including mental health professionals and organisations involved in tackling loneliness)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opling, K. (2014). Measuring the impact of services on loneliness: A scoping study. Campaign to End Loneliness. Available from: https://www.campaigntoendloneliness.org/wp-content/uploads/Measuring-the-impact-of-services-on-loneliness-January-2014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Evidence review; discussions with stakeholders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opling, K. (2020). Promising approaches revisited: Effective action on loneliness in later life. Campaign to end loneliness. Available from: https://www.campaigntoendloneliness.org/wp-content/uploads/Promising_Approaches_Revisited_FULL_REPORT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Literature searches; case studies and expert consultations.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Jopling, K and Howells, A. (2018). Connecting communities to tackle loneliness and social isolation: Learning report. British Red Cross. Available from:<text:span text:style-name="T1"><text:s/></text:span>https://www.redcross.org.uk/-/media/documents/about-us/research-publications/health-and-social-care/connecting-communities-learning-report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Insights from a UK-wide learning programme, bringing together more than 50 connector schemes across four learning events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Jovicic, A., &amp; McPherson, S. (2020). To support and not to cure: general practitioner management of loneliness. Health &amp; Social Care in the Community, 28(2), 376-384.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UK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Interviews with 19 GPs.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Kantar Public. (2016). Trapped in a bubble: An investigation into triggers for loneliness in the UK. British Red Cross. Available from: https://www.redcross.org.uk/-/media/documents/about-us/research-publications/health-and-social-care/co-op-trapped-in-a-bubble-report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Interviews with 27 experts (service providers and British Red Cross/Co-op members/ partners) and 115 people experiencing loneliness; online workshops/forums with 21 experts and 24 people experiencing loneliness; a cross sectional survey of 2,523 adults (aged 16+).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Kennedy, L., Field, O and <text:s/>Barker, K. (2019). Barriers to belonging: An exploration of loneliness among people from Black, Asian and Minority Ethnic backgrounds. British Red Cross. Available from: https://www.redcross.org.uk/-/media/documents/about-us/research-publications/health-and-social-care/barrier-to-belonging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Interviews with 40 stakeholders and 42 people experiencing loneliness; focus groups with 22 people from ethnic minorities; a survey of 952 people; mapping of loneliness services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Kerr, N. A., &amp; Stanley, T. B. (2021). Revisiting the social stigma of loneliness. Personality and Individual Differences, 171, 110482.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U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Survey involving 326 university students and 258 members of the public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Ko, S. Y., Wei, M., Rivas, J., &amp; Tucker, J. R. (2022). Reliability and Validity of Scores on a Measure of Stigma of Loneliness. The Counseling Psychologist, 50(1), 96-122.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U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Survey involving 550 university students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Lindgren, B. M., Sundbaum, J., Eriksson, M and Graneheim, U. H. (2014). Looking at the world through a frosted window: Experiences of loneliness among persons with mental ill‐health. Journal of psychiatric and mental health nursing, 21(2), 114-120.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Sweden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Five interviews with people with mental health issues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Lykke, S., &amp; Handberg, C. (2019). Experienced loneliness in home-based rehabilitation: perspectives of older adults with disabilities and their health care professionals. Global Qualitative Nursing Research. 2019;6. doi:10.1177/2333393619831661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Denmark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Seven interviews with older adults with disabilities.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nn, F., Bone, J. K., Lloyd-Evans, B., Frerichs, J., Pinfold, V., Ma, R., Wang, J and Johnson, S. (2017). A life less lonely: the state of the art in interventions to reduce loneliness in people with mental health problems. Social psychiatry and psychiatric epidemiology, 52(6), 627-638.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UK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Evidence review; interviews with stakeholders/experts (including academics, clinicians and service users); evaluation workshops.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nsfield, L., Daykin, N., Meads, C., Tomlinson, A., Gray, C., Lane, J and Victor, C. (2019). A conceptual review of loneliness across the adult life course (16+ years): Synthesis of qualitative studies. What Works Centre for Wellbeing. Available from: https://whatworkswellbeing.org/wp-content/uploads/2020/02/V3-FINAL-Loneliness-conceptual-review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Evidence review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Mental Health Foundation. (2022). All the lonely people. Mental Health Foundation. Available from: https://www.mentalhealth.org.uk/sites/default/files/2022-06/MHAW22-Loneliness-UK-Report.pdf [Accessed on 12th October 2022]<text:s/>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Evidence review; 9 interviews with people who have experienced chronic loneliness; focus group with people who have experienced chronic loneliness; survey of 6000 adults (aged 18+)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Mind. (2019). Third of people too embarrassed to admit they are lonely at Christmas. Mind. Available from: https://www.mind.org.uk/news-campaigns/news/third-of-people-too-embarrassed-to-admit-they-are-lonely-at-christmas/<text:s/>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Cross sectional survey of 2,051 adults (aged 18+)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ational Development Team for Inclusion. (2017). A Baseline Picture of the 2020 Vision for the Campaign to End Loneliness. The Campaign to End Loneliness. Available from: https://www.campaigntoendloneliness.org/wp-content/uploads/Final-Baseline-Report-November-2017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Evidence review; interviews with 6 national stakeholders; evaluation workshops.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Neves, B. B., Colón Cabrera, D., Sanders, A., &amp; Warren, N. (2022). Pandemic diaries: lived experiences of loneliness, loss, and hope among older adults during COVID-19. The Gerontologist. 2(2), 1-11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Australia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Qualitative diaries completed by 31 older adults (aged 65+)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PC. (2019). 10 Tips To Help Your Project Reduce Loneliness. What Works Centre for Wellbeing. Available from: https://whatworkswellbeing.org/wp-content/uploads/2020/02/10-tips-to-help-your-project-reduce-loneliness_NPC.pdf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Evidence review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NS. (2018). Children's and young people's experiences of loneliness. ONS. Available from: https://www.ons.gov.uk/peoplepopulationandcommunity/wellbeing/articles/childrensandyoungpeoplesexperiencesofloneliness/2018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wo longitudinal surveys with ~3,000 young people (aged 10-24) and interviews with 63 young people (aged 16-24)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Qualter, P. (2022). Tackling loneliness evidence review: main report. DCMS. Available from: https://www.gov.uk/government/publications/tackling-loneliness-evidence-review/tackling-loneliness-evidence-review-full-report#authors [Accessed on 12th October 2022]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Evidence review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ctor, C., Mansfield, L., Kay, T., Daykin, N., Lane, J., Duffy, L. G., Tomlinson, A and Meads, C. (2018). An overview of reviews: the effectiveness of interventions to address loneliness at all stages of the life-course. What Works Centre for Wellbeing. Available from: https://whatworkswellbeing.org/wp-content/uploads/2020/01/Full-report-Tackling-loneliness-Oct-2018_0151580300.pdf [Accessed on 12th October 2022]</text:p>
          </table:table-cell>
          <table:table-cell office:value-type="string" table:style-name="ce5">
            <text:p>Grey<text:s/></text:p>
          </table:table-cell>
          <table:table-cell office:value-type="string" table:style-name="ce5">
            <text:p>UK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vidence review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ilcox, M. E. (2014). The silver line helpline: A “ChildLine” for older people. Working with Older People. 18(4), 197-204</text:p>
          </table:table-cell>
          <table:table-cell office:value-type="string" table:style-name="ce5">
            <text:p>Academic</text:p>
          </table:table-cell>
          <table:table-cell office:value-type="string" table:style-name="ce5">
            <text:p>UK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Analysis of the rationale, methods and outcomes of The Silver Line Helpline (primarily documentary analysis)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illis, P., Vickery, A., Hammond, J., Symonds, J., Jessiman, T and Abbott, D. (2019). Addressing older men’s experiences of loneliness and social isolation in later life. University of Bristol. Available from: https://www.bristol.ac.uk/policybristol/policy-briefings/omam/ [Accessed on 12th October 2022]<text:s/></text:p>
          </table:table-cell>
          <table:table-cell office:value-type="string" table:style-name="ce5">
            <text:p>Grey</text:p>
          </table:table-cell>
          <table:table-cell office:value-type="string" table:style-name="ce5">
            <text:p>UK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Interviews with 111 older men (aged 65-95).</text:p>
          </table:table-cell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14</meta:generator>
    <meta:initial-creator>Emily Sawdon</meta:initial-creator>
    <dc:creator>Microsoft Office User</dc:creator>
    <meta:creation-date>2023-01-25T11:14:11Z</meta:creation-date>
    <dc:date>2023-06-07T17:51:49Z</dc:date>
  </office:meta>
</office:document-meta>
</file>