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4.590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complex="Arial"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1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Arial"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size-complex="12pt"/>
    </style:style>
    <style:style style:name="P43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4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5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6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7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8" style:parent-style-name="ListParagraph" style:list-style-name="LFO1" style:family="paragraph">
      <style:paragraph-properties fo:text-align="justify" fo:margin-bottom="0in" fo:line-height="100%"/>
      <style:text-properties style:font-name-complex="Arial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 fo:font-weight="bold" style:font-weight-asian="bold" style:font-size-complex="12pt" fo:background-color="#BDD6E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5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58" style:parent-style-name="Normal" style:list-style-name="LFO2" style:family="paragraph">
      <style:paragraph-properties fo:margin-bottom="0in" fo:line-height="100%"/>
    </style:style>
    <style:style style:name="T59" style:parent-style-name="DefaultParagraphFont" style:family="text">
      <style:text-properties style:font-name-asian="Times New Roman" style:font-name-complex="Arial" fo:color="#000000" style:font-size-complex="12pt"/>
    </style:style>
    <style:style style:name="T6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Times New Roman" style:font-name-complex="Arial" fo:color="#000000" style:font-size-complex="12pt"/>
    </style:style>
    <style:style style:name="T62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name-asian="Times New Roman" style:font-name-complex="Arial" fo:color="#000000" style:font-size-complex="12pt"/>
    </style:style>
    <style:style style:name="P64" style:parent-style-name="Normal" style:list-style-name="LFO2" style:family="paragraph">
      <style:paragraph-properties fo:margin-bottom="0in" fo:line-height="100%"/>
    </style:style>
    <style:style style:name="T65" style:parent-style-name="DefaultParagraphFont" style:family="text">
      <style:text-properties style:font-name-asian="Times New Roman" style:font-name-complex="Arial" fo:color="#000000" style:font-size-complex="12pt"/>
    </style:style>
    <style:style style:name="T6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70" style:parent-style-name="Normal" style:list-style-name="LFO3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-asian="Times New Roman" style:font-name-complex="Arial" fo:color="#000000" style:font-size-complex="12pt"/>
    </style:style>
    <style:style style:name="T72" style:parent-style-name="DefaultParagraphFont" style:family="text">
      <style:text-properties style:font-name-asian="Times New Roman" style:font-name-complex="Arial" fo:color="#000000" style:font-size-complex="12pt"/>
    </style:style>
    <style:style style:name="T7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/>
    </style:style>
    <style:style style:name="P74" style:parent-style-name="Normal" style:list-style-name="LFO3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asian="Times New Roman" style:font-name-complex="Arial" fo:color="#000000" style:font-size-complex="12pt"/>
    </style:style>
    <style:style style:name="T76" style:parent-style-name="DefaultParagraphFont" style:family="text">
      <style:text-properties style:font-name-asian="Times New Roman" style:font-name-complex="Arial" fo:color="#000000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Times New Roman" style:font-name-complex="Arial" fo:color="#000000" style:font-size-complex="12pt"/>
    </style:style>
    <style:style style:name="P78" style:parent-style-name="Normal" style:list-style-name="LFO3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Arial" style:font-size-complex="12pt"/>
    </style:style>
    <style:style style:name="T80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Times New Roman" style:font-name-complex="Arial" fo:color="#000000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83" style:parent-style-name="Hyperlink" style:family="text">
      <style:text-properties style:font-name-complex="Arial" style:font-size-complex="12pt"/>
    </style:style>
    <style:style style:name="P84" style:parent-style-name="Normal" style:list-style-name="LFO3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-asian="Times New Roman" style:font-name-complex="Arial" fo:color="#000000" style:font-size-complex="12pt"/>
    </style:style>
    <style:style style:name="T86" style:parent-style-name="DefaultParagraphFont" style:family="text">
      <style:text-properties style:font-name-asian="Times New Roman" style:font-name-complex="Arial" fo:color="#000000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95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96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97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98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99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100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101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10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0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0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05" style:parent-style-name="ListParagraph" style:list-style-name="LFO4" style:family="paragraph">
      <style:paragraph-properties fo:text-align="justify" fo:margin-bottom="0in" fo:line-height="100%"/>
      <style:text-properties style:font-name-complex="Arial" style:font-size-complex="12pt"/>
    </style:style>
    <style:style style:name="P106" style:parent-style-name="ListParagraph" style:list-style-name="LFO4" style:family="paragraph">
      <style:paragraph-properties fo:text-align="justify" fo:margin-bottom="0in" fo:line-height="100%"/>
      <style:text-properties style:font-name-complex="Arial" style:font-size-complex="12pt"/>
    </style:style>
    <style:style style:name="P107" style:parent-style-name="ListParagraph" style:list-style-name="LFO4" style:family="paragraph">
      <style:paragraph-properties fo:margin-bottom="0in" fo:line-height="100%"/>
      <style:text-properties style:font-name-complex="Arial" style:font-size-complex="12pt"/>
    </style:style>
    <style:style style:name="P10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1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1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1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-complex="Arial" style:font-size-complex="12pt"/>
    </style:style>
    <style:style style:name="T120" style:parent-style-name="Hyperlink" style:family="text">
      <style:text-properties style:font-name-complex="Arial" style:font-size-complex="12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126" style:parent-style-name="Normal" style:family="paragraph">
      <style:text-properties style:font-name-complex="Arial" style:font-size-complex="12pt"/>
    </style:style>
    <style:style style:name="P127" style:parent-style-name="Normal" style:family="paragraph">
      <style:text-properties style:font-name-complex="Arial" style:font-size-complex="12pt"/>
    </style:style>
    <style:style style:name="P128" style:parent-style-name="Normal" style:family="paragraph">
      <style:paragraph-properties>
        <style:tab-stops>
          <style:tab-stop style:type="left" style:position="2.7437in"/>
        </style:tab-stops>
      </style:paragraph-properties>
    </style:style>
    <style:style style:name="T129" style:parent-style-name="DefaultParagraphFont" style:family="text">
      <style:text-properties style:font-name-complex="Arial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ERMS OF REFERENCE</text:p>
          </table:table-cell>
          <table:covered-table-cell/>
        </table:table-row>
        <table:table-row table:style-name="TableRow12">
          <table:table-cell table:style-name="TableCell13">
            <text:p text:style-name="P14">Country/Region</text:p>
          </table:table-cell>
          <table:table-cell table:style-name="TableCell15">
            <text:p text:style-name="P16">Malaysia</text:p>
          </table:table-cell>
        </table:table-row>
        <table:table-row table:style-name="TableRow17">
          <table:table-cell table:style-name="TableCell18">
            <text:p text:style-name="P19">Project Title</text:p>
          </table:table-cell>
          <table:table-cell table:style-name="TableCell20">
            <text:p text:style-name="P21">Programme Fund : Good Governance and Anti-Corruption</text:p>
          </table:table-cell>
        </table:table-row>
        <table:table-row table:style-name="TableRow22">
          <table:table-cell table:style-name="TableCell23" table:number-columns-spanned="2">
            <text:p text:style-name="P24">PURPOSE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The British High Commission (BHC) in Kuala Lumpur is inviting<text:s/>project proposals for the 23/24 Programme Fund (PF).<text:s/></text:p>
            <text:p text:style-name="P28"/>
            <text:p text:style-name="P29">This call for bids is for project proposals to focus and look for opportunities to support work on good governance, in Malaysia, including democratic reform and anti-corruption initiatives.<text:s/></text:p>
            <text:p text:style-name="P30"/>
            <text:p text:style-name="P31"/>
            <text:p text:style-name="P32">We are<text:s/>looking to support efforts in this area by government agencies, civil society organisations, research-based organisations, and multilateral partners. <text:s/>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AREAS OF INTEREST<text:s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We are particularly interested in project proposals that aim to deliver in the following areas:</text:p>
            <text:p text:style-name="P42"/>
            <text:list text:style-name="LFO1" text:continue-numbering="true">
              <text:list-item>
                <text:p text:style-name="P43">Assess opportunities to assist government bodies and key institutions to improve governance processes and structures.<text:s/></text:p>
              </text:list-item>
              <text:list-item>
                <text:p text:style-name="P44">Supporting political financing reform and transparency</text:p>
              </text:list-item>
              <text:list-item>
                <text:p text:style-name="P45">Supporting parliamentary reform</text:p>
              </text:list-item>
              <text:list-item>
                <text:p text:style-name="P46">Capacity building and advocacy to<text:s/>improve the public’s understanding of democratic processes.<text:s/></text:p>
              </text:list-item>
              <text:list-item>
                <text:p text:style-name="P47">Increase cooperation between policy makers and civil society on improving transparency, accountability and good governance in Malaysia.<text:s/></text:p>
              </text:list-item>
              <text:list-item>
                <text:p text:style-name="P48">Capacity building and advocacy to improve the efficiency and effectiveness of anti-corruption efforts.</text:p>
              </text:list-item>
            </text:list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THE BID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Bidding Guidance :<text:s/></text:p>
            <text:p text:style-name="P57"/>
            <text:list text:style-name="LFO2" text:continue-numbering="true">
              <text:list-item>
                <text:p text:style-name="P58"><text:span text:style-name="T59">Projects to run from<text:s/></text:span><text:span text:style-name="T60">1 August 2023</text:span><text:span text:style-name="T61"><text:s/>to<text:s/></text:span><text:span text:style-name="T62">31 March 2024</text:span><text:span text:style-name="T63">, with no expectation of funding beyond this period.</text:span></text:p>
              </text:list-item>
              <text:list-item>
                <text:p text:style-name="P64"><text:span text:style-name="T65">Maximum budget limit:<text:s/></text:span><text:span text:style-name="T66">£20,000</text:span></text:p>
              </text:list-item>
            </text:list>
            <text:p text:style-name="P67"/>
            <text:p text:style-name="P68">Process :<text:s/></text:p>
            <text:p text:style-name="P69"/>
            <text:list text:style-name="LFO3" text:continue-numbering="true">
              <text:list-item>
                <text:p text:style-name="P70"><text:span text:style-name="T71">Project proposals must be<text:s/></text:span><text:span text:style-name="T72">submitted by<text:s/></text:span><text:span text:style-name="T73">Thursday, 28 June 2023<text:s/></text:span></text:p>
              </text:list-item>
              <text:list-item>
                <text:p text:style-name="P74"><text:span text:style-name="T75">Proposals must be submitted using the<text:s/></text:span><text:span text:style-name="T76">attached forms only</text:span><text:span text:style-name="T77"><text:s/>(Project Proposal and Activity Based Budget)<text:s/></text:span></text:p>
              </text:list-item>
              <text:list-item>
                <text:p text:style-name="P78"><text:span text:style-name="T79">Proposals must be submitted</text:span><text:span text:style-name="T80"><text:s/></text:span><text:span text:style-name="T81">to</text:span><text:span text:style-name="T82"><text:s/></text:span><text:a xlink:href="mailto:Farah.Nor@fcdo.gov.uk" office:target-frame-name="_top" xlink:show="replace"><text:span text:style-name="T83">Farah.Nor@fcdo.gov.uk</text:span></text:a></text:p>
              </text:list-item>
              <text:list-item>
                <text:p text:style-name="P84"><text:span text:style-name="T85">Successful proje</text:span><text:span text:style-name="T86">ct implementers will be notified in July 2023</text:span></text:p>
              </text:list-item>
            </text:list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ASSESSMENT<text:s/></text:p>
          </table:table-cell>
          <table:covered-table-cell/>
        </table:table-row>
        <text:soft-page-break/>
        <table:table-row table:style-name="TableRow91">
          <table:table-cell table:style-name="TableCell92" table:number-columns-spanned="2">
            <text:p text:style-name="P93">Bids will be assessed against the following criteria :<text:s/></text:p>
            <text:p text:style-name="P94"/>
            <text:list text:style-name="LFO4" text:continue-numbering="true">
              <text:list-item>
                <text:p text:style-name="P95">Alignment with the aims and description above.</text:p>
              </text:list-item>
              <text:list-item>
                <text:p text:style-name="P96">Outcomes are achievable and measurable within the funding period.</text:p>
              </text:list-item>
              <text:list-item>
                <text:p text:style-name="P97">Project design includes<text:s/>clear monitoring and evaluation procedures.</text:p>
              </text:list-item>
              <text:list-item>
                <text:p text:style-name="P98">Risk and financial accountability procedures.</text:p>
              </text:list-item>
              <text:list-item>
                <text:p text:style-name="P99">The organisation’s safeguarding policies, that ensure protection of beneficiaries.</text:p>
              </text:list-item>
              <text:list-item>
                <text:p text:style-name="P100">Feasibility of project delivery under current circumstances <text:s/></text:p>
              </text:list-item>
              <text:list-item>
                <text:p text:style-name="P101">Overall value for<text:s/>money.</text:p>
              </text:list-item>
            </text:list>
            <text:p text:style-name="P102"/>
            <text:p text:style-name="P103">Project implementer must have :<text:s/></text:p>
            <text:p text:style-name="P104"/>
            <text:list text:style-name="LFO4" text:continue-numbering="true">
              <text:list-item>
                <text:p text:style-name="P105">Experience and expertise in project management;</text:p>
              </text:list-item>
              <text:list-item>
                <text:p text:style-name="P106">Ability to work collaboratively and engage with relevant stakeholders;<text:s/></text:p>
              </text:list-item>
              <text:list-item>
                <text:p text:style-name="P107">Ability to produce clear, concise and high quality project reporting in English.</text:p>
              </text:list-item>
            </text:list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CONTACT INFORMATION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Further information please kindly get in touch with :</text:p>
            <text:p text:style-name="P115"/>
            <text:p text:style-name="P116">Farah Nor, Institutions and Governance Officer</text:p>
            <text:p text:style-name="P117">British High Commission Kuala Lumpur</text:p>
            <text:p text:style-name="P118"><text:span text:style-name="T119">Email:<text:s/></text:span><text:a xlink:href="mailto:Farah.Nor@fcdo.gov.uk" office:target-frame-name="_top" xlink:show="replace"><text:span text:style-name="T120">Farah.Nor@fcdo.gov.uk</text:span></text:a></text:p>
            <text:p text:style-name="P121"><text:span text:style-name="T122">Tel: +60 3 2170 2200 (GL), +6017</text:span><text:span text:style-name="T123"><text:s/>216 0387 (Mobile)</text:span></text:p>
            <text:p text:style-name="P124"><text:span text:style-name="T125"> </text:span></text:p>
          </table:table-cell>
          <table:covered-table-cell/>
        </table:table-row>
      </table:table>
      <text:p text:style-name="P126"/>
      <text:p text:style-name="P127"/>
      <text:p text:style-name="P128"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7"><text:span text:style-name="T8">Page<text:s/></text:span><text:span text:style-name="T9"><text:page-number text:fixed="false">1</text:page-number></text:span><text:span text:style-name="T10"><text:s/>of<text:s/></text:span><text:span text:style-name="T1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07T09:16:00Z</meta:creation-date>
    <dc:date>2023-06-07T09:16:00Z</dc:date>
    <meta:template xlink:href="Normal" xlink:type="simple"/>
    <meta:editing-cycles>1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