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76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77">
            <text:p>APRIL 2021 - MARCH 2022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21" table:number-columns-spanned="9" table:number-rows-spanned="1" table:style-name="ce7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79">
            <text:p>2022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0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0" svg:x="20.2013888888889in" svg:y="0.875in" svg:width="1.5625in" svg:height="0.6875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3000" table:formula="of:=SUM([.F7:.Q7])" table:style-name="ce22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Visa costs</text:p>
          </table:table-cell>
          <table:table-cell office:value-type="string" table:style-name="ce24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5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00" table:formula="of:=SUM([.F8:.Q8])" table:style-name="ce26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4">
            <text:p>Per visitor per night</text:p>
          </table:table-cell>
          <table:table-cell office:value-type="float" office:value="75" table:style-name="ce27">
            <text:p>7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250" table:formula="of:=SUM([.F9:.Q9])" table:style-name="ce26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4">
            <text:p>Per visitor per day</text:p>
          </table:table-cell>
          <table:table-cell office:value-type="float" office:value="15" table:style-name="ce27">
            <text:p>1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450" table:formula="of:=SUM([.F10:.Q10])" table:style-name="ce22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4">
            <text:p>Per visitor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5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50" table:formula="of:=SUM([.F11:.Q11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Co-funding from MFA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12" table:style-name="ce33"/>
          <table:table-cell table:style-name="ce34"/>
          <table:table-cell table:number-columns-repeated="16366"/>
        </table:table-row>
        <table:table-row table:style-name="ro1">
          <table:table-cell office:value-type="string" table:style-name="ce35">
            <text:p>Transfer cost to and from local airport</text:p>
          </table:table-cell>
          <table:table-cell office:value-type="string" table:style-name="ce35">
            <text:p>Per person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7">
            <text:p>10</text:p>
          </table:table-cell>
          <table:table-cell office:value-type="currency" office:value="300" table:formula="of:=[.C13]*[.D13]" table:style-name="ce32">
            <text:p>£300</text:p>
          </table:table-cell>
          <table:table-cell table:style-name="ce38"/>
          <table:table-cell office:value-type="currency" office:value="150" table:style-name="ce39">
            <text:p>£150</text:p>
          </table:table-cell>
          <table:table-cell office:value-type="currency" office:value="150" table:style-name="ce40">
            <text:p>£150</text:p>
          </table:table-cell>
          <table:table-cell table:number-columns-repeated="3" table:style-name="ce39"/>
          <table:table-cell table:style-name="ce38"/>
          <table:table-cell table:style-name="ce39"/>
          <table:table-cell table:style-name="ce41"/>
          <table:table-cell table:number-columns-repeated="3" table:style-name="ce39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text:s/></text:p>
          </table:table-cell>
          <table:table-cell table:style-name="ce44"/>
          <table:table-cell table:style-name="ce45"/>
          <table:table-cell table:style-name="ce46"/>
          <table:table-cell office:value-type="currency" office:value="5950" table:formula="of:=SUM([.E7:.E11])" table:style-name="ce47">
            <text:p>£5,950</text:p>
          </table:table-cell>
          <table:table-cell office:value-type="currency" office:value="0" table:formula="of:=SUM([.F7:.F11])" table:style-name="ce47">
            <text:p>£0</text:p>
          </table:table-cell>
          <table:table-cell office:value-type="currency" office:value="3200" table:formula="of:=SUM([.G7:.G11])" table:style-name="ce47">
            <text:p>£3,200</text:p>
          </table:table-cell>
          <table:table-cell office:value-type="currency" office:value="2750" table:formula="of:=SUM([.H7:.H11])" table:style-name="ce47">
            <text:p>£2,750</text:p>
          </table:table-cell>
          <table:table-cell office:value-type="currency" office:value="0" table:formula="of:=SUM([.I7:.I11])" table:style-name="ce47">
            <text:p>£0</text:p>
          </table:table-cell>
          <table:table-cell office:value-type="currency" office:value="0" table:formula="of:=SUM([.J7:.J11])" table:style-name="ce47">
            <text:p>£0</text:p>
          </table:table-cell>
          <table:table-cell office:value-type="currency" office:value="0" table:formula="of:=SUM([.K7:.K11])" table:style-name="ce48">
            <text:p>£0.00</text:p>
          </table:table-cell>
          <table:table-cell office:value-type="currency" office:value="0" table:formula="of:=SUM([.L7:.L11])" table:style-name="ce48">
            <text:p>£0.00</text:p>
          </table:table-cell>
          <table:table-cell office:value-type="currency" office:value="0" table:formula="of:=SUM([.M7:.M11])" table:style-name="ce48">
            <text:p>£0.00</text:p>
          </table:table-cell>
          <table:table-cell office:value-type="currency" office:value="0" table:formula="of:=SUM([.N7:.N11])" table:style-name="ce48">
            <text:p>£0.00</text:p>
          </table:table-cell>
          <table:table-cell office:value-type="currency" office:value="0" table:formula="of:=SUM([.O7:.O11])" table:style-name="ce48">
            <text:p>£0.00</text:p>
          </table:table-cell>
          <table:table-cell office:value-type="currency" office:value="0" table:formula="of:=SUM([.P7:.P11])" table:style-name="ce49">
            <text:p>£0.00</text:p>
          </table:table-cell>
          <table:table-cell office:value-type="currency" office:value="0" table:formula="of:=SUM([.Q7:.Q11])" table:style-name="ce48">
            <text:p>£0.00</text:p>
          </table:table-cell>
          <table:table-cell office:value-type="currency" office:value="5950" table:formula="of:=SUM([.R7:.R11])" table:style-name="ce50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Total co-funding</text:p>
          </table:table-cell>
          <table:table-cell table:style-name="ce52"/>
          <table:table-cell table:style-name="ce53"/>
          <table:table-cell table:style-name="ce54"/>
          <table:table-cell office:value-type="currency" office:value="300" table:formula="of:=SUM([.E13:.E13])" table:style-name="ce55">
            <text:p>£300</text:p>
          </table:table-cell>
          <table:table-cell office:value-type="currency" office:value="0" table:formula="of:=SUM([.F13:.F13])" table:style-name="ce55">
            <text:p>£0</text:p>
          </table:table-cell>
          <table:table-cell office:value-type="currency" office:value="150" table:formula="of:=SUM([.G13:.G13])" table:style-name="ce55">
            <text:p>£150</text:p>
          </table:table-cell>
          <table:table-cell office:value-type="currency" office:value="150" table:formula="of:=SUM([.H13:.H13])" table:style-name="ce55">
            <text:p>£150</text:p>
          </table:table-cell>
          <table:table-cell office:value-type="currency" office:value="0" table:formula="of:=SUM([.I13:.I13])" table:style-name="ce55">
            <text:p>£0</text:p>
          </table:table-cell>
          <table:table-cell office:value-type="currency" office:value="0" table:formula="of:=SUM([.J13:.J13])" table:style-name="ce55">
            <text:p>£0</text:p>
          </table:table-cell>
          <table:table-cell office:value-type="currency" office:value="0" table:formula="of:=SUM([.K13:.K13])" table:style-name="ce56">
            <text:p>£0.00</text:p>
          </table:table-cell>
          <table:table-cell office:value-type="currency" office:value="0" table:formula="of:=SUM([.L13:.L13])" table:style-name="ce56">
            <text:p>£0.00</text:p>
          </table:table-cell>
          <table:table-cell office:value-type="currency" office:value="0" table:formula="of:=SUM([.M13:.M13])" table:style-name="ce56">
            <text:p>£0.00</text:p>
          </table:table-cell>
          <table:table-cell office:value-type="currency" office:value="0" table:formula="of:=SUM([.N13:.N13])" table:style-name="ce56">
            <text:p>£0.00</text:p>
          </table:table-cell>
          <table:table-cell office:value-type="currency" office:value="0" table:formula="of:=SUM([.O13:.O13])" table:style-name="ce56">
            <text:p>£0.00</text:p>
          </table:table-cell>
          <table:table-cell office:value-type="currency" office:value="0" table:formula="of:=SUM([.P13:.P13])" table:style-name="ce57">
            <text:p>£0.00</text:p>
          </table:table-cell>
          <table:table-cell office:value-type="currency" office:value="0" table:formula="of:=SUM([.Q13:.Q13])" table:style-name="ce56">
            <text:p>£0.00</text:p>
          </table:table-cell>
          <table:table-cell office:value-type="currency" office:value="300" table:formula="of:=SUM([.R13:.R13])" table:style-name="ce5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9">
            <text:p>Total with co-funding</text:p>
          </table:table-cell>
          <table:table-cell table:style-name="ce60"/>
          <table:table-cell table:style-name="ce61"/>
          <table:table-cell table:style-name="ce62"/>
          <table:table-cell office:value-type="currency" office:value="6250" table:formula="of:=SUM([.E14:.E15])" table:style-name="ce63">
            <text:p>£6,250</text:p>
          </table:table-cell>
          <table:table-cell office:value-type="currency" office:value="0" table:formula="of:=SUM([.F14:.F15])" table:style-name="ce63">
            <text:p>£0</text:p>
          </table:table-cell>
          <table:table-cell office:value-type="currency" office:value="3350" table:formula="of:=SUM([.G14:.G15])" table:style-name="ce63">
            <text:p>£3,350</text:p>
          </table:table-cell>
          <table:table-cell office:value-type="currency" office:value="2900" table:formula="of:=SUM([.H14:.H15])" table:style-name="ce63">
            <text:p>£2,900</text:p>
          </table:table-cell>
          <table:table-cell office:value-type="currency" office:value="0" table:formula="of:=SUM([.I14:.I15])" table:style-name="ce63">
            <text:p>£0</text:p>
          </table:table-cell>
          <table:table-cell office:value-type="currency" office:value="0" table:formula="of:=SUM([.J14:.J15])" table:style-name="ce63">
            <text:p>£0</text:p>
          </table:table-cell>
          <table:table-cell office:value-type="currency" office:value="0" table:formula="of:=SUM([.K14:.K15])" table:style-name="ce64">
            <text:p>£0.00</text:p>
          </table:table-cell>
          <table:table-cell office:value-type="currency" office:value="0" table:formula="of:=SUM([.L14:.L15])" table:style-name="ce64">
            <text:p>£0.00</text:p>
          </table:table-cell>
          <table:table-cell office:value-type="currency" office:value="0" table:formula="of:=SUM([.M14:.M15])" table:style-name="ce64">
            <text:p>£0.00</text:p>
          </table:table-cell>
          <table:table-cell office:value-type="currency" office:value="0" table:formula="of:=SUM([.N14:.N15])" table:style-name="ce64">
            <text:p>£0.00</text:p>
          </table:table-cell>
          <table:table-cell office:value-type="currency" office:value="0" table:formula="of:=SUM([.O14:.O15])" table:style-name="ce64">
            <text:p>£0.00</text:p>
          </table:table-cell>
          <table:table-cell office:value-type="currency" office:value="0" table:formula="of:=SUM([.P14:.P15])" table:style-name="ce65">
            <text:p>£0.00</text:p>
          </table:table-cell>
          <table:table-cell office:value-type="currency" office:value="0" table:formula="of:=SUM([.Q14:.Q15])" table:style-name="ce64">
            <text:p>£0.00</text:p>
          </table:table-cell>
          <table:table-cell office:value-type="currency" office:value="6250" table:formula="of:=SUM([.R14:.R15])" table:style-name="ce66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1" svg:x="20in" svg:y="3.40277777777778in" svg:width="1.60416666666667in" svg:height="0.6875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50" table:formula="of:=SUM([.F20:.Q20])" table:style-name="ce6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00" table:formula="of:=SUM([.F21:.Q21])" table:style-name="ce26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50" table:formula="of:=SUM([.F22:.Q22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0"/>
          <table:table-cell table:number-columns-repeated="5" table:style-name="ce19"/>
          <table:table-cell table:style-name="ce68"/>
          <table:table-cell table:number-columns-repeated="3" table:style-name="ce19"/>
          <table:table-cell office:value-type="currency" office:value="30" table:formula="of:=SUM([.F23:.Q23])" table:style-name="ce26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0:.F23])" table:style-name="ce50">
            <text:p>£0</text:p>
          </table:table-cell>
          <table:table-cell office:value-type="currency" office:value="330" table:formula="of:=SUM([.G20:.G23])" table:style-name="ce50">
            <text:p>£330</text:p>
          </table:table-cell>
          <table:table-cell office:value-type="currency" office:value="0" table:formula="of:=SUM([.H20:.H23])" table:style-name="ce50">
            <text:p>£0</text:p>
          </table:table-cell>
          <table:table-cell office:value-type="currency" office:value="0" table:formula="of:=SUM([.I20:.I23])" table:style-name="ce50">
            <text:p>£0</text:p>
          </table:table-cell>
          <table:table-cell office:value-type="currency" office:value="0" table:formula="of:=SUM([.J20:.J23])" table:style-name="ce50">
            <text:p>£0</text:p>
          </table:table-cell>
          <table:table-cell office:value-type="currency" office:value="0" table:formula="of:=SUM([.K20:.K23])" table:style-name="ce50">
            <text:p>£0</text:p>
          </table:table-cell>
          <table:table-cell office:value-type="currency" office:value="0" table:formula="of:=SUM([.L20:.L23])" table:style-name="ce50">
            <text:p>£0</text:p>
          </table:table-cell>
          <table:table-cell office:value-type="currency" office:value="0" table:formula="of:=SUM([.M20:.M23])" table:style-name="ce50">
            <text:p>£0</text:p>
          </table:table-cell>
          <table:table-cell office:value-type="currency" office:value="0" table:formula="of:=SUM([.N20:.N23])" table:style-name="ce50">
            <text:p>£0</text:p>
          </table:table-cell>
          <table:table-cell office:value-type="currency" office:value="0" table:formula="of:=SUM([.O20:.O23])" table:style-name="ce50">
            <text:p>£0</text:p>
          </table:table-cell>
          <table:table-cell office:value-type="currency" office:value="0" table:formula="of:=SUM([.P20:.P23])" table:style-name="ce50">
            <text:p>£0</text:p>
          </table:table-cell>
          <table:table-cell office:value-type="currency" office:value="0" table:formula="of:=SUM([.Q20:.Q23])" table:style-name="ce50">
            <text:p>£0</text:p>
          </table:table-cell>
          <table:table-cell office:value-type="currency" office:value="330" table:formula="of:=SUM([.R20:.R23])" table:style-name="ce47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2" svg:x="15.9513888888889in" svg:y="4.95138888888889in" svg:width="1.60416666666667in" svg:height="0.6875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8:.Q28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9:.Q29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0]*[.D30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0:.Q30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8:.F29])" table:style-name="ce50">
            <text:p>£0</text:p>
          </table:table-cell>
          <table:table-cell office:value-type="currency" office:value="0" table:formula="of:=SUM([.G28:.G29])" table:style-name="ce50">
            <text:p>£0</text:p>
          </table:table-cell>
          <table:table-cell office:value-type="currency" office:value="0" table:formula="of:=SUM([.H28:.H29])" table:style-name="ce50">
            <text:p>£0</text:p>
          </table:table-cell>
          <table:table-cell office:value-type="currency" office:value="0" table:formula="of:=SUM([.I28:.I29])" table:style-name="ce50">
            <text:p>£0</text:p>
          </table:table-cell>
          <table:table-cell office:value-type="currency" office:value="0" table:formula="of:=SUM([.J28:.J29])" table:style-name="ce50">
            <text:p>£0</text:p>
          </table:table-cell>
          <table:table-cell office:value-type="currency" office:value="0" table:formula="of:=SUM([.K28:.K29])" table:style-name="ce50">
            <text:p>£0</text:p>
          </table:table-cell>
          <table:table-cell office:value-type="currency" office:value="0" table:formula="of:=SUM([.L28:.L29])" table:style-name="ce50">
            <text:p>£0</text:p>
          </table:table-cell>
          <table:table-cell office:value-type="currency" office:value="0" table:formula="of:=SUM([.M28:.M29])" table:style-name="ce50">
            <text:p>£0</text:p>
          </table:table-cell>
          <table:table-cell office:value-type="currency" office:value="0" table:formula="of:=SUM([.N28:.N29])" table:style-name="ce50">
            <text:p>£0</text:p>
          </table:table-cell>
          <table:table-cell office:value-type="currency" office:value="0" table:formula="of:=SUM([.O28:.O29])" table:style-name="ce50">
            <text:p>£0</text:p>
          </table:table-cell>
          <table:table-cell office:value-type="currency" office:value="0" table:formula="of:=SUM([.P28:.P29])" table:style-name="ce50">
            <text:p>£0</text:p>
          </table:table-cell>
          <table:table-cell office:value-type="currency" office:value="0" table:formula="of:=SUM([.Q28:.Q29])" table:style-name="ce50">
            <text:p>£0</text:p>
          </table:table-cell>
          <table:table-cell table:style-name="ce4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3" svg:x="15.9513888888889in" svg:y="6.3125in" svg:width="1.60416666666667in" svg:height="0.6875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5:.Q35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6:.Q36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7]*[.D37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7:.Q37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35:.F36])" table:style-name="ce50">
            <text:p>£0</text:p>
          </table:table-cell>
          <table:table-cell office:value-type="currency" office:value="0" table:formula="of:=SUM([.G35:.G36])" table:style-name="ce50">
            <text:p>£0</text:p>
          </table:table-cell>
          <table:table-cell office:value-type="currency" office:value="0" table:formula="of:=SUM([.H35:.H36])" table:style-name="ce50">
            <text:p>£0</text:p>
          </table:table-cell>
          <table:table-cell office:value-type="currency" office:value="0" table:formula="of:=SUM([.I35:.I36])" table:style-name="ce50">
            <text:p>£0</text:p>
          </table:table-cell>
          <table:table-cell office:value-type="currency" office:value="0" table:formula="of:=SUM([.J35:.J36])" table:style-name="ce50">
            <text:p>£0</text:p>
          </table:table-cell>
          <table:table-cell office:value-type="currency" office:value="0" table:formula="of:=SUM([.K35:.K36])" table:style-name="ce50">
            <text:p>£0</text:p>
          </table:table-cell>
          <table:table-cell office:value-type="currency" office:value="0" table:formula="of:=SUM([.L35:.L36])" table:style-name="ce50">
            <text:p>£0</text:p>
          </table:table-cell>
          <table:table-cell office:value-type="currency" office:value="0" table:formula="of:=SUM([.M35:.M36])" table:style-name="ce50">
            <text:p>£0</text:p>
          </table:table-cell>
          <table:table-cell office:value-type="currency" office:value="0" table:formula="of:=SUM([.N35:.N36])" table:style-name="ce50">
            <text:p>£0</text:p>
          </table:table-cell>
          <table:table-cell office:value-type="currency" office:value="0" table:formula="of:=SUM([.O35:.O36])" table:style-name="ce50">
            <text:p>£0</text:p>
          </table:table-cell>
          <table:table-cell office:value-type="currency" office:value="0" table:formula="of:=SUM([.P35:.P36])" table:style-name="ce50">
            <text:p>£0</text:p>
          </table:table-cell>
          <table:table-cell office:value-type="currency" office:value="0" table:formula="of:=SUM([.Q35:.Q36])" table:style-name="ce50">
            <text:p>£0</text:p>
          </table:table-cell>
          <table:table-cell table:style-name="ce47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06-07T09:12:22Z</meta:creation-date>
    <dc:date>2023-06-07T09:12:35Z</dc:date>
  </office:meta>
</office:document-meta>
</file>