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34LVL3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4" text:style-name="WW_CharLFO34LVL4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5" text:style-name="WW_CharLFO34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34LVL6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7" text:style-name="WW_CharLFO34LVL7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8" text:style-name="WW_CharLFO34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34LVL9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687in"/>
    </style:style>
    <style:style style:name="Table1" style:family="table" style:master-page-name="MPF0">
      <style:table-properties style:width="6.4687in" fo:margin-left="0in" table:align="left"/>
    </style:style>
    <style:style style:name="TableRow3" style:family="table-row">
      <style:table-row-properties style:min-row-height="1.1722in"/>
    </style:style>
    <style:style style:name="TableCell4" style:family="table-cell">
      <style:table-cell-properties fo:border="0.0138in solid #000000" fo:background-color="#ACCBF9" style:writing-mode="lr-tb" style:vertical-align="middle" fo:padding-top="0in" fo:padding-left="0.075in" fo:padding-bottom="0in" fo:padding-right="0.075in"/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PlainText" style:family="paragraph">
      <style:paragraph-properties fo:text-align="center" fo:margin-top="0.0833in" fo:margin-bottom="0.0833in" fo:line-height="115%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top="0.0833in" fo:line-height="107%"/>
      <style:text-properties fo:font-weight="bold" style:font-weight-asian="bold" style:font-weight-complex="bold"/>
    </style:style>
    <style:style style:name="P35" style:parent-style-name="paragraph" style:family="paragraph">
      <style:paragraph-properties style:contextual-spacing="true" fo:text-align="justify" style:vertical-align="baseline" fo:margin-top="0in" fo:margin-bottom="0in" fo:line-height="107%"/>
    </style:style>
    <style:style style:name="T3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7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8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41" style:parent-style-name="paragraph" style:family="paragraph">
      <style:paragraph-properties style:contextual-spacing="true" fo:text-align="justify" style:vertical-align="baseline" fo:margin-top="0in" fo:margin-bottom="0in" fo:line-height="107%"/>
    </style:style>
    <style:style style:name="T4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43" style:parent-style-name="paragraph" style:family="paragraph">
      <style:paragraph-properties fo:text-align="justify" fo:margin-top="0in" fo:margin-bottom="0in" fo:line-height="107%"/>
    </style:style>
    <style:style style:name="T44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5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6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7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8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9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0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1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2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3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4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5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6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7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8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9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60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61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62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P63" style:parent-style-name="paragraph" style:family="paragraph">
      <style:paragraph-properties fo:text-align="justify" fo:margin-top="0.0833in" fo:margin-bottom="0in" fo:line-height="107%"/>
    </style:style>
    <style:style style:name="T64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paragraph" style:family="paragraph">
      <style:paragraph-properties fo:text-align="justify" style:vertical-align="baseline" fo:margin-top="0in" fo:margin-bottom="0.1666in"/>
    </style:style>
    <style:style style:name="T67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8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7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7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72" style:parent-style-name="ListParagraph" style:list-style-name="LFO12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73" style:parent-style-name="ListParagraph" style:family="paragraph">
      <style:paragraph-properties fo:text-align="justify" fo:margin-bottom="0.0416in" fo:line-height="107%" fo:margin-left="0.2479in">
        <style:tab-stops/>
      </style:paragraph-properties>
    </style:style>
    <style:style style:name="T74" style:parent-style-name="normaltextrun" style:family="text">
      <style:text-properties style:font-name-asian="Meiryo" fo:color="#000000" fo:background-color="#FFFFFF"/>
    </style:style>
    <style:style style:name="T75" style:parent-style-name="normaltextrun" style:family="text">
      <style:text-properties style:font-name-asian="Meiryo" fo:color="#000000" fo:background-color="#FFFFFF"/>
    </style:style>
    <style:style style:name="T76" style:parent-style-name="normaltextrun" style:family="text">
      <style:text-properties style:font-name-asian="Meiryo" fo:color="#000000" fo:background-color="#FFFFFF"/>
    </style:style>
    <style:style style:name="T77" style:parent-style-name="normaltextrun" style:family="text">
      <style:text-properties style:font-name-asian="Meiryo" fo:color="#000000" fo:background-color="#FFFFFF"/>
    </style:style>
    <style:style style:name="T78" style:parent-style-name="normaltextrun" style:family="text">
      <style:text-properties style:font-name-asian="Meiryo" fo:color="#000000" fo:background-color="#FFFFFF"/>
    </style:style>
    <style:style style:name="T79" style:parent-style-name="normaltextrun" style:family="text">
      <style:text-properties style:font-name-asian="Meiryo"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normaltextrun" style:family="text">
      <style:text-properties fo:color="#000000" fo:background-color="#FFFFFF"/>
    </style:style>
    <style:style style:name="T85" style:parent-style-name="normaltextrun" style:family="text">
      <style:text-properties fo:color="#000000" fo:background-color="#FFFFFF"/>
    </style:style>
    <style:style style:name="T86" style:parent-style-name="normaltextrun" style:family="text">
      <style:text-properties fo:color="#000000" fo:background-color="#FFFFFF"/>
    </style:style>
    <style:style style:name="T87" style:parent-style-name="normaltextrun" style:family="text">
      <style:text-properties fo:color="#000000" fo:background-color="#FFFFFF"/>
    </style:style>
    <style:style style:name="T88" style:parent-style-name="normaltextrun" style:family="text">
      <style:text-properties fo:color="#000000" fo:background-color="#FFFFFF"/>
    </style:style>
    <style:style style:name="T89" style:parent-style-name="normaltextrun" style:family="text">
      <style:text-properties fo:color="#000000" fo:background-color="#FFFFFF"/>
    </style:style>
    <style:style style:name="T90" style:parent-style-name="normaltextrun" style:family="text">
      <style:text-properties fo:color="#000000" fo:background-color="#FFFFFF"/>
    </style:style>
    <style:style style:name="T91" style:parent-style-name="normaltextrun" style:family="text">
      <style:text-properties fo:color="#000000" fo:background-color="#FFFFFF"/>
    </style:style>
    <style:style style:name="T92" style:parent-style-name="normaltextrun" style:family="text">
      <style:text-properties fo:color="#000000" fo:background-color="#FFFFFF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 fo:background-color="#FFFFFF"/>
    </style:style>
    <style:style style:name="P97" style:parent-style-name="ListParagraph" style:family="paragraph">
      <style:paragraph-properties fo:text-align="justify" fo:margin-bottom="0.0416in" fo:line-height="107%" fo:margin-left="0.2479in">
        <style:tab-stops/>
      </style:paragraph-properties>
      <style:text-properties fo:color="#000000" fo:background-color="#FFFFFF"/>
    </style:style>
    <style:style style:name="P98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99" style:parent-style-name="ListParagraph" style:list-style-name="LFO12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00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P101" style:parent-style-name="ListParagraph" style:list-style-name="LFO12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margin-bottom="0.0833in" fo:line-height="107%" fo:margin-left="0.2479in">
        <style:tab-stops/>
      </style:paragraph-properties>
    </style:style>
    <style:style style:name="P103" style:parent-style-name="ListParagraph" style:list-style-name="LFO12" style:family="paragraph">
      <style:paragraph-properties fo:text-align="justify" fo:line-height="107%" fo:margin-left="0.2479in" fo:text-indent="-0.2479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05" style:parent-style-name="Normal" style:family="paragraph">
      <style:paragraph-properties fo:text-align="justify" fo:line-height="107%" fo:margin-left="0.2479in">
        <style:tab-stops/>
      </style:paragraph-properties>
    </style:style>
    <style:style style:name="P106" style:parent-style-name="ListParagraph" style:list-style-name="LFO47" style:family="paragraph">
      <style:paragraph-properties fo:text-align="justify" fo:line-height="107%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ListParagraph" style:list-style-name="LFO47" style:family="paragraph">
      <style:paragraph-properties fo:text-align="justify" fo:line-height="107%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ListParagraph" style:list-style-name="LFO47" style:family="paragraph">
      <style:paragraph-properties fo:text-align="justify" fo:margin-bottom="0.0833in" fo:line-height="107%" fo:margin-left="0.7875in" fo:text-indent="-0.2479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ListParagraph" style:list-style-name="LFO12" style:family="paragraph">
      <style:paragraph-properties fo:text-align="justify" fo:line-height="107%" fo:margin-left="0.2479in" fo:text-indent="-0.2479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15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16" style:parent-style-name="ListParagraph" style:list-style-name="LFO12" style:family="paragraph">
      <style:paragraph-properties fo:text-align="justify" fo:line-height="107%"/>
      <style:text-properties fo:font-weight="bold" style:font-weight-asian="bold" style:font-weight-complex="bold" fo:color="#000000" fo:background-color="#FFFFFF"/>
    </style:style>
    <style:style style:name="P117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18" style:parent-style-name="ListParagraph" style:list-style-name="LFO12" style:family="paragraph">
      <style:paragraph-properties fo:text-align="justify" fo:line-height="107%"/>
      <style:text-properties fo:font-weight="bold" style:font-weight-asian="bold" style:font-weight-complex="bold"/>
    </style:style>
    <style:style style:name="P119" style:parent-style-name="ListParagraph" style:family="paragraph">
      <style:paragraph-properties style:contextual-spacing="true" fo:text-align="justify" fo:margin-bottom="0.0416in" fo:line-height="107%" fo:margin-left="0.25in">
        <style:tab-stops/>
      </style:paragraph-properties>
    </style:style>
    <style:style style:name="T120" style:parent-style-name="normaltextrun" style:family="text">
      <style:text-properties fo:color="#000000" fo:background-color="#FFFFFF"/>
    </style:style>
    <style:style style:name="T121" style:parent-style-name="normaltextrun" style:family="text">
      <style:text-properties fo:color="#000000" fo:background-color="#FFFFFF"/>
    </style:style>
    <style:style style:name="T122" style:parent-style-name="normaltextrun" style:family="text">
      <style:text-properties fo:color="#000000" fo:background-color="#FFFFFF"/>
    </style:style>
    <style:style style:name="T123" style:parent-style-name="normaltextrun" style:family="text">
      <style:text-properties fo:color="#000000" fo:background-color="#FFFFFF"/>
    </style:style>
    <style:style style:name="P124" style:parent-style-name="ListParagraph" style:family="paragraph">
      <style:paragraph-properties style:contextual-spacing="true" fo:text-align="justify" fo:margin-bottom="0.0416in" fo:line-height="107%" fo:margin-left="0.25in">
        <style:tab-stops/>
      </style:paragraph-properties>
      <style:text-properties style:font-name-asian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<text:s/>(GCA)</text:p>
            <text:p text:style-name="P25">Governance Board<text:s/>(the Board)</text:p>
            <text:p text:style-name="P26">Minutes<text:s/>of<text:s/>24<text:s/>February<text:s/>2023</text:p>
            <text:p text:style-name="P27"><text:span text:style-name="T28">M</text:span><text:span text:style-name="T29">eeting</text:span><text:span text:style-name="T30"><text:s/>held<text:s/></text:span><text:span text:style-name="T31">at<text:s/></text:span><text:span text:style-name="T32">the GCA office</text:span><text:span text:style-name="T33"><text:s/>and virtually via MS Teams</text:span></text:p>
          </table:table-cell>
        </table:table-row>
      </table:table>
      <text:p text:style-name="P34">Present:</text:p>
      <text:p text:style-name="P35"><text:span text:style-name="T36">Mark White</text:span><text:span text:style-name="T37"><text:s/></text:span><text:span text:style-name="T38">-</text:span><text:span text:style-name="T39"><text:s/></text:span><text:span text:style-name="T40">Groceries Code Adjudicator (Chair)</text:span></text:p>
      <text:p text:style-name="P41"><text:span text:style-name="T42">Jamie Bend – GCA Head of Operations</text:span></text:p>
      <text:p text:style-name="P43"><text:span text:style-name="T44">Stuart<text:s/></text:span><text:span text:style-name="T45">Roberts<text:s/></text:span><text:span text:style-name="T46">– </text:span><text:span text:style-name="T47">D</text:span><text:span text:style-name="T48">epartment for<text:s/></text:span><text:span text:style-name="T49">B</text:span><text:span text:style-name="T50">usiness and<text:s/></text:span><text:span text:style-name="T51">T</text:span><text:span text:style-name="T52">rade</text:span><text:span text:style-name="T53"><text:s/>(DBT)</text:span><text:span text:style-name="T54">,</text:span><text:span text:style-name="T55"><text:s/>Head of Pubs and Groceries</text:span><text:span text:style-name="T56"><text:s/>Codes and Postal Policy</text:span><text:span text:style-name="T57"><text:s/>(independent member)</text:span><text:span text:style-name="T58"><text:s/>– attending as a designated deputy for the</text:span><text:span text:style-name="T59"><text:s/>DBT</text:span><text:span text:style-name="T60"><text:s/>Deputy Director of Competition Policy</text:span><text:span text:style-name="T61"><text:s/></text:span><text:span text:style-name="T62">(via MS Teams)</text:span></text:p>
      <text:p text:style-name="P63"><text:span text:style-name="T64">In attendance:</text:span><text:span text:style-name="T65"><text:s/></text:span></text:p>
      <text:p text:style-name="P66"><text:span text:style-name="T67">Zahra Ahmed</text:span><text:span text:style-name="T68"><text:s/>– GCA Operations<text:s/></text:span><text:span text:style-name="T69">Officer</text:span><text:span text:style-name="T70"><text:s/></text:span><text:span text:style-name="T71">(Secretary to the Board)</text:span></text:p>
      <text:list text:style-name="LFO12" text:continue-numbering="true">
        <text:list-item>
          <text:p text:style-name="P72">Welcome, minutes and actions of last meeting<text:s/>(7/12/22)<text:s/></text:p>
        </text:list-item>
      </text:list>
      <text:p text:style-name="P73">The Chair welcomed<text:s/>members<text:s/>and<text:s/>thanked<text:s/>Mr<text:s/>Roberts for attending<text:s/>the<text:s/>Board<text:s/>meeting<text:s/><text:span text:style-name="T74">as a designated deputy for</text:span><text:span text:style-name="T75"><text:s/>the</text:span><text:span text:style-name="T76"><text:s/>DBT</text:span><text:span text:style-name="T77"><text:s/></text:span><text:span text:style-name="T78">Deputy Director of Comp</text:span><text:span text:style-name="T79">etition Policy</text:span>.<text:s/>T<text:span text:style-name="T80">he minutes of the<text:s/></text:span><text:span text:style-name="T81">meeti</text:span><text:span text:style-name="T82">ng</text:span><text:span text:style-name="T83"><text:s/></text:span><text:span text:style-name="T84">held on</text:span><text:span text:style-name="T85"><text:s/></text:span><text:span text:style-name="T86">7 December<text:s/></text:span><text:span text:style-name="T87">202</text:span><text:span text:style-name="T88">2</text:span><text:span text:style-name="T89"><text:s/>and the<text:s/></text:span><text:span text:style-name="T90">resulting<text:s/></text:span><text:span text:style-name="T91">action log</text:span><text:span text:style-name="T92"><text:s/></text:span><text:span text:style-name="T93">were approved<text:s/></text:span><text:span text:style-name="T94">and</text:span><text:span text:style-name="T95"><text:s/>signed by the Chair</text:span><text:span text:style-name="T96">.</text:span></text:p>
      <text:p text:style-name="P97">The Board ratified the resolution made by the then members of the Board on 8 February 2023 regarding payment of the rent and running costs<text:s/>for the GCA office.<text:s/></text:p>
      <text:p text:style-name="P98">The Board noted the draft minutes of the GCA Audit and Risk Committee<text:s/>(ARC)<text:s/>meeting held on 7 December 2022.</text:p>
      <text:list text:style-name="LFO12" text:continue-numbering="true">
        <text:list-item>
          <text:p text:style-name="P99">Terms of Reference<text:s/>(ToR)</text:p>
        </text:list-item>
      </text:list>
      <text:p text:style-name="P100">Subject to one minor amendment the Board agreed<text:s/>the suggested<text:s/>changes to the Board ToR<text:s/>and the<text:s/>Executive Committee ToR, and agreed to review the<text:s/>ToR annually, next in 2024. The Board will review the ARC ToR at its next meeting, following their review by the<text:s/>ARC.</text:p>
      <text:list text:style-name="LFO12" text:continue-numbering="true">
        <text:list-item>
          <text:p text:style-name="P101">Adjudicator’s<text:s/>report</text:p>
        </text:list-item>
      </text:list>
      <text:p text:style-name="P102">The Board<text:s/>reviewed<text:s/>progress on recent and upcoming<text:s/>activities<text:s/>by the GCA and<text:s/>his team.<text:s/>The Chair<text:s/>presented an overview of the groceries sector, including<text:s/>that<text:s/>all 14 designated retailers have agreed to an extension of the<text:s/><text:a xlink:href="https://www.gov.uk/government/publications/code-compliance-officer-contact-details/code-compliance-officer-contact-details" office:target-frame-name="_top" xlink:show="replace"><text:span text:style-name="Hyperlink">CCO<text:s/></text:span><text:span text:style-name="Hyperlink">confidentiality</text:span><text:span text:style-name="Hyperlink"><text:s/>commitment</text:span></text:a><text:s/>to ensure that “suppliers do not face negative consequences as a result of raising issues with the business directly or with the CCO”.</text:p>
      <text:list text:style-name="LFO12" text:continue-numbering="true">
        <text:list-item>
          <text:p text:style-name="P103"><text:span text:style-name="T104">Finance</text:span></text:p>
        </text:list-item>
      </text:list>
      <text:p text:style-name="P105">The Board:</text:p>
      <text:list text:style-name="LFO47" text:continue-numbering="true">
        <text:list-item>
          <text:p text:style-name="P106">Noted<text:s/><text:span text:style-name="T107">the financial position</text:span><text:s/>of the GCA as at 31<text:s/>January 2023<text:s/>and projections to<text:s/>the end of the financial year<text:s/>(31 March 2023).</text:p>
        </text:list-item>
        <text:list-item>
          <text:p text:style-name="P108">Noted that the hourly charges set out in<text:s/><text:span text:style-name="T109">the policy on rates for cost recoverable activity</text:span><text:s/>will be updated on 1 April 2023 to reflect 2023/24 costs<text:s/>with<text:s/>no<text:s/>other<text:s/>changes to the policy.<text:s/></text:p>
        </text:list-item>
        <text:list-item>
          <text:p text:style-name="P110">Agreed the<text:s/><text:span text:style-name="T111">FY2023/24 levy business case</text:span><text:s/>for submission to the Secretary of State<text:s/>for Business and<text:s/>Trade.</text:p>
        </text:list-item>
      </text:list>
      <text:list text:style-name="LFO12" text:continue-numbering="true">
        <text:list-item>
          <text:p text:style-name="P112"><text:span text:style-name="T113">Governance Board effectiveness review</text:span><text:span text:style-name="T114"><text:s/></text:span></text:p>
        </text:list-item>
      </text:list>
      <text:p text:style-name="P115">The Board<text:s/>discussed<text:s/>progress<text:s/>towards<text:s/>completing the actions<text:s/>resulting from<text:s/>the<text:s/>FY2022/23<text:s/>internally-led Board<text:s/>effectiveness<text:s/>consultation.<text:s/>The Board agreed to the preliminary plans<text:s/>for the 2023/24<text:s/>externally-led effectiveness review.</text:p>
      <text:soft-page-break/>
      <text:list text:style-name="LFO12" text:continue-numbering="true">
        <text:list-item>
          <text:p text:style-name="P116">Annual Report and Accounts 2022/23<text:s/>(ARA)</text:p>
        </text:list-item>
      </text:list>
      <text:p text:style-name="P117">The National Audit Office has not yet timetabled the statutory audit of the GCA.<text:s/>The GCA team will continue<text:s/>to<text:s/>liaise<text:s/>with<text:s/>the<text:s/>NAO to<text:s/>agree<text:s/>suitable dates.<text:s/>The<text:s/>Board noted progress made<text:s/>to date to<text:s/>draft and produce the GCA ARA 2022/23.<text:s/></text:p>
      <text:list text:style-name="LFO12" text:continue-numbering="true">
        <text:list-item>
          <text:p text:style-name="P118">AOB</text:p>
        </text:list-item>
      </text:list>
      <text:p text:style-name="P119"><text:span text:style-name="T120">The<text:s/></text:span><text:span text:style-name="T121">next Board meeting will take place on 2</text:span><text:span text:style-name="T122">5</text:span><text:span text:style-name="T123"><text:s/>May 2023.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Meiryo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Meiryo" style:font-name-complex="Arial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Meiryo" style:font-name-complex="Arial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 fo:margin-left="0.7in" fo:text-indent="-0.2in">
        <style:tab-stops/>
      </style:paragraph-properties>
      <style:text-properties style:font-name-asian="Meiryo" style:font-name-complex="Arial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libri" style:font-name-asian="Meiryo" style:font-name-complex="Arial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eiryo" style:font-name-complex="Arial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eiryo" style:font-name-complex="Arial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eiryo" style:font-name-complex="Arial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Calibri" style:font-name-asian="Meiryo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" style:font-name-asian="Meiryo" style:font-name-complex="Arial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eiryo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4179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4179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18A9C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18A9C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018A9C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3DA4FF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18A9C"/>
    </style:style>
    <style:style style:name="SubtleReference" style:display-name="Subtle Reference" style:family="text">
      <style:text-properties fo:font-variant="small-caps" fo:color="#0167B1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0167B1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 style:list-style-name="LFO9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style:font-name-asian="Times New Roman"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-asian="Times New Roman"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-asian="Times New Roman"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-asian="Times New Roman"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-asian="Times New Roman" fo:hyphenate="false"/>
    </style:style>
    <style:style style:name="FootnoteText" style:display-name="Foot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10">
      <style:paragraph-properties fo:margin-bottom="0.3333in" fo:line-height="200%" fo:text-indent="-0.5in"/>
      <style:text-properties style:font-name-asian="Times New Roman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/>
    </style:style>
    <style:style style:name="HTMLPreformatted" style:display-name="HTML Preformatted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asian="Times New Roman" style:font-name-complex="Times New Roman" fo:hyphenate="false"/>
    </style:style>
    <style:style style:name="Section3rdSubheading" style:display-name="Section 3rd Subheading" style:family="paragraph" style:next-style-name="Normal" style:list-style-name="LFO5">
      <style:paragraph-properties fo:keep-with-next="always" fo:keep-together="always"/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 style:list-style-name="LFO5">
      <style:paragraph-properties fo:break-before="page"/>
      <style:text-properties style:font-name-asian="Times New Roman"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 style:list-style-name="LFO5">
      <style:paragraph-properties fo:break-before="page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 style:list-style-name="LFO5">
      <style:paragraph-properties fo:keep-with-next="always" fo:margin-top="0.1666in"/>
      <style:text-properties style:font-name-asian="Times New Roman"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 style:list-style-name="LFO5">
      <style:paragraph-properties fo:keep-with-next="always" fo:keep-together="always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5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style:font-name-asian="Times New Roman"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9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 style:list-style-name="LFO6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6">
      <style:text-properties fo:hyphenate="false"/>
    </style:style>
    <style:style style:name="Level1" style:display-name="Level 1" style:family="paragraph" style:parent-style-name="Normal" style:next-style-name="Normal" style:list-style-name="LFO7" style:default-outline-level="1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list-style-name="LFO7" style:default-outline-level="2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list-style-name="LFO7" style:default-outline-level="3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list-style-name="LFO7" style:default-outline-level="4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7" style:default-outline-level="5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8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normal" style:font-weight-asian="normal" fo:font-style="normal" style:font-style-asian="normal" fo:color="#FFFFFF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complex="Arial" fo:font-weight="normal" style:font-weight-asian="normal"/>
    </style:style>
    <style:style style:name="WW_CharLFO7LVL2" style:family="text">
      <style:text-properties style:font-name="Arial" style:font-name-complex="Arial" fo:font-weight="normal" style:font-weight-asian="normal"/>
    </style:style>
    <style:style style:name="WW_CharLFO7LVL3" style:family="text">
      <style:text-properties style:font-name="Arial" style:font-name-complex="Arial" fo:font-weight="normal" style:font-weight-asian="normal"/>
    </style:style>
    <style:style style:name="WW_CharLFO7LVL4" style:family="text">
      <style:text-properties style:font-name="Arial" style:font-name-complex="Arial" fo:font-weight="normal" style:font-weight-asian="normal"/>
    </style:style>
    <style:style style:name="WW_CharLFO7LVL5" style:family="text">
      <style:text-properties style:font-name="Arial" style:font-name-complex="Arial" fo:font-weight="normal" style:font-weight-asian="normal"/>
    </style:style>
    <text:list-style style:name="LFO7">
      <text:list-level-style-number text:level="1" text:style-name="WW_CharLFO7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7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norma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Courier New" fo:font-size="10pt" style:font-size-asian="10pt"/>
    </style:style>
    <style:style style:name="WW_CharLFO34LVL4" style:family="text">
      <style:text-properties style:font-name="Courier New" fo:font-size="10pt" style:font-size-asian="10pt"/>
    </style:style>
    <style:style style:name="WW_CharLFO34LVL5" style:family="text">
      <style:text-properties style:font-name="Courier New" fo:font-size="10pt" style:font-size-asian="10pt"/>
    </style:style>
    <style:style style:name="WW_CharLFO34LVL6" style:family="text">
      <style:text-properties style:font-name="Courier New" fo:font-size="10pt" style:font-size-asian="10pt"/>
    </style:style>
    <style:style style:name="WW_CharLFO34LVL7" style:family="text">
      <style:text-properties style:font-name="Courier New" fo:font-size="10pt" style:font-size-asian="10pt"/>
    </style:style>
    <style:style style:name="WW_CharLFO34LVL8" style:family="text">
      <style:text-properties style:font-name="Courier New" fo:font-size="10pt" style:font-size-asian="10pt"/>
    </style:style>
    <style:style style:name="WW_CharLFO34LVL9" style:family="text">
      <style:text-properties style:font-name="Courier New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weight="bold" style:font-weight-asian="bold" style:font-weight-complex="normal"/>
    </style:style>
    <style:style style:name="WW_CharLFO39LVL2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18a9c" draw:opacity="100%" draw:stroke="solid" svg:stroke-width="0.01389in" svg:stroke-color="#00647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34LVL3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4" text:style-name="WW_CharLFO34LVL4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5" text:style-name="WW_CharLFO34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34LVL6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7" text:style-name="WW_CharLFO34LVL7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8" text:style-name="WW_CharLFO34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34LVL9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58in"/>
      </style:header-style>
      <style:footer-style>
        <style:header-footer-properties style:dynamic-spacing="true" fo:min-height="0.3937in"/>
      </style:footer-style>
    </style:page-layout>
    <style:style style:name="TableColumn7" style:family="table-column">
      <style:table-column-properties style:column-width="2.1597in" style:use-optimal-column-width="false"/>
    </style:style>
    <style:style style:name="TableColumn8" style:family="table-column">
      <style:table-column-properties style:column-width="2.1597in" style:use-optimal-column-width="false"/>
    </style:style>
    <style:style style:name="TableColumn9" style:family="table-column">
      <style:table-column-properties style:column-width="2.1597in" style:use-optimal-column-width="false"/>
    </style:style>
    <style:style style:name="Table6" style:family="table">
      <style:table-properties style:width="6.479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  <style:text-properties style:font-name-asian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style:font-name-asian="Calibri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end" fo:margin-right="-0.0798in"/>
      <style:text-properties style:font-name-asian="Calibri"/>
    </style:style>
    <style:style style:name="P17" style:parent-style-name="Header" style:family="paragraph">
      <style:text-properties style:font-name-asian="Calibri"/>
    </style:style>
    <style:style style:name="P18" style:parent-style-name="Footer" style:family="paragraph">
      <style:text-properties style:font-name="Symbol" style:font-name-asian="Symbol" style:font-name-complex="Symbol"/>
    </style:style>
    <style:style style:name="P19" style:parent-style-name="Footer" style:family="paragraph">
      <style:paragraph-properties fo:text-align="en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Footer" style:family="paragraph">
      <style:paragraph-properties fo:text-align="center" fo:margin-left="1.6159in" fo:text-indent="2.884in">
        <style:tab-stops>
          <style:tab-stop style:type="center" style:position="1.268in"/>
          <style:tab-stop style:type="right" style:position="4.152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F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header>
      <style:footer>
        <text:p text:style-name="P18"/>
        <text:p text:style-name="P19">Page<text:s/><text:span text:style-name="T20"><text:page-number text:fixed="false">2</text:page-number></text:span><text:s/>of<text:s/><text:span text:style-name="T21"><text:page-count>2</text:page-count></text:span></text:p>
      </style:footer>
      <style:footer-first>
        <text:p text:style-name="P22">Page<text:s/><text:span text:style-name="T23"><text:page-number text:fixed="false">2</text:page-number></text:span><text:s/>of<text:s/><text:span text:style-name="T24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User</meta:initial-creator>
    <dc:creator>Thakrar, Shiv (Groceries Code Adjudicator)</dc:creator>
    <meta:creation-date>2023-06-06T13:10:00Z</meta:creation-date>
    <dc:date>2023-06-06T13:10:00Z</dc:date>
    <meta:print-date>2023-05-16T08:43:00Z</meta:print-date>
    <meta:template xlink:href="Normal" xlink:type="simple"/>
    <meta:editing-cycles>2</meta:editing-cycles>
    <meta:editing-duration>PT120S</meta:editing-duration>
    <meta:user-defined meta:name="ContentTypeId">0x0101002A632DE90296414EA281BB8F6808C3F8</meta:user-defined>
    <meta:user-defined meta:name="Order" meta:value-type="float">773800</meta:user-defined>
    <meta:user-defined meta:name="Business Unit">1;#Groceries Code Adjudicator|6bf1fef9-dca6-428e-88d2-6a3c8fd6ff7b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LegacyBarcode"/>
    <meta:user-defined meta:name="MailReply-To"/>
    <meta:user-defined meta:name="LegacyForeignBarcode"/>
    <meta:user-defined meta:name="DLCPolicyLabelValue"/>
    <meta:user-defined meta:name="LegacyDisposition"/>
    <meta:user-defined meta:name="LegacyOriginator"/>
    <meta:user-defined meta:name="DLCPolicyLabelClientValue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AuthorIds_UIVersion_512">22</meta:user-defined>
    <meta:user-defined meta:name="AuthorIds_UIVersion_4">37</meta:user-defined>
    <meta:user-defined meta:name="AuthorIds_UIVersion_5">36</meta:user-defined>
    <meta:user-defined meta:name="AuthorIds_UIVersion_6">22</meta:user-defined>
    <meta:user-defined meta:name="AuthorIds_UIVersion_1">22</meta:user-defined>
    <meta:user-defined meta:name="MSIP_Label_ba62f585-b40f-4ab9-bafe-39150f03d124_Enabled">true</meta:user-defined>
    <meta:user-defined meta:name="MSIP_Label_ba62f585-b40f-4ab9-bafe-39150f03d124_SetDate">2019-11-13T11:44:4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5eb2842-aa1c-4c4e-b6ea-00004ef7b6a0</meta:user-defined>
    <meta:user-defined meta:name="MSIP_Label_ba62f585-b40f-4ab9-bafe-39150f03d124_ContentBits">0</meta:user-defined>
    <meta:user-defined meta:name="_dlc_DocIdItemGuid">56505bd1-1ed4-40ed-b70d-46d3b666b3d5</meta:user-defined>
    <meta:user-defined meta:name="MediaServiceImageTags"/>
    <meta:document-statistic meta:page-count="2" meta:paragraph-count="6" meta:word-count="452" meta:character-count="3027" meta:row-count="21" meta:non-whitespace-character-count="2581"/>
  </office:meta>
</office:document-meta>
</file>