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73in" text:min-label-width="0.1368in" text:list-level-position-and-space-mode="label-alignment">
          <style:list-level-label-alignment text:label-followed-by="listtab" fo:margin-left="0.0694in" fo:text-indent="-0.1368in"/>
        </style:list-level-properties>
        <style:text-properties style:font-name="Verdana"/>
      </text:list-level-style-bullet>
      <text:list-level-style-bullet text:level="2" text:bullet-char="•">
        <style:list-level-properties text:space-before="0.5673in" text:min-label-width="0.1368in" text:list-level-position-and-space-mode="label-alignment">
          <style:list-level-label-alignment text:label-followed-by="listtab" fo:margin-left="0.7041in" fo:text-indent="-0.1368in"/>
        </style:list-level-properties>
      </text:list-level-style-bullet>
      <text:list-level-style-bullet text:level="3" text:bullet-char="•">
        <style:list-level-properties text:space-before="1.2027in" text:min-label-width="0.1368in" text:list-level-position-and-space-mode="label-alignment">
          <style:list-level-label-alignment text:label-followed-by="listtab" fo:margin-left="1.3395in" fo:text-indent="-0.1368in"/>
        </style:list-level-properties>
      </text:list-level-style-bullet>
      <text:list-level-style-bullet text:level="4" text:bullet-char="•">
        <style:list-level-properties text:space-before="1.8381in" text:min-label-width="0.1368in" text:list-level-position-and-space-mode="label-alignment">
          <style:list-level-label-alignment text:label-followed-by="listtab" fo:margin-left="1.975in" fo:text-indent="-0.1368in"/>
        </style:list-level-properties>
      </text:list-level-style-bullet>
      <text:list-level-style-bullet text:level="5" text:bullet-char="•">
        <style:list-level-properties text:space-before="2.4736in" text:min-label-width="0.1368in" text:list-level-position-and-space-mode="label-alignment">
          <style:list-level-label-alignment text:label-followed-by="listtab" fo:margin-left="2.6104in" fo:text-indent="-0.1368in"/>
        </style:list-level-properties>
      </text:list-level-style-bullet>
      <text:list-level-style-bullet text:level="6" text:bullet-char="•">
        <style:list-level-properties text:space-before="3.109in" text:min-label-width="0.1368in" text:list-level-position-and-space-mode="label-alignment">
          <style:list-level-label-alignment text:label-followed-by="listtab" fo:margin-left="3.2458in" fo:text-indent="-0.1368in"/>
        </style:list-level-properties>
      </text:list-level-style-bullet>
      <text:list-level-style-bullet text:level="7" text:bullet-char="•">
        <style:list-level-properties text:space-before="3.7444in" text:min-label-width="0.1368in" text:list-level-position-and-space-mode="label-alignment">
          <style:list-level-label-alignment text:label-followed-by="listtab" fo:margin-left="3.8812in" fo:text-indent="-0.1368in"/>
        </style:list-level-properties>
      </text:list-level-style-bullet>
      <text:list-level-style-bullet text:level="8" text:bullet-char="•">
        <style:list-level-properties text:space-before="4.3798in" text:min-label-width="0.1368in" text:list-level-position-and-space-mode="label-alignment">
          <style:list-level-label-alignment text:label-followed-by="listtab" fo:margin-left="4.5166in" fo:text-indent="-0.1368in"/>
        </style:list-level-properties>
      </text:list-level-style-bullet>
      <text:list-level-style-bullet text:level="9" text:bullet-char="•">
        <style:list-level-properties text:space-before="5.0152in" text:min-label-width="0.1368in" text:list-level-position-and-space-mode="label-alignment">
          <style:list-level-label-alignment text:label-followed-by="listtab" fo:margin-left="5.152in" fo:text-indent="-0.1368in"/>
        </style:list-level-properties>
      </text:list-level-style-bullet>
    </text:list-style>
    <style:style style:name="P1" style:parent-style-name="BodyText" style:master-page-name="MP0" style:family="paragraph">
      <style:paragraph-properties style:punctuation-wrap="simple" fo:margin-top="0.0611in" fo:line-height="200%" fo:margin-left="1.6416in" fo:margin-right="0.2034in" fo:text-indent="-0.7423in">
        <style:tab-stops/>
      </style:paragraph-properties>
    </style:style>
    <style:style style:name="T2" style:parent-style-name="DefaultParagraphFont" style:family="text">
      <style:text-properties fo:letter-spacing="-0.0041in"/>
    </style:style>
    <style:style style:name="T3" style:parent-style-name="DefaultParagraphFont" style:family="text">
      <style:text-properties fo:letter-spacing="-0.0048in"/>
    </style:style>
    <style:style style:name="T4" style:parent-style-name="DefaultParagraphFont" style:family="text">
      <style:text-properties fo:letter-spacing="-0.0034in"/>
    </style:style>
    <style:style style:name="T5" style:parent-style-name="DefaultParagraphFont" style:family="text">
      <style:text-properties fo:letter-spacing="-0.0041in"/>
    </style:style>
    <style:style style:name="T6" style:parent-style-name="DefaultParagraphFont" style:family="text">
      <style:text-properties fo:letter-spacing="-0.0027in"/>
    </style:style>
    <style:style style:name="T7" style:parent-style-name="DefaultParagraphFont" style:family="text">
      <style:text-properties fo:letter-spacing="-0.0048in"/>
    </style:style>
    <style:style style:name="T8" style:parent-style-name="DefaultParagraphFont" style:family="text">
      <style:text-properties fo:letter-spacing="-0.0027in"/>
    </style:style>
    <style:style style:name="P9" style:parent-style-name="BodyText" style:family="paragraph">
      <style:paragraph-properties style:punctuation-wrap="simple"/>
      <style:text-properties fo:font-size="13pt" style:font-size-asian="13pt" style:font-size-complex="13pt"/>
    </style:style>
    <style:style style:name="P10" style:parent-style-name="BodyText" style:family="paragraph">
      <style:paragraph-properties style:punctuation-wrap="simple" fo:text-align="justify" fo:margin-top="0.1513in" fo:line-height="200%" fo:margin-left="0.0694in" fo:margin-right="0.0756in">
        <style:tab-stops/>
      </style:paragraph-properties>
    </style:style>
    <style:style style:name="T11" style:parent-style-name="DefaultParagraphFont" style:family="text">
      <style:text-properties fo:letter-spacing="-0.0013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06in"/>
    </style:style>
    <style:style style:name="T15" style:parent-style-name="DefaultParagraphFont" style:family="text">
      <style:text-properties fo:letter-spacing="-0.0006in"/>
    </style:style>
    <style:style style:name="T16" style:parent-style-name="DefaultParagraphFont" style:family="text">
      <style:text-properties fo:letter-spacing="-0.0006in"/>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06in"/>
    </style:style>
    <style:style style:name="T23" style:parent-style-name="DefaultParagraphFont" style:family="text">
      <style:text-properties fo:letter-spacing="-0.002in"/>
    </style:style>
    <style:style style:name="T24" style:parent-style-name="DefaultParagraphFont" style:family="text">
      <style:text-properties fo:letter-spacing="-0.0013in"/>
    </style:style>
    <style:style style:name="T25" style:parent-style-name="DefaultParagraphFont" style:family="text">
      <style:text-properties fo:letter-spacing="-0.0006in"/>
    </style:style>
    <style:style style:name="P26" style:parent-style-name="BodyText" style:family="paragraph">
      <style:paragraph-properties style:punctuation-wrap="simple"/>
      <style:text-properties fo:font-size="13pt" style:font-size-asian="13pt" style:font-size-complex="13pt"/>
    </style:style>
    <style:style style:name="P27" style:parent-style-name="BodyText" style:family="paragraph">
      <style:paragraph-properties style:punctuation-wrap="simple" fo:text-align="justify" fo:margin-top="0.1534in" fo:margin-left="0.0694in">
        <style:tab-stops/>
      </style:paragraph-properties>
    </style:style>
    <style:style style:name="T28" style:parent-style-name="DefaultParagraphFont" style:family="text">
      <style:text-properties fo:letter-spacing="-0.0125in"/>
    </style:style>
    <style:style style:name="T29" style:parent-style-name="DefaultParagraphFont" style:family="text">
      <style:text-properties fo:letter-spacing="-0.0118in"/>
    </style:style>
    <style:style style:name="T30" style:parent-style-name="DefaultParagraphFont" style:family="text">
      <style:text-properties fo:letter-spacing="-0.0111in"/>
    </style:style>
    <style:style style:name="T31" style:parent-style-name="DefaultParagraphFont" style:family="text">
      <style:text-properties fo:letter-spacing="-0.0104in"/>
    </style:style>
    <style:style style:name="T32" style:parent-style-name="DefaultParagraphFont" style:family="text">
      <style:text-properties fo:letter-spacing="-0.0097in"/>
    </style:style>
    <style:style style:name="T33" style:parent-style-name="DefaultParagraphFont" style:family="text">
      <style:text-properties fo:letter-spacing="-0.009in"/>
    </style:style>
    <style:style style:name="T34" style:parent-style-name="DefaultParagraphFont" style:family="text">
      <style:text-properties fo:letter-spacing="-0.0097in"/>
    </style:style>
    <style:style style:name="T35" style:parent-style-name="DefaultParagraphFont" style:family="text">
      <style:text-properties fo:letter-spacing="-0.009in"/>
    </style:style>
    <style:style style:name="T36" style:parent-style-name="DefaultParagraphFont" style:family="text">
      <style:text-properties fo:letter-spacing="-0.0027in"/>
    </style:style>
    <style:style style:name="P37" style:parent-style-name="BodyText" style:family="paragraph">
      <style:paragraph-properties style:punctuation-wrap="simple"/>
    </style:style>
    <style:style style:name="P38" style:parent-style-name="ListParagraph" style:list-style-name="LFO1" style:family="paragraph">
      <style:paragraph-properties style:punctuation-wrap="simple" fo:margin-top="0in" fo:line-height="200%" fo:margin-right="0.0763in" fo:text-indent="0in">
        <style:tab-stops>
          <style:tab-stop style:type="left" style:position="0.137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118in"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111in"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letter-spacing="-0.0118in"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letter-spacing="-0.0118in"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letter-spacing="-0.0118in"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letter-spacing="-0.0104in"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letter-spacing="-0.0118in"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letter-spacing="-0.0111in"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letter-spacing="-0.0118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104in"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letter-spacing="-0.0125in"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letter-spacing="-0.0104in"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letter-spacing="-0.0118in"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2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letter-spacing="-0.0006in"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letter-spacing="-0.0006in"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letter-spacing="-0.002i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06i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06in"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letter-spacing="-0.0041in"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letter-spacing="-0.0034in"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letter-spacing="-0.0034i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letter-spacing="-0.0048in"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letter-spacing="-0.002in"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letter-spacing="-0.0027in"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34in"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34in"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letter-spacing="-0.0034in"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BodyText" style:family="paragraph">
      <style:paragraph-properties style:punctuation-wrap="simple"/>
      <style:text-properties fo:font-size="13pt" style:font-size-asian="13pt" style:font-size-complex="13pt"/>
    </style:style>
    <style:style style:name="P103" style:parent-style-name="ListParagraph" style:list-style-name="LFO1" style:family="paragraph">
      <style:paragraph-properties style:punctuation-wrap="simple" fo:margin-top="0.1513in" fo:line-height="200%" fo:margin-right="0.0763in" fo:text-indent="0in">
        <style:tab-stops>
          <style:tab-stop style:type="left" style:position="0.1687in"/>
        </style:tab-stops>
      </style:paragraph-properties>
      <style:text-properties fo:font-size="11pt" style:font-size-asian="11pt" style:font-size-complex="11pt"/>
    </style:style>
    <style:style style:name="P104" style:parent-style-name="BodyText" style:family="paragraph">
      <style:paragraph-properties style:punctuation-wrap="simple"/>
      <style:text-properties fo:font-size="13pt" style:font-size-asian="13pt" style:font-size-complex="13pt"/>
    </style:style>
    <style:style style:name="P105" style:parent-style-name="ListParagraph" style:list-style-name="LFO1" style:family="paragraph">
      <style:paragraph-properties style:punctuation-wrap="simple" fo:line-height="200%" fo:margin-right="0.0791in" fo:text-indent="0in">
        <style:tab-stops>
          <style:tab-stop style:type="left" style:position="0.168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letter-spacing="-0.0013in" fo:font-size="11pt" style:font-size-asian="11pt" style:font-size-complex="11pt"/>
    </style:style>
    <style:style style:name="P108" style:parent-style-name="ListParagraph" style:master-page-name="MP1" style:list-style-name="LFO1" style:family="paragraph">
      <style:paragraph-properties fo:break-before="page" style:punctuation-wrap="simple" fo:margin-top="0.0611in" fo:line-height="200%" fo:margin-right="0.0784in" fo:text-indent="0in" style:page-number="2">
        <style:tab-stops>
          <style:tab-stop style:type="left" style:position="0.1604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letter-spacing="-0.0013in" fo:font-size="11pt" style:font-size-asian="11pt" style:font-size-complex="11pt"/>
    </style:style>
    <style:style style:name="P114" style:parent-style-name="BodyText" style:family="paragraph">
      <style:paragraph-properties style:punctuation-wrap="simple"/>
      <style:text-properties fo:font-size="13pt" style:font-size-asian="13pt" style:font-size-complex="13pt"/>
    </style:style>
    <style:style style:name="P115" style:parent-style-name="ListParagraph" style:list-style-name="LFO1" style:family="paragraph">
      <style:paragraph-properties style:punctuation-wrap="simple" fo:margin-top="0.1513in" fo:line-height="200%" fo:margin-right="0.077in" fo:text-indent="0in">
        <style:tab-stops>
          <style:tab-stop style:type="left" style:position="0.1423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letter-spacing="-0.0055in"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41in"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41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41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letter-spacing="-0.0041in"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letter-spacing="-0.0041in"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letter-spacing="-0.0041in"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letter-spacing="-0.0055in"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letter-spacing="-0.0055in"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letter-spacing="-0.0041in"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138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131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131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138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131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138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118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125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138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131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131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118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131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111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41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34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62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41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34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41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048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55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41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55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55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41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41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41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48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34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34in"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41in"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letter-spacing="-0.0034in"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41i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27in"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letter-spacing="-0.0041in"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letter-spacing="-0.0041in"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letter-spacing="-0.0034in"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etter-spacing="-0.0034in"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41in"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BodyText" style:family="paragraph">
      <style:paragraph-properties style:punctuation-wrap="simple"/>
      <style:text-properties fo:font-size="13pt" style:font-size-asian="13pt" style:font-size-complex="13pt"/>
    </style:style>
    <style:style style:name="P237" style:parent-style-name="BodyText" style:family="paragraph">
      <style:paragraph-properties style:punctuation-wrap="simple" fo:margin-top="0.1534in" fo:margin-left="0.0694in">
        <style:tab-stops/>
      </style:paragraph-properties>
    </style:style>
    <style:style style:name="T238" style:parent-style-name="DefaultParagraphFont" style:family="text">
      <style:text-properties fo:letter-spacing="-0.0138in"/>
    </style:style>
    <style:style style:name="T239" style:parent-style-name="DefaultParagraphFont" style:family="text">
      <style:text-properties fo:letter-spacing="-0.0118in"/>
    </style:style>
    <style:style style:name="T240" style:parent-style-name="DefaultParagraphFont" style:family="text">
      <style:text-properties fo:letter-spacing="-0.0097in"/>
    </style:style>
    <style:style style:name="T241" style:parent-style-name="DefaultParagraphFont" style:family="text">
      <style:text-properties fo:letter-spacing="-0.0104in"/>
    </style:style>
    <style:style style:name="T242" style:parent-style-name="DefaultParagraphFont" style:family="text">
      <style:text-properties fo:letter-spacing="-0.0111in"/>
    </style:style>
    <style:style style:name="T243" style:parent-style-name="DefaultParagraphFont" style:family="text">
      <style:text-properties fo:letter-spacing="-0.0097in"/>
    </style:style>
    <style:style style:name="T244" style:parent-style-name="DefaultParagraphFont" style:family="text">
      <style:text-properties fo:letter-spacing="-0.0097in"/>
    </style:style>
    <style:style style:name="T245" style:parent-style-name="DefaultParagraphFont" style:family="text">
      <style:text-properties fo:letter-spacing="-0.009in"/>
    </style:style>
    <style:style style:name="T246" style:parent-style-name="DefaultParagraphFont" style:family="text">
      <style:text-properties fo:letter-spacing="-0.0027in"/>
    </style:style>
    <style:style style:name="P247" style:parent-style-name="BodyText" style:family="paragraph">
      <style:paragraph-properties style:punctuation-wrap="simple"/>
    </style:style>
    <style:style style:name="P248" style:parent-style-name="ListParagraph" style:list-style-name="LFO1" style:family="paragraph">
      <style:paragraph-properties style:punctuation-wrap="simple" fo:margin-top="0in" fo:line-height="200%" fo:margin-right="0.0763in" fo:text-indent="0in">
        <style:tab-stops>
          <style:tab-stop style:type="left" style:position="0.1472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letter-spacing="-0.0027in"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27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2in"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06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06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2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2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2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06in"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2in"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7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06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013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06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006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125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111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111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131in"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118in"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letter-spacing="-0.0131in"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118in"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118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131in"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letter-spacing="-0.0118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118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118i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38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131in"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131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138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131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138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131in"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131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138in"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letter-spacing="-0.0131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letter-spacing="-0.0131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letter-spacing="-0.0138in"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131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125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131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125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111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131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125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111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125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118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125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131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125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letter-spacing="-0.002in"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letter-spacing="-0.0006in"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letter-spacing="-0.0006in"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letter-spacing="-0.002in"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letter-spacing="-0.0006in"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006in"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style:punctuation-wrap="simple"/>
      <style:text-properties fo:font-size="13pt" style:font-size-asian="13pt" style:font-size-complex="13pt"/>
    </style:style>
    <style:style style:name="P370" style:parent-style-name="ListParagraph" style:list-style-name="LFO1" style:family="paragraph">
      <style:paragraph-properties style:punctuation-wrap="simple" fo:line-height="200%" fo:margin-right="0.0777in" fo:text-indent="0in">
        <style:tab-stops>
          <style:tab-stop style:type="left" style:position="0.2076in"/>
        </style:tab-stops>
      </style:paragraph-properties>
      <style:text-properties fo:font-size="11pt" style:font-size-asian="11pt" style:font-size-complex="11pt"/>
    </style:style>
    <style:style style:name="P371" style:parent-style-name="ListParagraph" style:master-page-name="MP2" style:list-style-name="LFO1" style:family="paragraph">
      <style:paragraph-properties fo:break-before="page" style:punctuation-wrap="simple" fo:text-align="start" fo:margin-top="0.0611in" fo:margin-left="0.2027in" fo:text-indent="-0.134in">
        <style:tab-stops>
          <style:tab-stop style:type="left" style:position="0.0006in"/>
        </style:tab-stops>
      </style:paragraph-properties>
    </style:style>
    <style:style style:name="T375" style:parent-style-name="DefaultParagraphFont" style:family="text">
      <style:text-properties fo:letter-spacing="-0.0013in" fo:font-size="11pt" style:font-size-asian="11pt" style:font-size-complex="11pt"/>
    </style:style>
    <style:style style:name="T376" style:parent-style-name="DefaultParagraphFont" style:family="text">
      <style:text-properties fo:letter-spacing="-0.0013in" fo:font-size="11pt" style:font-size-asian="11pt" style:font-size-complex="11pt"/>
    </style:style>
    <style:style style:name="T377" style:parent-style-name="DefaultParagraphFont" style:family="text">
      <style:text-properties fo:letter-spacing="-0.009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letter-spacing="-0.0076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76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104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letter-spacing="-0.0097in"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104in" fo:font-size="11pt" style:font-size-asian="11pt" style:font-size-complex="11pt"/>
    </style:style>
    <style:style style:name="T388" style:parent-style-name="DefaultParagraphFont" style:family="text">
      <style:text-properties fo:letter-spacing="-0.0013in" fo:font-size="11pt" style:font-size-asian="11pt" style:font-size-complex="11pt"/>
    </style:style>
    <style:style style:name="T389" style:parent-style-name="DefaultParagraphFont" style:family="text">
      <style:text-properties fo:letter-spacing="-0.0069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391" style:parent-style-name="DefaultParagraphFont" style:family="text">
      <style:text-properties fo:letter-spacing="-0.0097in" fo:font-size="11pt" style:font-size-asian="11pt" style:font-size-complex="11pt"/>
    </style:style>
    <style:style style:name="T392" style:parent-style-name="DefaultParagraphFont" style:family="text">
      <style:text-properties fo:letter-spacing="-0.0013in" fo:font-size="11pt" style:font-size-asian="11pt" style:font-size-complex="11pt"/>
    </style:style>
    <style:style style:name="T393" style:parent-style-name="DefaultParagraphFont" style:family="text">
      <style:text-properties fo:letter-spacing="-0.008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P395" style:parent-style-name="BodyText" style:family="paragraph">
      <style:paragraph-properties style:punctuation-wrap="simple"/>
      <style:text-properties fo:font-size="13pt" style:font-size-asian="13pt" style:font-size-complex="13pt"/>
    </style:style>
    <style:style style:name="P396" style:parent-style-name="BodyText" style:family="paragraph">
      <style:paragraph-properties style:punctuation-wrap="simple"/>
      <style:text-properties fo:font-size="13pt" style:font-size-asian="13pt" style:font-size-complex="13pt"/>
    </style:style>
    <style:style style:name="P397" style:parent-style-name="ListParagraph" style:list-style-name="LFO1" style:family="paragraph">
      <style:paragraph-properties style:punctuation-wrap="simple" fo:text-align="start" fo:margin-top="0.1194in" fo:margin-left="0.2027in" fo:text-indent="-0.134in">
        <style:tab-stops>
          <style:tab-stop style:type="left" style:position="0.0006in"/>
        </style:tab-stops>
      </style:paragraph-properties>
    </style:style>
    <style:style style:name="T398" style:parent-style-name="DefaultParagraphFont" style:family="text">
      <style:text-properties fo:letter-spacing="-0.0013in" fo:font-size="11pt" style:font-size-asian="11pt" style:font-size-complex="11pt"/>
    </style:style>
    <style:style style:name="T399" style:parent-style-name="DefaultParagraphFont" style:family="text">
      <style:text-properties fo:letter-spacing="-0.009in"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76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letter-spacing="-0.0076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97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104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letter-spacing="-0.0097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76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9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83in"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P417" style:parent-style-name="BodyText" style:family="paragraph">
      <style:paragraph-properties style:punctuation-wrap="simple"/>
      <style:text-properties fo:font-size="13pt" style:font-size-asian="13pt" style:font-size-complex="13pt"/>
    </style:style>
    <style:style style:name="P418" style:parent-style-name="BodyText" style:family="paragraph">
      <style:paragraph-properties style:punctuation-wrap="simple"/>
      <style:text-properties fo:font-size="13pt" style:font-size-asian="13pt" style:font-size-complex="13pt"/>
    </style:style>
    <style:style style:name="P419" style:parent-style-name="ListParagraph" style:list-style-name="LFO1" style:family="paragraph">
      <style:paragraph-properties style:punctuation-wrap="simple" fo:text-align="start" fo:margin-top="0.1166in" fo:line-height="200%" fo:margin-right="0.0812in" fo:text-indent="0in">
        <style:tab-stops>
          <style:tab-stop style:type="left" style:position="0.1423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62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76in"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48in"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55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62in"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62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62in"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48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letter-spacing="-0.0062in"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letter-spacing="-0.0055in"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62in"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55in"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letter-spacing="-0.0062in"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BodyText" style:family="paragraph">
      <style:paragraph-properties style:punctuation-wrap="simple"/>
      <style:text-properties fo:font-size="13pt" style:font-size-asian="13pt" style:font-size-complex="13pt"/>
    </style:style>
    <style:style style:name="P448" style:parent-style-name="ListParagraph" style:list-style-name="LFO1" style:family="paragraph">
      <style:paragraph-properties style:punctuation-wrap="simple" fo:margin-left="0.2111in" fo:text-indent="-0.1423in">
        <style:tab-stops>
          <style:tab-stop style:type="left" style:position="0.0006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letter-spacing="-0.0055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41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34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48in"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34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55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48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41in"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41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41in"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41in"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48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34in" fo:font-size="11pt" style:font-size-asian="11pt" style:font-size-complex="11pt"/>
    </style:style>
    <style:style style:name="T477" style:parent-style-name="DefaultParagraphFont" style:family="text">
      <style:text-properties fo:letter-spacing="-0.0013in" fo:font-size="11pt" style:font-size-asian="11pt" style:font-size-complex="11pt"/>
    </style:style>
    <style:style style:name="P478" style:parent-style-name="BodyText" style:family="paragraph">
      <style:paragraph-properties style:punctuation-wrap="simple" fo:margin-top="0.0069in"/>
      <style:text-properties fo:font-size="10.5pt" style:font-size-asian="10.5pt" style:font-size-complex="10.5pt"/>
    </style:style>
    <style:style style:name="P479" style:parent-style-name="BodyText" style:family="paragraph">
      <style:paragraph-properties style:punctuation-wrap="simple" fo:text-align="justify" fo:margin-top="0.0006in" fo:line-height="200%" fo:margin-left="0.0694in" fo:margin-right="0.0777in">
        <style:tab-stops/>
      </style:paragraph-properties>
    </style:style>
    <style:style style:name="T480" style:parent-style-name="DefaultParagraphFont" style:family="text">
      <style:text-properties fo:letter-spacing="-0.0083in"/>
    </style:style>
    <style:style style:name="T481" style:parent-style-name="DefaultParagraphFont" style:family="text">
      <style:text-properties fo:letter-spacing="-0.0083in"/>
    </style:style>
    <style:style style:name="T482" style:parent-style-name="DefaultParagraphFont" style:family="text">
      <style:text-properties fo:letter-spacing="-0.0076in"/>
    </style:style>
    <style:style style:name="T483" style:parent-style-name="DefaultParagraphFont" style:family="text">
      <style:text-properties fo:letter-spacing="-0.0083in"/>
    </style:style>
    <style:style style:name="T484" style:parent-style-name="DefaultParagraphFont" style:family="text">
      <style:text-properties fo:letter-spacing="-0.0069in"/>
    </style:style>
    <style:style style:name="T485" style:parent-style-name="DefaultParagraphFont" style:family="text">
      <style:text-properties fo:letter-spacing="-0.0097in"/>
    </style:style>
    <style:style style:name="T486" style:parent-style-name="DefaultParagraphFont" style:family="text">
      <style:text-properties fo:letter-spacing="-0.0083in"/>
    </style:style>
    <style:style style:name="T487" style:parent-style-name="DefaultParagraphFont" style:family="text">
      <style:text-properties fo:letter-spacing="-0.0069in"/>
    </style:style>
    <style:style style:name="T488" style:parent-style-name="DefaultParagraphFont" style:family="text">
      <style:text-properties fo:letter-spacing="-0.0062in"/>
    </style:style>
    <style:style style:name="T489" style:parent-style-name="DefaultParagraphFont" style:family="text">
      <style:text-properties fo:letter-spacing="-0.0083in"/>
    </style:style>
    <style:style style:name="T490" style:parent-style-name="DefaultParagraphFont" style:family="text">
      <style:text-properties fo:letter-spacing="-0.0083in"/>
    </style:style>
    <style:style style:name="T491" style:parent-style-name="DefaultParagraphFont" style:family="text">
      <style:text-properties fo:letter-spacing="-0.009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34in"/>
    </style:style>
    <style:style style:name="T495" style:parent-style-name="DefaultParagraphFont" style:family="text">
      <style:text-properties fo:letter-spacing="-0.0027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34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in"/>
    </style:style>
    <style:style style:name="P504" style:parent-style-name="BodyText" style:family="paragraph">
      <style:paragraph-properties style:punctuation-wrap="simple"/>
      <style:text-properties fo:font-size="13pt" style:font-size-asian="13pt" style:font-size-complex="13pt"/>
    </style:style>
    <style:style style:name="P505" style:parent-style-name="BodyText" style:family="paragraph">
      <style:paragraph-properties style:punctuation-wrap="simple" fo:text-align="justify" fo:margin-top="0.152in" fo:line-height="200%" fo:margin-left="0.0694in" fo:margin-right="0.0763in">
        <style:tab-stops/>
      </style:paragraph-properties>
    </style:style>
    <style:style style:name="T506" style:parent-style-name="DefaultParagraphFont" style:family="text">
      <style:text-properties fo:letter-spacing="-0.0027in"/>
    </style:style>
    <style:style style:name="T507" style:parent-style-name="DefaultParagraphFont" style:family="text">
      <style:text-properties fo:letter-spacing="-0.0013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P512" style:parent-style-name="BodyText" style:family="paragraph">
      <style:paragraph-properties style:punctuation-wrap="simple"/>
      <style:text-properties fo:font-size="13pt" style:font-size-asian="13pt" style:font-size-complex="13pt"/>
    </style:style>
    <style:style style:name="P513" style:parent-style-name="BodyText" style:family="paragraph">
      <style:paragraph-properties style:punctuation-wrap="simple" fo:text-align="justify" fo:margin-top="0.152in" fo:line-height="200%" fo:margin-left="0.0694in" fo:margin-right="0.0777in">
        <style:tab-stops/>
      </style:paragraph-properties>
    </style:style>
    <style:style style:name="T514" style:parent-style-name="DefaultParagraphFont" style:family="text">
      <style:text-properties fo:letter-spacing="-0.0055in"/>
    </style:style>
    <style:style style:name="T515" style:parent-style-name="DefaultParagraphFont" style:family="text">
      <style:text-properties fo:letter-spacing="-0.0062in"/>
    </style:style>
    <style:style style:name="T516" style:parent-style-name="DefaultParagraphFont" style:family="text">
      <style:text-properties fo:letter-spacing="-0.0062in"/>
    </style:style>
    <style:style style:name="T517" style:parent-style-name="DefaultParagraphFont" style:family="text">
      <style:text-properties fo:letter-spacing="-0.0055in"/>
    </style:style>
    <style:style style:name="T518" style:parent-style-name="DefaultParagraphFont" style:family="text">
      <style:text-properties fo:letter-spacing="-0.0062in"/>
    </style:style>
    <style:style style:name="T519" style:parent-style-name="DefaultParagraphFont" style:family="text">
      <style:text-properties fo:letter-spacing="-0.0055in"/>
    </style:style>
    <style:style style:name="T520" style:parent-style-name="DefaultParagraphFont" style:family="text">
      <style:text-properties fo:letter-spacing="-0.0048in"/>
    </style:style>
    <style:style style:name="T521" style:parent-style-name="DefaultParagraphFont" style:family="text">
      <style:text-properties fo:letter-spacing="-0.0048in"/>
    </style:style>
    <style:style style:name="T522" style:parent-style-name="DefaultParagraphFont" style:family="text">
      <style:text-properties fo:letter-spacing="-0.0062in"/>
    </style:style>
    <style:style style:name="T523" style:parent-style-name="DefaultParagraphFont" style:family="text">
      <style:text-properties fo:letter-spacing="-0.0062in"/>
    </style:style>
    <style:style style:name="T524" style:parent-style-name="DefaultParagraphFont" style:family="text">
      <style:text-properties fo:letter-spacing="-0.0069in"/>
    </style:style>
    <style:style style:name="T525" style:parent-style-name="DefaultParagraphFont" style:family="text">
      <style:text-properties fo:letter-spacing="-0.0138in"/>
    </style:style>
    <style:style style:name="T526" style:parent-style-name="DefaultParagraphFont" style:family="text">
      <style:text-properties fo:letter-spacing="-0.0125in"/>
    </style:style>
    <style:style style:name="T527" style:parent-style-name="DefaultParagraphFont" style:family="text">
      <style:text-properties fo:letter-spacing="-0.0125in"/>
    </style:style>
    <style:style style:name="T528" style:parent-style-name="DefaultParagraphFont" style:family="text">
      <style:text-properties fo:letter-spacing="-0.0138in"/>
    </style:style>
    <style:style style:name="T529" style:parent-style-name="DefaultParagraphFont" style:family="text">
      <style:text-properties fo:letter-spacing="-0.0125in"/>
    </style:style>
    <style:style style:name="T530" style:parent-style-name="DefaultParagraphFont" style:family="text">
      <style:text-properties fo:letter-spacing="-0.0131in"/>
    </style:style>
    <style:style style:name="T531" style:parent-style-name="DefaultParagraphFont" style:family="text">
      <style:text-properties fo:letter-spacing="-0.0138in"/>
    </style:style>
    <style:style style:name="T532" style:parent-style-name="DefaultParagraphFont" style:family="text">
      <style:text-properties fo:letter-spacing="-0.0125in"/>
    </style:style>
    <style:style style:name="T533" style:parent-style-name="DefaultParagraphFont" style:family="text">
      <style:text-properties fo:letter-spacing="-0.0138in"/>
    </style:style>
    <style:style style:name="T534" style:parent-style-name="DefaultParagraphFont" style:family="text">
      <style:text-properties fo:letter-spacing="-0.0111in"/>
    </style:style>
    <style:style style:name="T535" style:parent-style-name="DefaultParagraphFont" style:family="text">
      <style:text-properties fo:letter-spacing="-0.0138in"/>
    </style:style>
    <style:style style:name="T536" style:parent-style-name="DefaultParagraphFont" style:family="text">
      <style:text-properties fo:letter-spacing="-0.0118in"/>
    </style:style>
    <style:style style:name="T537" style:parent-style-name="DefaultParagraphFont" style:family="text">
      <style:text-properties fo:letter-spacing="-0.0138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138in"/>
    </style:style>
    <style:style style:name="T541" style:parent-style-name="DefaultParagraphFont" style:family="text">
      <style:text-properties fo:letter-spacing="-0.0006in"/>
    </style:style>
    <style:style style:name="T542" style:parent-style-name="DefaultParagraphFont" style:family="text">
      <style:text-properties fo:letter-spacing="-0.0048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T548" style:parent-style-name="DefaultParagraphFont" style:family="text">
      <style:text-properties fo:letter-spacing="-0.0034in"/>
    </style:style>
    <style:style style:name="T549" style:parent-style-name="DefaultParagraphFont" style:family="text">
      <style:text-properties fo:letter-spacing="-0.0034in"/>
    </style:style>
    <style:style style:name="T550" style:parent-style-name="DefaultParagraphFont" style:family="text">
      <style:text-properties fo:letter-spacing="-0.0041in"/>
    </style:style>
    <style:style style:name="T551" style:parent-style-name="DefaultParagraphFont" style:family="text">
      <style:text-properties fo:letter-spacing="-0.0034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55in"/>
    </style:style>
    <style:style style:name="P558" style:parent-style-name="BodyText" style:family="paragraph">
      <style:paragraph-properties style:punctuation-wrap="simple"/>
      <style:text-properties fo:font-size="13pt" style:font-size-asian="13pt" style:font-size-complex="13pt"/>
    </style:style>
    <style:style style:name="P559" style:parent-style-name="BodyText" style:family="paragraph">
      <style:paragraph-properties style:punctuation-wrap="simple" fo:text-align="justify" fo:margin-top="0.1534in" fo:margin-left="0.0694in">
        <style:tab-stops/>
      </style:paragraph-properties>
    </style:style>
    <style:style style:name="T560" style:parent-style-name="DefaultParagraphFont" style:family="text">
      <style:text-properties fo:letter-spacing="-0.0111in"/>
    </style:style>
    <style:style style:name="T561" style:parent-style-name="DefaultParagraphFont" style:family="text">
      <style:text-properties fo:letter-spacing="-0.0118in"/>
    </style:style>
    <style:style style:name="T562" style:parent-style-name="DefaultParagraphFont" style:family="text">
      <style:text-properties fo:letter-spacing="-0.0104in"/>
    </style:style>
    <style:style style:name="T563" style:parent-style-name="DefaultParagraphFont" style:family="text">
      <style:text-properties fo:letter-spacing="-0.0125in"/>
    </style:style>
    <style:style style:name="T564" style:parent-style-name="DefaultParagraphFont" style:family="text">
      <style:text-properties fo:letter-spacing="-0.0125in"/>
    </style:style>
    <style:style style:name="T565" style:parent-style-name="DefaultParagraphFont" style:family="text">
      <style:text-properties fo:letter-spacing="-0.0104in"/>
    </style:style>
    <style:style style:name="T566" style:parent-style-name="DefaultParagraphFont" style:family="text">
      <style:text-properties fo:letter-spacing="-0.0027in"/>
    </style:style>
  </office:automatic-styles>
  <office:body>
    <office:text text:use-soft-page-breaks="true">
      <text:p text:style-name="P1">NOTICE<text:span text:style-name="T2"><text:s/></text:span>OF<text:span text:style-name="T3"><text:s/></text:span>PROPOSAL<text:span text:style-name="T4"><text:s/></text:span>TO<text:span text:style-name="T5"><text:s/></text:span>MODIFY<text:span text:style-name="T6"><text:s/></text:span>DEFINITIVE<text:span text:style-name="T7"><text:s/></text:span>MAP<text:span text:style-name="T8"><text:s/></text:span>ORDER WILDLIFE AND COUNTRYSIDE ACT 1981</text:p>
      <text:p text:style-name="P9"/>
      <text:p text:style-name="P10">Notice is hereby given pursuant to paragraph 8(2) of Schedule 15 to the Wildlife and Countryside Act 1981 that the Inspector appointed by the Secretary of<text:span text:style-name="T11"><text:s/></text:span>State for<text:span text:style-name="T12"><text:s/></text:span>Environment,<text:span text:style-name="T13"><text:s/></text:span>Food<text:span text:style-name="T14"><text:s/></text:span>and<text:span text:style-name="T15"><text:s/></text:span>Rural<text:span text:style-name="T16"><text:s/></text:span>Affairs to<text:span text:style-name="T17"><text:s/></text:span>determine the North<text:span text:style-name="T18"><text:s/></text:span>Yorkshire County Council (Former<text:s/>West Riding of Yorkshire) Restricted Byways No.s 15.126/2 Stonebeck Up &amp; 15.44/28 &amp; (Western Part of the County of the former North Riding of Yorkshire) Restricted Byways No.s 15.5.7/12 Healey &amp; 15.63/3 Ilton - Cum-Pott<text:span text:style-name="T19"><text:s/></text:span>DMMO<text:span text:style-name="T20"><text:s/></text:span>2020<text:span text:style-name="T21"><text:s/></text:span>proposes<text:span text:style-name="T22"><text:s/></text:span>to<text:span text:style-name="T23"><text:s/></text:span>modify<text:span text:style-name="T24"><text:s/></text:span>the Order<text:span text:style-name="T25"><text:s/></text:span>by:</text:p>
      <text:p text:style-name="P26"/>
      <text:p text:style-name="P27">In<text:span text:style-name="T28"><text:s/></text:span>Part<text:span text:style-name="T29"><text:s/></text:span>I<text:span text:style-name="T30"><text:s/></text:span>of<text:span text:style-name="T31"><text:s/></text:span>the<text:span text:style-name="T32"><text:s/></text:span>Schedule<text:span text:style-name="T33"><text:s/></text:span>to<text:span text:style-name="T34"><text:s/></text:span>the<text:span text:style-name="T35"><text:s/></text:span><text:span text:style-name="T36">Order</text:span></text:p>
      <text:p text:style-name="P37"/>
      <text:list text:style-name="LFO1" text:continue-numbering="true">
        <text:list-item>
          <text:p text:style-name="P38"><text:span text:style-name="T39">Under</text:span><text:span text:style-name="T40"><text:s/></text:span><text:span text:style-name="T41">the</text:span><text:span text:style-name="T42"><text:s/></text:span><text:span text:style-name="T43">first</text:span><text:span text:style-name="T44"><text:s/></text:span><text:span text:style-name="T45">restricted</text:span><text:span text:style-name="T46"><text:s/></text:span><text:span text:style-name="T47">byway</text:span><text:span text:style-name="T48"><text:s/></text:span><text:span text:style-name="T49">listed,</text:span><text:span text:style-name="T50"><text:s/></text:span><text:span text:style-name="T51">in</text:span><text:span text:style-name="T52"><text:s/></text:span><text:span text:style-name="T53">the</text:span><text:span text:style-name="T54"><text:s/></text:span><text:span text:style-name="T55">first</text:span><text:span text:style-name="T56"><text:s/></text:span><text:span text:style-name="T57">column,</text:span><text:span text:style-name="T58"><text:s/></text:span><text:span text:style-name="T59">delete</text:span><text:span text:style-name="T60"><text:s/></text:span><text:span text:style-name="T61">‘A-’</text:span><text:span text:style-name="T62"><text:s/></text:span><text:span text:style-name="T63">and</text:span><text:span text:style-name="T64"><text:s/></text:span><text:span text:style-name="T65">replace ‘D-E-F’ with ‘C1’. In the second description column delete ‘</text:span><text:span text:style-name="T66">Grid Reference 40665 47714, Point A and runs north west for approximately 150 metres to’. Replace ‘500’ with ‘210’. Replace ‘40779 47810, Point D then east north east for approximately</text:span><text:span text:style-name="T67"><text:s/></text:span><text:span text:style-name="T68">160</text:span><text:span text:style-name="T69"><text:s/></text:span><text:span text:style-name="T70">metres</text:span><text:span text:style-name="T71"><text:s/></text:span><text:span text:style-name="T72">to</text:span><text:span text:style-name="T73"><text:s/></text:span><text:span text:style-name="T74">Grid</text:span><text:span text:style-name="T75"><text:s/></text:span><text:span text:style-name="T76">Reference 4079447816, Point</text:span><text:span text:style-name="T77"><text:s/></text:span><text:span text:style-name="T78">E</text:span><text:span text:style-name="T79"><text:s/></text:span><text:span text:style-name="T80">then</text:span><text:span text:style-name="T81"><text:s/></text:span><text:span text:style-name="T82">generally east so</text:span><text:span text:style-name="T83">uth east for approximately 2430 metres to the parish boundary at Grid Reference</text:span><text:span text:style-name="T84"><text:s/></text:span><text:span text:style-name="T85">41026</text:span><text:span text:style-name="T86"><text:s/></text:span><text:span text:style-name="T87">47760,</text:span><text:span text:style-name="T88"><text:s/></text:span><text:span text:style-name="T89">Point</text:span><text:span text:style-name="T90"><text:s/></text:span><text:span text:style-name="T91">F’</text:span><text:span text:style-name="T92"><text:s/></text:span><text:span text:style-name="T93">with</text:span><text:span text:style-name="T94"><text:s/></text:span><text:span text:style-name="T95">‘40790</text:span><text:span text:style-name="T96"><text:s/></text:span><text:span text:style-name="T97">47786,</text:span><text:span text:style-name="T98"><text:s/></text:span><text:span text:style-name="T99">Point</text:span><text:span text:style-name="T100"><text:s/></text:span><text:span text:style-name="T101">C1’</text:span></text:p>
        </text:list-item>
      </text:list>
      <text:p text:style-name="P102"/>
      <text:list text:style-name="LFO1" text:continue-numbering="true">
        <text:list-item>
          <text:p text:style-name="P103">Under the second restricted byway listed, in the first column delete’ ‘F-’ and replace ‘3.5’ with ‘7.32’. In the second description column delete ‘the parish boundary at Grid Reference 41026 47760, Point F and runs generally south east for approximately 1190 metres to’</text:p>
        </text:list-item>
      </text:list>
      <text:p text:style-name="P104"/>
      <text:list text:style-name="LFO1" text:continue-numbering="true">
        <text:list-item>
          <text:p text:style-name="P105"><text:span text:style-name="T106">Under the third restricted byway listed, in the first column replace ‘3.5’ with<text:s/></text:span><text:span text:style-name="T107">‘7.32’</text:span></text:p>
        </text:list-item>
      </text:list>
      <text:soft-page-break/>
      <text:list text:style-name="LFO1" text:continue-numbering="true">
        <text:list-item>
          <text:p text:style-name="P108"><text:span text:style-name="T112">Under the fourth restricted byway listed, in the first column replace ‘3.5’ with<text:s/></text:span><text:span text:style-name="T113">’12.19’</text:span></text:p>
        </text:list-item>
      </text:list>
      <text:p text:style-name="P114"/>
      <text:list text:style-name="LFO1" text:continue-numbering="true">
        <text:list-item>
          <text:p text:style-name="P115"><text:span text:style-name="T116">Insert</text:span><text:span text:style-name="T117"><text:s/></text:span><text:span text:style-name="T118">a</text:span><text:span text:style-name="T119"><text:s/></text:span><text:span text:style-name="T120">new</text:span><text:span text:style-name="T121"><text:s/></text:span><text:span text:style-name="T122">heading</text:span><text:span text:style-name="T123"><text:s/></text:span><text:span text:style-name="T124">in</text:span><text:span text:style-name="T125"><text:s/></text:span><text:span text:style-name="T126">the</text:span><text:span text:style-name="T127"><text:s/></text:span><text:span text:style-name="T128">first</text:span><text:span text:style-name="T129"><text:s/></text:span><text:span text:style-name="T130">column</text:span><text:span text:style-name="T131"><text:s/></text:span><text:span text:style-name="T132">‘</text:span><text:span text:style-name="T133">Section</text:span><text:span text:style-name="T134"><text:s/></text:span><text:span text:style-name="T135">of</text:span><text:span text:style-name="T136"><text:s/></text:span><text:span text:style-name="T137">Byway</text:span><text:span text:style-name="T138"><text:s/></text:span><text:span text:style-name="T139">Open</text:span><text:span text:style-name="T140"><text:s/></text:span><text:span text:style-name="T141">to</text:span><text:span text:style-name="T142"><text:s/></text:span><text:span text:style-name="T143">All</text:span><text:span text:style-name="T144"><text:s/></text:span><text:span text:style-name="T145">Traffic</text:span><text:span text:style-name="T146"><text:s/></text:span><text:span text:style-name="T147">as</text:span><text:span text:style-name="T148"><text:s/></text:span><text:span text:style-name="T149">shown on the attached map</text:span><text:span text:style-name="T150">’</text:span><text:span text:style-name="T151"><text:s/>and under it add ‘Indicated on the Order map and marked</text:span><text:span text:style-name="T152"><text:s/></text:span><text:span text:style-name="T153">as</text:span><text:span text:style-name="T154"><text:s/></text:span><text:span text:style-name="T155">Points</text:span><text:span text:style-name="T156"><text:s/></text:span><text:span text:style-name="T157">A-B</text:span><text:span text:style-name="T158"><text:s/></text:span><text:span text:style-name="T159">currently</text:span><text:span text:style-name="T160"><text:s/></text:span><text:span text:style-name="T161">recorded</text:span><text:span text:style-name="T162"><text:s/></text:span><text:span text:style-name="T163">on</text:span><text:span text:style-name="T164"><text:s/></text:span><text:span text:style-name="T165">the</text:span><text:span text:style-name="T166"><text:s/></text:span><text:span text:style-name="T167">Definitive</text:span><text:span text:style-name="T168"><text:s/></text:span><text:span text:style-name="T169">Map</text:span><text:span text:style-name="T170"><text:s/></text:span><text:span text:style-name="T171">as</text:span><text:span text:style-name="T172"><text:s/></text:span><text:span text:style-name="T173">a</text:span><text:span text:style-name="T174"><text:s/></text:span><text:span text:style-name="T175">bridleway</text:span><text:span text:style-name="T176"><text:s/></text:span><text:span text:style-name="T177">to</text:span><text:span text:style-name="T178"><text:s/></text:span><text:span text:style-name="T179">be upgraded</text:span><text:span text:style-name="T180"><text:s/></text:span><text:span text:style-name="T181">to</text:span><text:span text:style-name="T182"><text:s/></text:span><text:span text:style-name="T183">Byway</text:span><text:span text:style-name="T184"><text:s/></text:span><text:span text:style-name="T185">Open</text:span><text:span text:style-name="T186"><text:s/></text:span><text:span text:style-name="T187">to</text:span><text:span text:style-name="T188"><text:s/></text:span><text:span text:style-name="T189">All</text:span><text:span text:style-name="T190"><text:s/></text:span><text:span text:style-name="T191">Traffic</text:span><text:span text:style-name="T192"><text:s/></text:span><text:span text:style-name="T193">with</text:span><text:span text:style-name="T194"><text:s/></text:span><text:span text:style-name="T195">a</text:span><text:span text:style-name="T196"><text:s/></text:span><text:span text:style-name="T197">width</text:span><text:span text:style-name="T198"><text:s/></text:span><text:span text:style-name="T199">of</text:span><text:span text:style-name="T200"><text:s/></text:span><text:span text:style-name="T201">3.05</text:span><text:span text:style-name="T202"><text:s/></text:span><text:span text:style-name="T203">metres’.</text:span><text:span text:style-name="T204"><text:s/></text:span><text:span text:style-name="T205">In</text:span><text:span text:style-name="T206"><text:s/></text:span><text:span text:style-name="T207">the</text:span><text:span text:style-name="T208"><text:s/></text:span><text:span text:style-name="T209">second column</text:span><text:span text:style-name="T210"><text:s/></text:span><text:span text:style-name="T211">insert</text:span><text:span text:style-name="T212"><text:s/></text:span><text:span text:style-name="T213">the</text:span><text:span text:style-name="T214"><text:s/></text:span><text:span text:style-name="T215">heading</text:span><text:span text:style-name="T216"><text:s/></text:span><text:span text:style-name="T217">‘</text:span><text:span text:style-name="T218">Description</text:span><text:span text:style-name="T219">’</text:span><text:span text:style-name="T220"><text:s/></text:span><text:span text:style-name="T221">and</text:span><text:span text:style-name="T222"><text:s/></text:span><text:span text:style-name="T223">under</text:span><text:span text:style-name="T224"><text:s/></text:span><text:span text:style-name="T225">it</text:span><text:span text:style-name="T226"><text:s/></text:span><text:span text:style-name="T227">add</text:span><text:span text:style-name="T228"><text:s/></text:span><text:span text:style-name="T229">‘Starts</text:span><text:span text:style-name="T230"><text:s/></text:span><text:span text:style-name="T231">at</text:span><text:span text:style-name="T232"><text:s/></text:span><text:span text:style-name="T233">Grid</text:span><text:span text:style-name="T234"><text:s/></text:span><text:span text:style-name="T235">Reference 40665 47714, Point A and runs north west for approximately 158 metres to Grid Reference 40652 47721, Point B’</text:span></text:p>
        </text:list-item>
      </text:list>
      <text:p text:style-name="P236"/>
      <text:p text:style-name="P237">In<text:span text:style-name="T238"><text:s/></text:span>Part<text:span text:style-name="T239"><text:s/></text:span>II<text:span text:style-name="T240"><text:s/></text:span>of<text:span text:style-name="T241"><text:s/></text:span>the<text:span text:style-name="T242"><text:s/></text:span>Schedule<text:span text:style-name="T243"><text:s/></text:span>to<text:span text:style-name="T244"><text:s/></text:span>the<text:span text:style-name="T245"><text:s/></text:span><text:span text:style-name="T246">Order</text:span></text:p>
      <text:p text:style-name="P247"/>
      <text:list text:style-name="LFO1" text:continue-numbering="true">
        <text:list-item>
          <text:p text:style-name="P248"><text:span text:style-name="T249">Amend</text:span><text:span text:style-name="T250"><text:s/></text:span><text:span text:style-name="T251">Restricted</text:span><text:span text:style-name="T252"><text:s/></text:span><text:span text:style-name="T253">Byway</text:span><text:span text:style-name="T254"><text:s/></text:span><text:span text:style-name="T255">15.126/2</text:span><text:span text:style-name="T256"><text:s/></text:span><text:span text:style-name="T257">to</text:span><text:span text:style-name="T258"><text:s/></text:span><text:span text:style-name="T259">start</text:span><text:span text:style-name="T260"><text:s/></text:span><text:span text:style-name="T261">at</text:span><text:span text:style-name="T262"><text:s/></text:span><text:span text:style-name="T263">‘40652</text:span><text:span text:style-name="T264"><text:s/></text:span><text:span text:style-name="T265">47721’</text:span><text:span text:style-name="T266"><text:s/></text:span><text:span text:style-name="T267">and</text:span><text:span text:style-name="T268"><text:s/></text:span><text:span text:style-name="T269">end</text:span><text:span text:style-name="T270"><text:s/></text:span><text:span text:style-name="T271">at</text:span><text:span text:style-name="T272"><text:s/></text:span><text:span text:style-name="T273">‘40709 47786’.</text:span><text:span text:style-name="T274"><text:s/></text:span><text:span text:style-name="T275">From the description, delete ‘Grid</text:span><text:span text:style-name="T276"><text:s/></text:span><text:span text:style-name="T277">Reference</text:span><text:span text:style-name="T278"><text:s/></text:span><text:span text:style-name="T279">40665 47714 and</text:span><text:span text:style-name="T280"><text:s/></text:span><text:span text:style-name="T281">then runs north west for approximately 150 metres to’ and replace ‘490 metres to Grid Reference</text:span><text:span text:style-name="T282"><text:s/></text:span><text:span text:style-name="T283">40779</text:span><text:span text:style-name="T284"><text:s/></text:span><text:span text:style-name="T285">47810</text:span><text:span text:style-name="T286"><text:s/></text:span><text:span text:style-name="T287">then</text:span><text:span text:style-name="T288"><text:s/></text:span><text:span text:style-name="T289">east</text:span><text:span text:style-name="T290"><text:s/></text:span><text:span text:style-name="T291">north</text:span><text:span text:style-name="T292"><text:s/></text:span><text:span text:style-name="T293">east</text:span><text:span text:style-name="T294"><text:s/></text:span><text:span text:style-name="T295">for</text:span><text:span text:style-name="T296"><text:s/></text:span><text:span text:style-name="T297">approximately</text:span><text:span text:style-name="T298"><text:s/></text:span><text:span text:style-name="T299">160</text:span><text:span text:style-name="T300"><text:s/></text:span><text:span text:style-name="T301">metres</text:span><text:span text:style-name="T302"><text:s/></text:span><text:span text:style-name="T303">to</text:span><text:span text:style-name="T304"><text:s/></text:span><text:span text:style-name="T305">Grid Reference 40794 47816 then generally east south east for approximately 2430 metres</text:span><text:span text:style-name="T306"><text:s/></text:span><text:span text:style-name="T307">to</text:span><text:span text:style-name="T308"><text:s/></text:span><text:span text:style-name="T309">the</text:span><text:span text:style-name="T310"><text:s/></text:span><text:span text:style-name="T311">Parish</text:span><text:span text:style-name="T312"><text:s/></text:span><text:span text:style-name="T313">Boundary</text:span><text:span text:style-name="T314"><text:s/></text:span><text:span text:style-name="T315">at</text:span><text:span text:style-name="T316"><text:s/></text:span><text:span text:style-name="T317">Grid</text:span><text:span text:style-name="T318"><text:s/></text:span><text:span text:style-name="T319">Reference</text:span><text:span text:style-name="T320"><text:s/></text:span><text:span text:style-name="T321">41026</text:span><text:span text:style-name="T322"><text:s/></text:span><text:span text:style-name="T323">47760’</text:span><text:span text:style-name="T324"><text:s/></text:span><text:span text:style-name="T325">with</text:span><text:span text:style-name="T326"><text:s/></text:span><text:span text:style-name="T327">‘210</text:span><text:span text:style-name="T328"><text:s/></text:span><text:span text:style-name="T329">metres</text:span><text:span text:style-name="T330"><text:s/></text:span><text:span text:style-name="T331">to Grid</text:span><text:span text:style-name="T332"><text:s/></text:span><text:span text:style-name="T333">Reference</text:span><text:span text:style-name="T334"><text:s/></text:span><text:span text:style-name="T335">40790</text:span><text:span text:style-name="T336"><text:s/></text:span><text:span text:style-name="T337">47786</text:span><text:span text:style-name="T338"><text:s/></text:span><text:span text:style-name="T339">at</text:span><text:span text:style-name="T340"><text:s/></text:span><text:span text:style-name="T341">Twizling</text:span><text:span text:style-name="T342"><text:s/></text:span><text:span text:style-name="T343">Gill.’</text:span><text:span text:style-name="T344"><text:s/></text:span><text:span text:style-name="T345">Amend</text:span><text:span text:style-name="T346"><text:s/></text:span><text:span text:style-name="T347">the</text:span><text:span text:style-name="T348"><text:s/></text:span><text:span text:style-name="T349">length</text:span><text:span text:style-name="T350"><text:s/></text:span><text:span text:style-name="T351">to</text:span><text:span text:style-name="T352"><text:s/></text:span><text:span text:style-name="T353">‘1650m</text:span><text:span text:style-name="T354"><text:s/></text:span><text:span text:style-name="T355">1.65km total’. Delete</text:span><text:span text:style-name="T356"><text:s/>‘Field Gate at GR 48430 47792 Field Gate at GR 49270 47778 Field Gate at</text:span><text:span text:style-name="T357"><text:s/></text:span><text:span text:style-name="T358">GR49568</text:span><text:span text:style-name="T359"><text:s/></text:span><text:span text:style-name="T360">47776</text:span><text:span text:style-name="T361"><text:s/></text:span><text:span text:style-name="T362">Field</text:span><text:span text:style-name="T363"><text:s/></text:span><text:span text:style-name="T364">Gate at</text:span><text:span text:style-name="T365"><text:s/></text:span><text:span text:style-name="T366">GR40257</text:span><text:span text:style-name="T367"><text:s/></text:span><text:span text:style-name="T368">47760’</text:span></text:p>
        </text:list-item>
      </text:list>
      <text:p text:style-name="P369"/>
      <text:list text:style-name="LFO1" text:continue-numbering="true">
        <text:list-item>
          <text:p text:style-name="P370">Amend Restricted Byway 15.44/28 to start at ‘41100 47679’. From the description delete ‘the parish boundary at Grid Reference 41026 47760 and runs generally south east for approximately 1190 metres to’. Amend the length to ‘360m 0.36km Total’. Amend the width to ‘7.32 metres’. Delete ‘Field Gate at GR41025 47760’</text:p>
        </text:list-item>
      </text:list>
      <text:soft-page-break/>
      <text:list text:style-name="LFO1" text:continue-numbering="true">
        <text:list-item>
          <text:p text:style-name="P371"><text:span text:style-name="T375">Ame</text:span><text:span text:style-name="T376">nd</text:span><text:span text:style-name="T377"><text:s/></text:span><text:span text:style-name="T378">the</text:span><text:span text:style-name="T379"><text:s/></text:span><text:span text:style-name="T380">width</text:span><text:span text:style-name="T381"><text:s/></text:span><text:span text:style-name="T382">of</text:span><text:span text:style-name="T383"><text:s/></text:span><text:span text:style-name="T384">Restricted</text:span><text:span text:style-name="T385"><text:s/></text:span><text:span text:style-name="T386">Byway</text:span><text:span text:style-name="T387"><text:s/></text:span><text:span text:style-name="T388">15.57/12</text:span><text:span text:style-name="T389"><text:s/></text:span><text:span text:style-name="T390">to</text:span><text:span text:style-name="T391"><text:s/></text:span><text:span text:style-name="T392">‘7.32</text:span><text:span text:style-name="T393"><text:s/></text:span><text:span text:style-name="T394">metres’</text:span></text:p>
        </text:list-item>
      </text:list>
      <text:p text:style-name="P395"/>
      <text:p text:style-name="P396"/>
      <text:list text:style-name="LFO1" text:continue-numbering="true">
        <text:list-item>
          <text:p text:style-name="P397"><text:span text:style-name="T398">Amend</text:span><text:span text:style-name="T399"><text:s/></text:span><text:span text:style-name="T400">the</text:span><text:span text:style-name="T401"><text:s/></text:span><text:span text:style-name="T402">width</text:span><text:span text:style-name="T403"><text:s/></text:span><text:span text:style-name="T404">of</text:span><text:span text:style-name="T405"><text:s/></text:span><text:span text:style-name="T406">Restricted</text:span><text:span text:style-name="T407"><text:s/></text:span><text:span text:style-name="T408">Byway</text:span><text:span text:style-name="T409"><text:s/></text:span><text:span text:style-name="T410">15.63/3</text:span><text:span text:style-name="T411"><text:s/></text:span><text:span text:style-name="T412">to</text:span><text:span text:style-name="T413"><text:s/></text:span><text:span text:style-name="T414">‘12.19</text:span><text:span text:style-name="T415"><text:s/></text:span><text:span text:style-name="T416">metres’</text:span></text:p>
        </text:list-item>
      </text:list>
      <text:p text:style-name="P417"/>
      <text:p text:style-name="P418"/>
      <text:list text:style-name="LFO1" text:continue-numbering="true">
        <text:list-item>
          <text:p text:style-name="P419"><text:span text:style-name="T420">Amend</text:span><text:span text:style-name="T421"><text:s/></text:span><text:span text:style-name="T422">Bridleway</text:span><text:span text:style-name="T423"><text:s/></text:span><text:span text:style-name="T424">15.44/2</text:span><text:span text:style-name="T425"><text:s/></text:span><text:span text:style-name="T426">to</text:span><text:span text:style-name="T427"><text:s/></text:span><text:span text:style-name="T428">start</text:span><text:span text:style-name="T429"><text:s/></text:span><text:span text:style-name="T430">at</text:span><text:span text:style-name="T431"><text:s/></text:span><text:span text:style-name="T432">‘41003</text:span><text:span text:style-name="T433"><text:s/></text:span><text:span text:style-name="T434">47707’</text:span><text:span text:style-name="T435"><text:s/></text:span><text:span text:style-name="T436">and</text:span><text:span text:style-name="T437"><text:s/></text:span><text:span text:style-name="T438">delete</text:span><text:span text:style-name="T439"><text:s/></text:span><text:span text:style-name="T440">‘Field</text:span><text:span text:style-name="T441"><text:s/></text:span><text:span text:style-name="T442">gate</text:span><text:span text:style-name="T443"><text:s/></text:span><text:span text:style-name="T444">at</text:span><text:span text:style-name="T445"><text:s/></text:span><text:span text:style-name="T446">GR 41100 47679’</text:span></text:p>
        </text:list-item>
      </text:list>
      <text:p text:style-name="P447"/>
      <text:list text:style-name="LFO1" text:continue-numbering="true">
        <text:list-item>
          <text:p text:style-name="P448"><text:span text:style-name="T449">Add</text:span><text:span text:style-name="T450"><text:s/></text:span><text:span text:style-name="T451">a</text:span><text:span text:style-name="T452"><text:s/></text:span><text:span text:style-name="T453">new</text:span><text:span text:style-name="T454"><text:s/></text:span><text:span text:style-name="T455">route</text:span><text:span text:style-name="T456"><text:s/></text:span><text:span text:style-name="T457">as</text:span><text:span text:style-name="T458"><text:s/></text:span><text:span text:style-name="T459">follows:</text:span><text:span text:style-name="T460"><text:s/></text:span><text:span text:style-name="T461">Under</text:span><text:span text:style-name="T462"><text:s/></text:span><text:span text:style-name="T463">Path</text:span><text:span text:style-name="T464"><text:s/></text:span><text:span text:style-name="T465">Number</text:span><text:span text:style-name="T466"><text:s/></text:span><text:span text:style-name="T467">add</text:span><text:span text:style-name="T468"><text:s/></text:span><text:span text:style-name="T469">‘Byway</text:span><text:span text:style-name="T470"><text:s/></text:span><text:span text:style-name="T471">Open</text:span><text:span text:style-name="T472"><text:s/></text:span><text:span text:style-name="T473">to</text:span><text:span text:style-name="T474"><text:s/></text:span><text:span text:style-name="T475">all</text:span><text:span text:style-name="T476"><text:s/></text:span><text:span text:style-name="T477">Traffic’.</text:span></text:p>
        </text:list-item>
      </text:list>
      <text:p text:style-name="P478"/>
      <text:p text:style-name="P479">Under<text:span text:style-name="T480"><text:s/></text:span>Grid<text:span text:style-name="T481"><text:s/></text:span>Reference<text:span text:style-name="T482"><text:s/></text:span>End<text:span text:style-name="T483"><text:s/></text:span>Points<text:span text:style-name="T484"><text:s/></text:span>add<text:span text:style-name="T485"><text:s/></text:span>‘Start<text:span text:style-name="T486"><text:s/></text:span>40665<text:span text:style-name="T487"><text:s/></text:span>47714’<text:span text:style-name="T488"><text:s/></text:span>and<text:span text:style-name="T489"><text:s/></text:span>‘End<text:span text:style-name="T490"><text:s/></text:span>40652<text:span text:style-name="T491"><text:s/></text:span>47721’. Under<text:span text:style-name="T492"><text:s/></text:span>the<text:span text:style-name="T493"><text:s/></text:span>description<text:span text:style-name="T494"><text:s/></text:span>add<text:span text:style-name="T495"><text:s/></text:span>‘Starts<text:span text:style-name="T496"><text:s/></text:span>at<text:span text:style-name="T497"><text:s/></text:span>Grid<text:span text:style-name="T498"><text:s/></text:span>Reference<text:span text:style-name="T499"><text:s/></text:span>40665<text:span text:style-name="T500"><text:s/></text:span>47714,<text:span text:style-name="T501"><text:s/></text:span>and<text:span text:style-name="T502"><text:s/></text:span>runs<text:span text:style-name="T503"><text:s/></text:span>north west for approximately 158 metres to Grid Reference 40652 47721 at Carle Fell Road’. Under Nature of Surface add ‘Track’. Under Length add ‘158m 0.16km total’. Under Width add ‘3.05 metres’</text:p>
      <text:p text:style-name="P504"/>
      <text:p text:style-name="P505">A copy of the Order as submitted and a copy of the Order showing the proposed modification together<text:span text:style-name="T506"><text:s/></text:span>with the Inspector's<text:span text:style-name="T507"><text:s/></text:span>Order<text:span text:style-name="T508"><text:s/></text:span>decision dated<text:span text:style-name="T509"><text:s/></text:span>2<text:span text:style-name="T510"><text:s/></text:span>May<text:span text:style-name="T511"><text:s/></text:span>2023 have been deposited at Pateley Bridge Library and may be inspected free of charge during normal working hours.</text:p>
      <text:p text:style-name="P512"/>
      <text:p text:style-name="P513">Any<text:span text:style-name="T514"><text:s/></text:span>representation<text:span text:style-name="T515"><text:s/></text:span>or<text:span text:style-name="T516"><text:s/></text:span>objection<text:span text:style-name="T517"><text:s/></text:span>with<text:span text:style-name="T518"><text:s/></text:span>respect<text:span text:style-name="T519"><text:s/></text:span>to<text:span text:style-name="T520"><text:s/></text:span>the<text:span text:style-name="T521"><text:s/></text:span>proposed<text:span text:style-name="T522"><text:s/></text:span>modification<text:span text:style-name="T523"><text:s/></text:span>may<text:span text:style-name="T524"><text:s/></text:span>be sent<text:span text:style-name="T525"><text:s/></text:span>in<text:span text:style-name="T526"><text:s/></text:span>writing<text:span text:style-name="T527"><text:s/></text:span>to<text:span text:style-name="T528"><text:s/></text:span>Jessica<text:span text:style-name="T529"><text:s/></text:span>Weatherby,<text:span text:style-name="T530"><text:s/></text:span>Rights<text:span text:style-name="T531"><text:s/></text:span>of<text:span text:style-name="T532"><text:s/></text:span>Way<text:span text:style-name="T533"><text:s/></text:span>Section,<text:span text:style-name="T534"><text:s/></text:span>Room<text:span text:style-name="T535"><text:s/></text:span>3/A<text:span text:style-name="T536"><text:s/></text:span>Eagle<text:span text:style-name="T537"><text:s/></text:span>Wing, Temple Quay House, 2 The Square, Temple Quay Bristol BS1 6PN, tel 0303 444 5147, quoting reference ROW/3283792, between<text:span text:style-name="T538"><text:s/></text:span>6 July<text:span text:style-name="T539"><text:s/></text:span>2023 and 3<text:span text:style-name="T540"><text:s/></text:span>August<text:span text:style-name="T541"><text:s/></text:span>2023 and<text:span text:style-name="T542"><text:s/></text:span>must<text:span text:style-name="T543"><text:s/></text:span>state<text:span text:style-name="T544"><text:s/></text:span>the<text:span text:style-name="T545"><text:s/></text:span>grounds<text:span text:style-name="T546"><text:s/></text:span>on<text:span text:style-name="T547"><text:s/></text:span>which<text:span text:style-name="T548"><text:s/></text:span>it<text:span text:style-name="T549"><text:s/></text:span>is<text:span text:style-name="T550"><text:s/></text:span>made.<text:span text:style-name="T551"><text:s/></text:span>It<text:span text:style-name="T552"><text:s/></text:span>should<text:span text:style-name="T553"><text:s/></text:span>be<text:span text:style-name="T554"><text:s/></text:span>noted<text:span text:style-name="T555"><text:s/></text:span>that<text:span text:style-name="T556"><text:s/></text:span>any<text:span text:style-name="T557"><text:s/></text:span>such representation or objection may be made available for viewing by interested parties at the council offices on request.</text:p>
      <text:p text:style-name="P558"/>
      <text:p text:style-name="P559">Dated<text:span text:style-name="T560"><text:s/></text:span>this<text:span text:style-name="T561"><text:s/></text:span>6th<text:span text:style-name="T562"><text:s/></text:span>day<text:span text:style-name="T563"><text:s/></text:span>of<text:span text:style-name="T564"><text:s/></text:span>July<text:span text:style-name="T565"><text:s/></text:span><text:span text:style-name="T566">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style>
    <style:style style:name="ListParagraph" style:display-name="List Paragraph" style:family="paragraph" style:parent-style-name="Normal">
      <style:paragraph-properties fo:text-align="justify" fo:margin-top="0.1527in" fo:margin-left="0.069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73in" text:min-label-width="0.1368in" text:list-level-position-and-space-mode="label-alignment">
          <style:list-level-label-alignment text:label-followed-by="listtab" fo:margin-left="0.0694in" fo:text-indent="-0.1368in"/>
        </style:list-level-properties>
        <style:text-properties style:font-name="Verdana"/>
      </text:list-level-style-bullet>
      <text:list-level-style-bullet text:level="2" text:bullet-char="•">
        <style:list-level-properties text:space-before="0.5673in" text:min-label-width="0.1368in" text:list-level-position-and-space-mode="label-alignment">
          <style:list-level-label-alignment text:label-followed-by="listtab" fo:margin-left="0.7041in" fo:text-indent="-0.1368in"/>
        </style:list-level-properties>
      </text:list-level-style-bullet>
      <text:list-level-style-bullet text:level="3" text:bullet-char="•">
        <style:list-level-properties text:space-before="1.2027in" text:min-label-width="0.1368in" text:list-level-position-and-space-mode="label-alignment">
          <style:list-level-label-alignment text:label-followed-by="listtab" fo:margin-left="1.3395in" fo:text-indent="-0.1368in"/>
        </style:list-level-properties>
      </text:list-level-style-bullet>
      <text:list-level-style-bullet text:level="4" text:bullet-char="•">
        <style:list-level-properties text:space-before="1.8381in" text:min-label-width="0.1368in" text:list-level-position-and-space-mode="label-alignment">
          <style:list-level-label-alignment text:label-followed-by="listtab" fo:margin-left="1.975in" fo:text-indent="-0.1368in"/>
        </style:list-level-properties>
      </text:list-level-style-bullet>
      <text:list-level-style-bullet text:level="5" text:bullet-char="•">
        <style:list-level-properties text:space-before="2.4736in" text:min-label-width="0.1368in" text:list-level-position-and-space-mode="label-alignment">
          <style:list-level-label-alignment text:label-followed-by="listtab" fo:margin-left="2.6104in" fo:text-indent="-0.1368in"/>
        </style:list-level-properties>
      </text:list-level-style-bullet>
      <text:list-level-style-bullet text:level="6" text:bullet-char="•">
        <style:list-level-properties text:space-before="3.109in" text:min-label-width="0.1368in" text:list-level-position-and-space-mode="label-alignment">
          <style:list-level-label-alignment text:label-followed-by="listtab" fo:margin-left="3.2458in" fo:text-indent="-0.1368in"/>
        </style:list-level-properties>
      </text:list-level-style-bullet>
      <text:list-level-style-bullet text:level="7" text:bullet-char="•">
        <style:list-level-properties text:space-before="3.7444in" text:min-label-width="0.1368in" text:list-level-position-and-space-mode="label-alignment">
          <style:list-level-label-alignment text:label-followed-by="listtab" fo:margin-left="3.8812in" fo:text-indent="-0.1368in"/>
        </style:list-level-properties>
      </text:list-level-style-bullet>
      <text:list-level-style-bullet text:level="8" text:bullet-char="•">
        <style:list-level-properties text:space-before="4.3798in" text:min-label-width="0.1368in" text:list-level-position-and-space-mode="label-alignment">
          <style:list-level-label-alignment text:label-followed-by="listtab" fo:margin-left="4.5166in" fo:text-indent="-0.1368in"/>
        </style:list-level-properties>
      </text:list-level-style-bullet>
      <text:list-level-style-bullet text:level="9" text:bullet-char="•">
        <style:list-level-properties text:space-before="5.0152in" text:min-label-width="0.1368in" text:list-level-position-and-space-mode="label-alignment">
          <style:list-level-label-alignment text:label-followed-by="listtab" fo:margin-left="5.152in" fo:text-indent="-0.1368in"/>
        </style:list-level-properties>
      </text:list-level-style-bullet>
    </text:list-style>
    <style:page-layout style:name="PL0">
      <style:page-layout-properties fo:page-width="8.2708in" fo:page-height="11.6944in" style:print-orientation="portrait" fo:margin-top="0.4305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6729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26in"/>
      </style:footer-style>
    </style:page-layout>
    <style:style style:name="P109" style:parent-style-name="BodyText" style:family="paragraph">
      <style:paragraph-properties style:punctuation-wrap="simple" fo:line-height="5%"/>
    </style:style>
    <style:style style:name="P110" style:parent-style-name="BodyText" style:family="paragraph">
      <style:paragraph-properties style:punctuation-wrap="simple" fo:margin-top="0.0069in" fo:margin-left="0.0416in">
        <style:tab-stops/>
      </style:paragraph-properties>
    </style:style>
    <style:style style:name="T111" style:parent-style-name="DefaultParagraphFont" style:family="text">
      <style:text-properties style:font-name="Times New Roman" style:font-name-complex="Times New Roman" style:text-scale="99%" fo:font-size="10pt" style:font-size-asian="10pt" style:font-size-complex="10pt"/>
    </style:style>
    <style:page-layout style:name="PL2">
      <style:page-layout-properties fo:page-width="8.2708in" fo:page-height="11.6944in" style:print-orientation="portrait" fo:margin-top="0.4305in" fo:margin-left="0.9305in" fo:margin-bottom="0.8055in" fo:margin-right="0.9166in" style:num-format="1" style:writing-mode="lr-tb">
        <style:footnote-sep style:width="0.007in" style:rel-width="33%" style:color="#000000" style:line-style="solid" style:adjustment="left"/>
      </style:page-layout-properties>
    </style:page-layout>
    <style:style style:name="P372" style:parent-style-name="BodyText" style:family="paragraph">
      <style:paragraph-properties style:punctuation-wrap="simple" fo:line-height="5%"/>
    </style:style>
    <style:style style:name="P373" style:parent-style-name="BodyText" style:family="paragraph">
      <style:paragraph-properties style:punctuation-wrap="simple" fo:margin-top="0.0069in" fo:margin-left="0.0416in">
        <style:tab-stops/>
      </style:paragraph-properties>
    </style:style>
    <style:style style:name="T374" style:parent-style-name="DefaultParagraphFont" style:family="text">
      <style:text-properties style:font-name="Times New Roman" style:font-name-complex="Times New Roma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09"><draw:frame draw:z-index="251659264" draw:id="id0" draw:style-name="a0" draw:name="Text Box 1" text:anchor-type="paragraph" svg:x="4.04931in" svg:y="10.86389in" svg:width="0.16667in" svg:height="0.18125in" style:rel-width="scale" style:rel-height="scale"><draw:text-box><text:p text:style-name="P110"><text:span text:style-name="T111"><text:page-number text:fixed="false">2</text:page-number></text:span></text:p></draw:text-box><svg:title/><svg:desc/></draw:frame></text:p>
      </style:footer>
    </style:master-page>
    <style:master-page style:name="MP2" style:page-layout-name="PL2">
      <style:footer>
        <text:p text:style-name="P372"><draw:frame draw:z-index="251659264" draw:id="id1" draw:style-name="a1" draw:name="Text Box 1" text:anchor-type="paragraph" svg:x="4.04931in" svg:y="10.86389in" svg:width="0.16667in" svg:height="0.18125in" style:rel-width="scale" style:rel-height="scale"><draw:text-box><text:p text:style-name="P373"><text:span text:style-name="T37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Edwards, Michael</dc:creator>
    <meta:creation-date>2023-05-31T14:25:00Z</meta:creation-date>
    <dc:date>2023-05-31T14:25:00Z</dc:date>
    <meta:template xlink:href="Normal" xlink:type="simple"/>
    <meta:editing-cycles>2</meta:editing-cycles>
    <meta:editing-duration>PT120S</meta:editing-duration>
    <meta:user-defined meta:name="Creator">Microsoft® Word for Microsoft 365</meta:user-defined>
    <meta:user-defined meta:name="Producer">Microsoft® Word for Microsoft 365</meta:user-defined>
    <meta:document-statistic meta:page-count="3" meta:paragraph-count="9" meta:word-count="693" meta:character-count="4636" meta:row-count="32" meta:non-whitespace-character-count="3952"/>
  </office:meta>
</office:document-meta>
</file>