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Lucida Sans" svg:font-family="&quot;Lucid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_32_2_32_2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Comma_32_2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Lucida Sans" style:font-name-asian="Lucida Sans" style:font-name-complex="Lucida Sans" fo:font-size="12pt" style:font-size-asian="12pt" style:font-size-complex="12pt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0.84791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3.096875cm" style:use-optimal-column-width="true"/>
    </style:style>
    <style:style style:name="co5" style:family="table-column">
      <style:table-column-properties fo:break-before="auto" style:column-width="7.35541666666667cm" style:use-optimal-column-width="true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Transaction Date</text:p>
          </table:table-cell>
          <table:table-cell office:value-type="string" table:style-name="ce3">
            <text:p>Merchant Nam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7">
            <text:p>TOTAL GAS &amp; POWER LTD</text:p>
          </table:table-cell>
          <table:table-cell office:value-type="string" table:style-name="ce8">
            <text:p>Energy &amp; Utilities</text:p>
          </table:table-cell>
          <table:table-cell office:value-type="string" table:style-name="ce9">
            <text:p>533074</text:p>
          </table:table-cell>
          <table:table-cell office:value-type="currency" office:value="27442.73" table:style-name="ce10">
            <text:p>£27,442.7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BOXXE LTD</text:p>
          </table:table-cell>
          <table:table-cell office:value-type="string" table:style-name="ce8">
            <text:p>ICT Maintenance &amp; Support</text:p>
          </table:table-cell>
          <table:table-cell office:value-type="string" table:style-name="ce9">
            <text:p>517078</text:p>
          </table:table-cell>
          <table:table-cell office:value-type="currency" office:value="30764.12" table:style-name="ce10">
            <text:p>£30,764.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7">
            <text:p>CLARITY TRAVEL MANAGEMENT</text:p>
          </table:table-cell>
          <table:table-cell office:value-type="string" table:style-name="ce8">
            <text:p>Travel &amp; Events - Other</text:p>
          </table:table-cell>
          <table:table-cell office:value-type="string" table:style-name="ce9">
            <text:p>300000843360381</text:p>
          </table:table-cell>
          <table:table-cell office:value-type="currency" office:value="73517.570000000007" table:style-name="ce10">
            <text:p>£73,517.5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7">
            <text:p>CLARITY TRAVEL MANAGEMENT</text:p>
          </table:table-cell>
          <table:table-cell office:value-type="string" table:style-name="ce8">
            <text:p>Travel &amp; Events - Other</text:p>
          </table:table-cell>
          <table:table-cell office:value-type="string" table:style-name="ce9">
            <text:p>300000843360391</text:p>
          </table:table-cell>
          <table:table-cell office:value-type="currency" office:value="47153.53" table:style-name="ce10">
            <text:p>£47,153.5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7">
            <text:p>CLARITY TRAVEL MANAGEMENT</text:p>
          </table:table-cell>
          <table:table-cell office:value-type="string" table:style-name="ce8">
            <text:p>Travel &amp; Events - Other</text:p>
          </table:table-cell>
          <table:table-cell office:value-type="string" table:style-name="ce9">
            <text:p>300000857931474</text:p>
          </table:table-cell>
          <table:table-cell office:value-type="currency" office:value="62466.84" table:style-name="ce10">
            <text:p>£62,466.8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7">
            <text:p>CLARITY TRAVEL MANAGEMENT</text:p>
          </table:table-cell>
          <table:table-cell office:value-type="string" table:style-name="ce8">
            <text:p>Travel &amp; Events - Other</text:p>
          </table:table-cell>
          <table:table-cell office:value-type="string" table:style-name="ce9">
            <text:p>300000857931484</text:p>
          </table:table-cell>
          <table:table-cell office:value-type="currency" office:value="54636.76" table:style-name="ce10">
            <text:p>£54,636.7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7">
            <text:p>DELOITTE LLP</text:p>
          </table:table-cell>
          <table:table-cell office:value-type="string" table:style-name="ce8">
            <text:p>Human Resources, Training &amp; Educational Consultancy</text:p>
          </table:table-cell>
          <table:table-cell office:value-type="string" table:style-name="ce9">
            <text:p>528082</text:p>
          </table:table-cell>
          <table:table-cell office:value-type="currency" office:value="274620" table:style-name="ce10">
            <text:p>£274,620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7">
            <text:p>DELOITTE LLP</text:p>
          </table:table-cell>
          <table:table-cell office:value-type="string" table:style-name="ce8">
            <text:p>IT/IS Consulting</text:p>
          </table:table-cell>
          <table:table-cell office:value-type="string" table:style-name="ce9">
            <text:p>528083</text:p>
          </table:table-cell>
          <table:table-cell office:value-type="currency" office:value="398790" table:style-name="ce10">
            <text:p>£398,790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7">
            <text:p>DELOITTE LLP</text:p>
          </table:table-cell>
          <table:table-cell office:value-type="string" table:style-name="ce8">
            <text:p>IT/IS Consulting</text:p>
          </table:table-cell>
          <table:table-cell office:value-type="string" table:style-name="ce9">
            <text:p>528078</text:p>
          </table:table-cell>
          <table:table-cell office:value-type="currency" office:value="298080" table:style-name="ce10">
            <text:p>£298,080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7">
            <text:p>FORCE INFORMATION SYSTEMS LTD</text:p>
          </table:table-cell>
          <table:table-cell office:value-type="string" table:style-name="ce8">
            <text:p>Software</text:p>
          </table:table-cell>
          <table:table-cell office:value-type="string" table:style-name="ce9">
            <text:p>537095</text:p>
          </table:table-cell>
          <table:table-cell office:value-type="currency" office:value="30867.81" table:style-name="ce10">
            <text:p>£30,867.8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JML SOFTWARE SOLUTIONS LTD</text:p>
          </table:table-cell>
          <table:table-cell office:value-type="string" table:style-name="ce8">
            <text:p>ICT Maintenance &amp; Support</text:p>
          </table:table-cell>
          <table:table-cell office:value-type="string" table:style-name="ce9">
            <text:p>511083</text:p>
          </table:table-cell>
          <table:table-cell office:value-type="currency" office:value="70026" table:style-name="ce10">
            <text:p>£70,026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LAW ENFORCEMENT INTERNATIONAL LTD</text:p>
          </table:table-cell>
          <table:table-cell office:value-type="string" table:style-name="ce8">
            <text:p>Munitions</text:p>
          </table:table-cell>
          <table:table-cell office:value-type="string" table:style-name="ce9">
            <text:p>512091</text:p>
          </table:table-cell>
          <table:table-cell office:value-type="currency" office:value="25422" table:style-name="ce10">
            <text:p>£25,422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7">
            <text:p>MAYOR'S OFFICE FOR POLICING &amp; CRIME</text:p>
          </table:table-cell>
          <table:table-cell office:value-type="string" table:style-name="ce8">
            <text:p>ICT Maintenance &amp; Support</text:p>
          </table:table-cell>
          <table:table-cell office:value-type="string" table:style-name="ce9">
            <text:p>517079</text:p>
          </table:table-cell>
          <table:table-cell office:value-type="currency" office:value="122235" table:style-name="ce10">
            <text:p>£122,235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MITIE GROUP PLC</text:p>
          </table:table-cell>
          <table:table-cell office:value-type="string" table:style-name="ce8">
            <text:p>Accommodation Services</text:p>
          </table:table-cell>
          <table:table-cell office:value-type="string" table:style-name="ce9">
            <text:p>504079</text:p>
          </table:table-cell>
          <table:table-cell office:value-type="currency" office:value="69740.259999999995" table:style-name="ce10">
            <text:p>£69,740.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7">
            <text:p>MITIE GROUP PLC</text:p>
          </table:table-cell>
          <table:table-cell office:value-type="string" table:style-name="ce8">
            <text:p>Accommodation Services</text:p>
          </table:table-cell>
          <table:table-cell office:value-type="string" table:style-name="ce9">
            <text:p>529075</text:p>
          </table:table-cell>
          <table:table-cell office:value-type="currency" office:value="69741.460000000006" table:style-name="ce10">
            <text:p>£69,741.4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7">
            <text:p>NAMOS SOLUTIONS LTD</text:p>
          </table:table-cell>
          <table:table-cell office:value-type="string" table:style-name="ce8">
            <text:p>Software</text:p>
          </table:table-cell>
          <table:table-cell office:value-type="string" table:style-name="ce9">
            <text:p>519094</text:p>
          </table:table-cell>
          <table:table-cell office:value-type="currency" office:value="36432" table:style-name="ce10">
            <text:p>£36,432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7">
            <text:p>NAMOS SOLUTIONS LTD</text:p>
          </table:table-cell>
          <table:table-cell office:value-type="string" table:style-name="ce8">
            <text:p>ICT Maintenance &amp; Support</text:p>
          </table:table-cell>
          <table:table-cell office:value-type="string" table:style-name="ce9">
            <text:p>519079</text:p>
          </table:table-cell>
          <table:table-cell office:value-type="currency" office:value="125514" table:style-name="ce10">
            <text:p>£125,514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NATIONAL RIFLE ASSOCIATION</text:p>
          </table:table-cell>
          <table:table-cell office:value-type="string" table:style-name="ce8">
            <text:p>Accommodation Services</text:p>
          </table:table-cell>
          <table:table-cell office:value-type="string" table:style-name="ce9">
            <text:p>511082</text:p>
          </table:table-cell>
          <table:table-cell office:value-type="currency" office:value="56244" table:style-name="ce10">
            <text:p>£56,244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7">
            <text:p>POLICE AND CRIME COMMISSIONER FOR THAMES VALLEY</text:p>
          </table:table-cell>
          <table:table-cell office:value-type="string" table:style-name="ce8">
            <text:p>Vehicle Hire</text:p>
          </table:table-cell>
          <table:table-cell office:value-type="string" table:style-name="ce9">
            <text:p>528074</text:p>
          </table:table-cell>
          <table:table-cell office:value-type="currency" office:value="74443.86" table:style-name="ce10">
            <text:p>£74,443.8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POLICE AND CRIME COMMISSIONER FOR THAMES VALLEY</text:p>
          </table:table-cell>
          <table:table-cell office:value-type="string" table:style-name="ce8">
            <text:p>Vehicle Purchase</text:p>
          </table:table-cell>
          <table:table-cell office:value-type="string" table:style-name="ce9">
            <text:p>517090</text:p>
          </table:table-cell>
          <table:table-cell office:value-type="currency" office:value="48235.93" table:style-name="ce10">
            <text:p>£48,235.9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POLICE AND CRIME COMMISSIONER FOR THAMES VALLEY</text:p>
          </table:table-cell>
          <table:table-cell office:value-type="string" table:style-name="ce8">
            <text:p>Vehicle Purchase</text:p>
          </table:table-cell>
          <table:table-cell office:value-type="string" table:style-name="ce9">
            <text:p>517081</text:p>
          </table:table-cell>
          <table:table-cell office:value-type="currency" office:value="48235.93" table:style-name="ce10">
            <text:p>£48,235.9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POLICE AND CRIME COMMISSIONER FOR THAMES VALLEY</text:p>
          </table:table-cell>
          <table:table-cell office:value-type="string" table:style-name="ce8">
            <text:p>Vehicle Purchase</text:p>
          </table:table-cell>
          <table:table-cell office:value-type="string" table:style-name="ce9">
            <text:p>517088</text:p>
          </table:table-cell>
          <table:table-cell office:value-type="currency" office:value="48235.93" table:style-name="ce10">
            <text:p>£48,235.9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POLICE AND CRIME COMMISSIONER FOR THAMES VALLEY</text:p>
          </table:table-cell>
          <table:table-cell office:value-type="string" table:style-name="ce8">
            <text:p>Vehicle Purchase</text:p>
          </table:table-cell>
          <table:table-cell office:value-type="string" table:style-name="ce9">
            <text:p>517087</text:p>
          </table:table-cell>
          <table:table-cell office:value-type="currency" office:value="48235.93" table:style-name="ce10">
            <text:p>£48,235.9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POLICE AND CRIME COMMISSIONER FOR THAMES VALLEY</text:p>
          </table:table-cell>
          <table:table-cell office:value-type="string" table:style-name="ce8">
            <text:p>Vehicle Purchase</text:p>
          </table:table-cell>
          <table:table-cell office:value-type="string" table:style-name="ce9">
            <text:p>517083</text:p>
          </table:table-cell>
          <table:table-cell office:value-type="currency" office:value="48235.93" table:style-name="ce10">
            <text:p>£48,235.9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POLICE AND CRIME COMMISSIONER FOR THAMES VALLEY</text:p>
          </table:table-cell>
          <table:table-cell office:value-type="string" table:style-name="ce8">
            <text:p>Vehicle Purchase</text:p>
          </table:table-cell>
          <table:table-cell office:value-type="string" table:style-name="ce9">
            <text:p>517089</text:p>
          </table:table-cell>
          <table:table-cell office:value-type="currency" office:value="48235.93" table:style-name="ce10">
            <text:p>£48,235.9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POLICE AND CRIME COMMISSIONER FOR THAMES VALLEY</text:p>
          </table:table-cell>
          <table:table-cell office:value-type="string" table:style-name="ce8">
            <text:p>Vehicle Purchase</text:p>
          </table:table-cell>
          <table:table-cell office:value-type="string" table:style-name="ce9">
            <text:p>517080</text:p>
          </table:table-cell>
          <table:table-cell office:value-type="currency" office:value="48235.93" table:style-name="ce10">
            <text:p>£48,235.9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7">
            <text:p>POLICE AND CRIME COMMISSIONER FOR THAMES VALLEY</text:p>
          </table:table-cell>
          <table:table-cell office:value-type="string" table:style-name="ce8">
            <text:p>Fleet Management</text:p>
          </table:table-cell>
          <table:table-cell office:value-type="string" table:style-name="ce9">
            <text:p>541074</text:p>
          </table:table-cell>
          <table:table-cell office:value-type="currency" office:value="41538" table:style-name="ce10">
            <text:p>£41,538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7">
            <text:p>SOFTCAT PLC</text:p>
          </table:table-cell>
          <table:table-cell office:value-type="string" table:style-name="ce8">
            <text:p>Systems Delivery</text:p>
          </table:table-cell>
          <table:table-cell office:value-type="string" table:style-name="ce9">
            <text:p>525074</text:p>
          </table:table-cell>
          <table:table-cell office:value-type="currency" office:value="26400" table:style-name="ce10">
            <text:p>£26,400.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3-03-07T00:00:00" table:style-name="ce11">
            <text:p>07/03/2023</text:p>
          </table:table-cell>
          <table:table-cell office:value-type="string" table:style-name="ce7">
            <text:p>SOPRA STERIA LTD</text:p>
          </table:table-cell>
          <table:table-cell office:value-type="string" table:style-name="ce12">
            <text:p>ICT Maintenance &amp; Support</text:p>
          </table:table-cell>
          <table:table-cell office:value-type="string" table:style-name="ce9">
            <text:p>510085</text:p>
          </table:table-cell>
          <table:table-cell office:value-type="currency" office:value="30456" table:style-name="ce10">
            <text:p>£30,456.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3-03-07T00:00:00" table:style-name="ce11">
            <text:p>07/03/2023</text:p>
          </table:table-cell>
          <table:table-cell office:value-type="string" table:style-name="ce7">
            <text:p>SOPRA STERIA LTD</text:p>
          </table:table-cell>
          <table:table-cell office:value-type="string" table:style-name="ce12">
            <text:p>ICT Maintenance &amp; Support</text:p>
          </table:table-cell>
          <table:table-cell office:value-type="string" table:style-name="ce9">
            <text:p>507096</text:p>
          </table:table-cell>
          <table:table-cell office:value-type="currency" office:value="31424.99" table:style-name="ce10">
            <text:p>£31,424.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3-03-22T00:00:00" table:style-name="ce11">
            <text:p>22/03/2023</text:p>
          </table:table-cell>
          <table:table-cell office:value-type="string" table:style-name="ce7">
            <text:p>CH JONES LTD</text:p>
          </table:table-cell>
          <table:table-cell office:value-type="string" table:style-name="ce12">
            <text:p>Fuels</text:p>
          </table:table-cell>
          <table:table-cell office:value-type="string" table:style-name="ce9">
            <text:p>532074</text:p>
          </table:table-cell>
          <table:table-cell office:value-type="currency" office:value="46587.5" table:style-name="ce10">
            <text:p>£46,587.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3-03-07T00:00:00" table:style-name="ce11">
            <text:p>07/03/2023</text:p>
          </table:table-cell>
          <table:table-cell office:value-type="string" table:style-name="ce7">
            <text:p>Little Fish (UK) Limited</text:p>
          </table:table-cell>
          <table:table-cell office:value-type="string" table:style-name="ce12">
            <text:p>ICT Maintenance &amp; Support</text:p>
          </table:table-cell>
          <table:table-cell office:value-type="string" table:style-name="ce9">
            <text:p>510097</text:p>
          </table:table-cell>
          <table:table-cell office:value-type="currency" office:value="54558.11" table:style-name="ce10">
            <text:p>£54,558.11</text:p>
          </table:table-cell>
          <table:table-cell table:number-columns-repeated="16377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Lucida Sans" svg:font-family="&quot;Lucida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Rebecca Webber</meta:initial-creator>
    <dc:creator>Rebecca Webber</dc:creator>
    <meta:creation-date>2023-03-31T11:29:36Z</meta:creation-date>
    <dc:date>2023-06-05T11:11:12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