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6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84" table:style-name="ce1">
            <text:p>784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42" table:style-name="ce1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66" table:formula="of:=SUBTOTAL(109;[Sector.$B$4:.$B$10])" table:style-name="ce15">
            <text:p>146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84" table:formula="of:=SUBTOTAL(109;[UK_region.$B$4:.$B$143])" table:style-name="ce16">
            <text:p>784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3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/>
    <meta:creation-date>2023-06-05T08:53:58Z</meta:creation-date>
    <dc:date>2023-06-05T08:54:05Z</dc:date>
  </office:meta>
</office:document-meta>
</file>