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6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958" table:style-name="ce14">
            <text:p>95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621" table:style-name="ce14">
            <text:p>3621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257" table:style-name="ce14">
            <text:p>625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7768" table:style-name="ce14">
            <text:p>7768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8475" table:style-name="ce14">
            <text:p>8475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515" table:style-name="ce14">
            <text:p>9515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0882" table:style-name="ce14">
            <text:p>10882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1626" table:style-name="ce14">
            <text:p>11626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2027" table:style-name="ce14">
            <text:p>1202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1361" table:style-name="ce14">
            <text:p>11361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1052" table:style-name="ce14">
            <text:p>11052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0678" table:style-name="ce14">
            <text:p>10678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0505" table:style-name="ce14">
            <text:p>1050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0263" table:style-name="ce14">
            <text:p>10263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197" table:style-name="ce14">
            <text:p>1019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596" table:style-name="ce14">
            <text:p>10596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238" table:style-name="ce14">
            <text:p>10238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240" table:style-name="ce14">
            <text:p>10240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10" table:style-name="ce14">
            <text:p>10310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260" table:style-name="ce14">
            <text:p>10260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121" table:style-name="ce14">
            <text:p>10121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836" table:style-name="ce14">
            <text:p>9836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99" table:style-name="ce14">
            <text:p>979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95" table:style-name="ce14">
            <text:p>979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662" table:style-name="ce14">
            <text:p>966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0026" table:style-name="ce14">
            <text:p>1002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542" table:style-name="ce14">
            <text:p>9542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81" table:style-name="ce14">
            <text:p>8881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706" table:style-name="ce14">
            <text:p>8706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33" table:style-name="ce14">
            <text:p>8733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785" table:style-name="ce14">
            <text:p>878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51" table:style-name="ce14">
            <text:p>845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502" table:style-name="ce14">
            <text:p>850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325" table:style-name="ce14">
            <text:p>8325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8427" table:style-name="ce14">
            <text:p>842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460" table:style-name="ce14">
            <text:p>846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261" table:style-name="ce14">
            <text:p>8261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918" table:style-name="ce14">
            <text:p>7918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476" table:style-name="ce14">
            <text:p>747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26" table:style-name="ce14">
            <text:p>7426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7036" table:style-name="ce14">
            <text:p>7036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67" table:style-name="ce14">
            <text:p>6567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111" table:style-name="ce14">
            <text:p>6111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22" table:style-name="ce14">
            <text:p>592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517" table:style-name="ce14">
            <text:p>5517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18" table:style-name="ce14">
            <text:p>4818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31" table:style-name="ce14">
            <text:p>4231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57" table:style-name="ce14">
            <text:p>3657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09" table:style-name="ce14">
            <text:p>3109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96" table:style-name="ce14">
            <text:p>2496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33" table:style-name="ce14">
            <text:p>1833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46" table:style-name="ce14">
            <text:p>1446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49" table:style-name="ce14">
            <text:p>104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92" table:style-name="ce14">
            <text:p>792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43" table:style-name="ce14">
            <text:p>543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1685" table:formula="of:=SUBTOTAL(109;[Age.$B$4:.$B$80])" table:style-name="ce15">
            <text:p>421685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5193" table:style-name="ce14">
            <text:p>4519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76492" table:style-name="ce14">
            <text:p>3764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1685" table:formula="of:=SUBTOTAL(109;[Gender.$B$4:.$B$5])" table:style-name="ce15">
            <text:p>42168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7236" table:style-name="ce14">
            <text:p>2572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38196" table:style-name="ce14">
            <text:p>38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17870" table:style-name="ce14">
            <text:p>178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3188" table:style-name="ce14">
            <text:p>13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892" table:style-name="ce14">
            <text:p>98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558" table:style-name="ce14">
            <text:p>75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403" table:style-name="ce14">
            <text:p>64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333" table:style-name="ce14">
            <text:p>5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02" table:style-name="ce14">
            <text:p>5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991" table:style-name="ce14">
            <text:p>49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830" table:style-name="ce14">
            <text:p>48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761" table:style-name="ce14">
            <text:p>47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869" table:style-name="ce14">
            <text:p>38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615" table:style-name="ce14">
            <text:p>3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40" table:style-name="ce14">
            <text:p>3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84" table:style-name="ce14">
            <text:p>2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2141" table:style-name="ce14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30" table:style-name="ce14">
            <text:p>17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9" table:style-name="ce14">
            <text:p>1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500" table:style-name="ce14">
            <text:p>1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218" table:style-name="ce14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17" table:style-name="ce14">
            <text:p>1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1017" table:style-name="ce14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0" table:style-name="ce14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24" table:style-name="ce14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3" table:style-name="ce14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86" table:style-name="ce1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1685" table:formula="of:=SUBTOTAL(109;[Nationality.$B$4:.$B$199])" table:style-name="ce15">
            <text:p>421685</text:p>
          </table:table-cell>
          <table:table-cell table:number-columns-repeated="16382"/>
        </table:table-row>
        <table:table-row table:number-rows-repeated="1048376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4009" table:style-name="ce14">
            <text:p>11400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7029" table:style-name="ce14">
            <text:p>270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914" table:style-name="ce14">
            <text:p>239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3519" table:style-name="ce14">
            <text:p>235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247" table:style-name="ce14">
            <text:p>92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881" table:style-name="ce14">
            <text:p>68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262" table:style-name="ce14">
            <text:p>62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929" table:style-name="ce14">
            <text:p>5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5911" table:style-name="ce14">
            <text:p>59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218" table:style-name="ce14">
            <text:p>52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172" table:style-name="ce14">
            <text:p>51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057" table:style-name="ce14">
            <text:p>50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029" table:style-name="ce14">
            <text:p>50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861" table:style-name="ce14">
            <text:p>48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835" table:style-name="ce14">
            <text:p>48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809" table:style-name="ce14">
            <text:p>4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698" table:style-name="ce14">
            <text:p>4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489" table:style-name="ce14">
            <text:p>4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20" table:style-name="ce14">
            <text:p>39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98" table:style-name="ce14">
            <text:p>3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679" table:style-name="ce14">
            <text:p>3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87" table:style-name="ce14">
            <text:p>3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55" table:style-name="ce14">
            <text:p>3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72" table:style-name="ce14">
            <text:p>3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087" table:style-name="ce14">
            <text:p>30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98" table:style-name="ce14">
            <text:p>2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71" table:style-name="ce14">
            <text:p>2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38" table:style-name="ce14">
            <text:p>2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504" table:style-name="ce14">
            <text:p>2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88" table:style-name="ce14">
            <text:p>2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445" table:style-name="ce14">
            <text:p>2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441" table:style-name="ce14">
            <text:p>2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35" table:style-name="ce14">
            <text:p>2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86" table:style-name="ce14">
            <text:p>2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279" table:style-name="ce14">
            <text:p>2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46" table:style-name="ce14">
            <text:p>2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75" table:style-name="ce14">
            <text:p>2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175" table:style-name="ce14">
            <text:p>2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45" table:style-name="ce14">
            <text:p>2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91" table:style-name="ce14">
            <text:p>20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72" table:style-name="ce14">
            <text:p>20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19" table:style-name="ce14">
            <text:p>20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981" table:style-name="ce14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50" table:style-name="ce14">
            <text:p>19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659" table:style-name="ce14">
            <text:p>1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21" table:style-name="ce14">
            <text:p>1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16" table:style-name="ce14">
            <text:p>16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95" table:style-name="ce14">
            <text:p>1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5" table:style-name="ce14">
            <text:p>1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99" table:style-name="ce14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68" table:style-name="ce14">
            <text:p>1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60" table:style-name="ce14">
            <text:p>1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1" table:style-name="ce14">
            <text:p>1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75" table:style-name="ce1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73" table:style-name="ce14">
            <text:p>1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370" table:style-name="ce14">
            <text:p>1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41" table:style-name="ce14">
            <text:p>1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62" table:style-name="ce14">
            <text:p>1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53" table:style-name="ce14">
            <text:p>1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175" table:style-name="ce14">
            <text:p>1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39" table:style-name="ce14">
            <text:p>11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08" table:style-name="ce14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06" table:style-name="ce14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99" table:style-name="ce14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66" table:style-name="ce14">
            <text:p>1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66" table:style-name="ce14">
            <text:p>10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031" table:style-name="ce14">
            <text:p>1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2" table:style-name="ce14">
            <text:p>10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45" table:style-name="ce14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73" table:style-name="ce14">
            <text:p>8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56" table:style-name="ce14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54" table:style-name="ce14">
            <text:p>8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52" table:style-name="ce14">
            <text:p>8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848" table:style-name="ce14">
            <text:p>8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5" table:style-name="ce14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02" table:style-name="ce14">
            <text:p>8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4" table:style-name="ce14">
            <text:p>7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55" table:style-name="ce14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37" table:style-name="ce14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22" table:style-name="ce1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82" table:style-name="ce14">
            <text:p>68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22" table:style-name="ce14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17" table:style-name="ce14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15" table:style-name="ce14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1" table:style-name="ce14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8" table:style-name="ce14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86" table:style-name="ce14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9" table:style-name="ce14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6" table:style-name="ce14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6" table:style-name="ce1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21685" table:formula="of:=SUBTOTAL(109;[UK_region.$B$4:.$B$232])" table:style-name="ce15">
            <text:p>42168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3681" table:style-name="ce14">
            <text:p>33681</text:p>
          </table:table-cell>
          <table:table-cell office:value-type="float" office:value="286863" table:style-name="ce14">
            <text:p>286863</text:p>
          </table:table-cell>
          <table:table-cell office:value-type="float" office:value="320544" table:style-name="ce14">
            <text:p>3205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79" table:style-name="ce14">
            <text:p>5979</text:p>
          </table:table-cell>
          <table:table-cell office:value-type="float" office:value="61054" table:style-name="ce14">
            <text:p>61054</text:p>
          </table:table-cell>
          <table:table-cell office:value-type="float" office:value="67033" table:style-name="ce14">
            <text:p>670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499" table:style-name="ce14">
            <text:p>7499</text:p>
          </table:table-cell>
          <table:table-cell office:value-type="float" office:value="50358" table:style-name="ce14">
            <text:p>50358</text:p>
          </table:table-cell>
          <table:table-cell office:value-type="float" office:value="57857" table:style-name="ce14">
            <text:p>578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87" table:style-name="ce14">
            <text:p>987</text:p>
          </table:table-cell>
          <table:table-cell office:value-type="float" office:value="13563" table:style-name="ce14">
            <text:p>13563</text:p>
          </table:table-cell>
          <table:table-cell office:value-type="float" office:value="14550" table:style-name="ce14">
            <text:p>14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80" table:style-name="ce14">
            <text:p>2580</text:p>
          </table:table-cell>
          <table:table-cell office:value-type="float" office:value="7133" table:style-name="ce14">
            <text:p>7133</text:p>
          </table:table-cell>
          <table:table-cell office:value-type="float" office:value="9713" table:style-name="ce14">
            <text:p>97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4" table:style-name="ce14">
            <text:p>234</text:p>
          </table:table-cell>
          <table:table-cell office:value-type="float" office:value="4741" table:style-name="ce14">
            <text:p>4741</text:p>
          </table:table-cell>
          <table:table-cell office:value-type="float" office:value="4975" table:style-name="ce14">
            <text:p>49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8" table:style-name="ce14">
            <text:p>158</text:p>
          </table:table-cell>
          <table:table-cell office:value-type="float" office:value="1404" table:style-name="ce14">
            <text:p>1404</text:p>
          </table:table-cell>
          <table:table-cell office:value-type="float" office:value="1562" table:style-name="ce14">
            <text:p>15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1119" table:formula="of:=SUBTOTAL(109;[Licences_by_Sector_and_Gender.$B$4:.$B$11])" table:style-name="ce15">
            <text:p>51119</text:p>
          </table:table-cell>
          <table:table-cell office:value-type="float" office:value="425125" table:formula="of:=SUBTOTAL(109;[Licences_by_Sector_and_Gender.$C$4:.$C$11])" table:style-name="ce15">
            <text:p>425125</text:p>
          </table:table-cell>
          <table:table-cell office:value-type="float" office:value="476244" table:formula="of:=SUBTOTAL(109;[Licences_by_Sector_and_Gender.$D$4:.$D$11])" table:style-name="ce15">
            <text:p>47624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199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/>
    <meta:creation-date>2023-06-05T08:52:47Z</meta:creation-date>
    <dc:date>2023-06-05T08:52:55Z</dc:date>
  </office:meta>
</office:document-meta>
</file>