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94783333333333cm"/>
    </style:style>
    <style:style style:name="co3" style:family="table-column">
      <style:table-column-properties fo:break-before="auto" style:column-width="3.2385cm"/>
    </style:style>
    <style:style style:name="co4" style:family="table-column">
      <style:table-column-properties fo:break-before="auto" style:column-width="0.656166666666667cm"/>
    </style:style>
    <style:style style:name="co5" style:family="table-column">
      <style:table-column-properties fo:break-before="auto" style:column-width="1.905cm"/>
    </style:style>
    <style:style style:name="co6"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3-06-02T00:00:00" table:style-name="ce3">
            <text:p>6/2/2023</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02 June 2023</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5407" table:style-name="ce23">
            <text:p>85,407</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2039" table:style-name="ce27">
            <text:p>82,039</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368" table:style-name="ce27">
            <text:p>3,368</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6306" table:style-name="ce23">
            <text:p>86,306</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1820" table:style-name="ce23">
            <text:p>1,820</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83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5415" table:style-name="ce23">
            <text:p>85,415</text:p>
          </table:table-cell>
          <table:table-cell table:style-name="ce2"/>
          <table:table-cell office:value-type="float" office:value="79787" table:style-name="ce23">
            <text:p>79,787</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2053" table:style-name="ce45">
            <text:p>82,053</text:p>
          </table:table-cell>
          <table:table-cell table:style-name="ce2"/>
          <table:table-cell office:value-type="float" office:value="76605" table:style-name="ce46">
            <text:p>76,605</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362" table:style-name="ce46">
            <text:p>3,362</text:p>
          </table:table-cell>
          <table:table-cell table:style-name="ce2"/>
          <table:table-cell office:value-type="float" office:value="3182" table:style-name="ce46">
            <text:p>3,182</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6201" table:style-name="ce23">
            <text:p>86,201</text:p>
          </table:table-cell>
          <table:table-cell table:style-name="ce2"/>
          <table:table-cell office:value-type="float" office:value="82546" table:style-name="ce49">
            <text:p>82,546</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1802" table:style-name="ce23">
            <text:p>1,802</text:p>
          </table:table-cell>
          <table:table-cell table:style-name="ce2"/>
          <table:table-cell office:value-type="float" office:value="0" table:style-name="ce23">
            <text:p>0</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number-columns-repeated="3"/>
          <table:table-cell table:style-name="ce58"/>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Peskareva, Natalia [HMPS]</meta:initial-creator>
    <dc:creator>Peskareva, Natalia [HMPS]</dc:creator>
    <meta:creation-date>2023-06-02T07:43:20Z</meta:creation-date>
    <dc:date>2023-06-02T07:43:23Z</dc:date>
  </office:meta>
</office:document-meta>
</file>