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urrency" style:data-style-name="N37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urrency" style:data-style-name="N37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3.89819444444444cm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8.43138888888889cm"/>
    </style:style>
    <style:style style:name="co6" style:family="table-column">
      <style:table-column-properties fo:break-before="auto" style:column-width="13.0880555555556cm"/>
    </style:style>
    <style:style style:name="co7" style:family="table-column">
      <style:table-column-properties fo:break-before="auto" style:column-width="10.4775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15.1341666666667cm" style:use-optimal-column-width="true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36902777777778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1.72861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9" table:default-cell-style-name="ce3"/>
        <table:table-row table:style-name="ro1">
          <table:table-cell office:value-type="string" table:style-name="ce2">
            <text:p>UKHSA transparency report spend over £25,000 April 2023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style-name="ce10"/>
          <table:table-cell table:number-columns-repeated="16376" table:style-name="ce7"/>
        </table:table-row>
        <table:table-row table:style-name="ro2">
          <table:table-cell office:value-type="string" table:style-name="ce28">
            <text:p>Departmental Family</text:p>
          </table:table-cell>
          <table:table-cell office:value-type="string" table:style-name="ce29">
            <text:p>Entity</text:p>
          </table:table-cell>
          <table:table-cell office:value-type="string" table:style-name="ce30">
            <text:p>Payment Date</text:p>
          </table:table-cell>
          <table:table-cell office:value-type="string" table:style-name="ce29">
            <text:p>Expense Type</text:p>
          </table:table-cell>
          <table:table-cell office:value-type="string" table:style-name="ce29">
            <text:p>Expense Area</text:p>
          </table:table-cell>
          <table:table-cell office:value-type="string" table:style-name="ce29">
            <text:p>Supplier</text:p>
          </table:table-cell>
          <table:table-cell office:value-type="string" table:style-name="ce27">
            <text:p>Transaction Number</text:p>
          </table:table-cell>
          <table:table-cell office:value-type="string" table:style-name="ce31">
            <text:p>Amount</text:p>
          </table:table-cell>
          <table:table-cell office:value-type="string" table:style-name="ce29">
            <text:p>PO Line Description</text:p>
          </table:table-cell>
          <table:table-cell office:value-type="string" table:style-name="ce29">
            <text:p>Supplier Postcode</text:p>
          </table:table-cell>
          <table:table-cell office:value-type="string" table:style-name="ce29">
            <text:p>Supplier Type</text:p>
          </table:table-cell>
          <table:table-cell office:value-type="string" table:style-name="ce29">
            <text:p>Contract Number</text:p>
          </table:table-cell>
          <table:table-cell office:value-type="string" table:style-name="ce29">
            <text:p>Project Code</text:p>
          </table:table-cell>
          <table:table-cell office:value-type="string" table:style-name="ce29">
            <text:p>Expenditure Type</text:p>
          </table:table-cell>
          <table:table-cell office:value-type="string" table:style-name="ce32">
            <text:p>VAT Registration</text:p>
          </table:table-cell>
          <table:table-cell table:number-columns-repeated="16369" table:style-name="ce33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Development and Welfare</text:p>
          </table:table-cell>
          <table:table-cell office:value-type="string" table:style-name="ce12">
            <text:p>People</text:p>
          </table:table-cell>
          <table:table-cell office:value-type="string" table:style-name="ce12">
            <text:p>REED SPECIALIST RECRUITMENT LTD</text:p>
          </table:table-cell>
          <table:table-cell office:value-type="string" table:style-name="ce12">
            <text:p>021058698M</text:p>
          </table:table-cell>
          <table:table-cell office:value-type="currency" office:value="366628.02" table:style-name="ce14">
            <text:p>£366,628.02</text:p>
          </table:table-cell>
          <table:table-cell office:value-type="string" table:style-name="ce12">
            <text:p>Recruitment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Development and Welfare</text:p>
          </table:table-cell>
          <table:table-cell office:value-type="string" table:style-name="ce12">
            <text:p>People</text:p>
          </table:table-cell>
          <table:table-cell office:value-type="string" table:style-name="ce12">
            <text:p>NHS SHARED BUSINESS SERVICES</text:p>
          </table:table-cell>
          <table:table-cell office:value-type="string" table:style-name="ce12">
            <text:p>100122139</text:p>
          </table:table-cell>
          <table:table-cell office:value-type="currency" office:value="43490.7" table:style-name="ce14">
            <text:p>£43,490.70</text:p>
          </table:table-cell>
          <table:table-cell office:value-type="string" table:style-name="ce12">
            <text:p>Recruitment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Property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WINCANTON HOLDINGS LIMITED</text:p>
          </table:table-cell>
          <table:table-cell office:value-type="string" table:style-name="ce12">
            <text:p>10043983</text:p>
          </table:table-cell>
          <table:table-cell office:value-type="currency" office:value="542094.39999999991" table:style-name="ce14">
            <text:p>£542,094.40</text:p>
          </table:table-cell>
          <table:table-cell office:value-type="string" table:style-name="ce12">
            <text:p>Specialised warehousing and storag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Covid Vaccine Unit</text:p>
          </table:table-cell>
          <table:table-cell office:value-type="string" table:style-name="ce12">
            <text:p>IMPERIAL COLLEGE LONDON</text:p>
          </table:table-cell>
          <table:table-cell office:value-type="string" table:style-name="ce12">
            <text:p>10196786</text:p>
          </table:table-cell>
          <table:table-cell office:value-type="currency" office:value="112899.22" table:style-name="ce14">
            <text:p>£112,899.22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0T00:00:00" table:style-name="ce13">
            <text:p>20/04/2023</text:p>
          </table:table-cell>
          <table:table-cell office:value-type="string" table:style-name="ce12">
            <text:p>Development and Welfare</text:p>
          </table:table-cell>
          <table:table-cell office:value-type="string" table:style-name="ce12">
            <text:p>People</text:p>
          </table:table-cell>
          <table:table-cell office:value-type="string" table:style-name="ce12">
            <text:p>EAST LONDON NHS FOUNDATION TRUST</text:p>
          </table:table-cell>
          <table:table-cell office:value-type="string" table:style-name="ce12">
            <text:p>10442058DI</text:p>
          </table:table-cell>
          <table:table-cell office:value-type="currency" office:value="38467.69" table:style-name="ce14">
            <text:p>£38,467.69</text:p>
          </table:table-cell>
          <table:table-cell office:value-type="string" table:style-name="ce12">
            <text:p>Recruitment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LIFE TECHNOLOGIES LIMITED</text:p>
          </table:table-cell>
          <table:table-cell office:value-type="string" table:style-name="ce12">
            <text:p>10863RL</text:p>
          </table:table-cell>
          <table:table-cell office:value-type="currency" office:value="33529.450000000004" table:style-name="ce14">
            <text:p>£33,529.45</text:p>
          </table:table-cell>
          <table:table-cell office:value-type="string" table:style-name="ce12">
            <text:p>Microbiology or bacteriology reagents or solutions or stain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ALLEN LANE</text:p>
          </table:table-cell>
          <table:table-cell office:value-type="string" table:style-name="ce12">
            <text:p>1244339</text:p>
          </table:table-cell>
          <table:table-cell office:value-type="currency" office:value="33056.639999999999" table:style-name="ce14">
            <text:p>£33,056.64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MLC PARTNERS LTD</text:p>
          </table:table-cell>
          <table:table-cell office:value-type="string" table:style-name="ce12">
            <text:p>130364</text:p>
          </table:table-cell>
          <table:table-cell office:value-type="currency" office:value="26516.7" table:style-name="ce14">
            <text:p>£26,516.70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4T00:00:00" table:style-name="ce13">
            <text:p>14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NEW ENGLAND BIO LABS LTD</text:p>
          </table:table-cell>
          <table:table-cell office:value-type="string" table:style-name="ce12">
            <text:p>1330174</text:p>
          </table:table-cell>
          <table:table-cell office:value-type="currency" office:value="33812.400000000001" table:style-name="ce14">
            <text:p>£33,812.40</text:p>
          </table:table-cell>
          <table:table-cell office:value-type="string" table:style-name="ce12">
            <text:p>Microbiology or bacteriology reagents or solutions or stain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NEW ENGLAND BIO LABS LTD</text:p>
          </table:table-cell>
          <table:table-cell office:value-type="string" table:style-name="ce12">
            <text:p>1331178</text:p>
          </table:table-cell>
          <table:table-cell office:value-type="currency" office:value="46599.6" table:style-name="ce14">
            <text:p>£46,599.60</text:p>
          </table:table-cell>
          <table:table-cell office:value-type="string" table:style-name="ce12">
            <text:p>Microbiology or bacteriology reagents or solutions or stain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Strategy, Policy &amp; Programmes</text:p>
          </table:table-cell>
          <table:table-cell office:value-type="string" table:style-name="ce12">
            <text:p>GRANICUS-FIRMSTEP LIMITED</text:p>
          </table:table-cell>
          <table:table-cell office:value-type="string" table:style-name="ce12">
            <text:p>162236</text:p>
          </table:table-cell>
          <table:table-cell office:value-type="currency" office:value="40500" table:style-name="ce14">
            <text:p>£40,500.00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SCITECH ENGINEERING LTD</text:p>
          </table:table-cell>
          <table:table-cell office:value-type="string" table:style-name="ce12">
            <text:p>19113/GB/12541</text:p>
          </table:table-cell>
          <table:table-cell office:value-type="currency" office:value="84833.08" table:style-name="ce14">
            <text:p>£84,833.08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Accommodation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EDF ENERGY LIMITED</text:p>
          </table:table-cell>
          <table:table-cell office:value-type="string" table:style-name="ce12">
            <text:p>1915510000-000014938773</text:p>
          </table:table-cell>
          <table:table-cell office:value-type="currency" office:value="131735.97" table:style-name="ce14">
            <text:p>£131,735.97</text:p>
          </table:table-cell>
          <table:table-cell office:value-type="string" table:style-name="ce12">
            <text:p>Electric utilit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Accommodation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EDF ENERGY LIMITED</text:p>
          </table:table-cell>
          <table:table-cell office:value-type="string" table:style-name="ce12">
            <text:p>1915510000-000014938779</text:p>
          </table:table-cell>
          <table:table-cell office:value-type="currency" office:value="124602.2" table:style-name="ce14">
            <text:p>£124,602.20</text:p>
          </table:table-cell>
          <table:table-cell office:value-type="string" table:style-name="ce12">
            <text:p>Electric utilit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4T00:00:00" table:style-name="ce13">
            <text:p>1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Health Protection Operations</text:p>
          </table:table-cell>
          <table:table-cell office:value-type="string" table:style-name="ce12">
            <text:p>FOREIGN, COMMONWEALTH &amp; DEVELOPMENT OFFICE (FCDO)</text:p>
          </table:table-cell>
          <table:table-cell office:value-type="string" table:style-name="ce12">
            <text:p>20005108</text:p>
          </table:table-cell>
          <table:table-cell office:value-type="currency" office:value="239087.55" table:style-name="ce14">
            <text:p>£239,087.55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MICROSOFT LIMITED</text:p>
          </table:table-cell>
          <table:table-cell office:value-type="string" table:style-name="ce12">
            <text:p>2020825377</text:p>
          </table:table-cell>
          <table:table-cell office:value-type="currency" office:value="87476.4" table:style-name="ce14">
            <text:p>£87,476.40</text:p>
          </table:table-cell>
          <table:table-cell office:value-type="string" table:style-name="ce12">
            <text:p>Management and Business Professionals and Administrative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MICROSOFT LIMITED</text:p>
          </table:table-cell>
          <table:table-cell office:value-type="string" table:style-name="ce12">
            <text:p>2020825417</text:p>
          </table:table-cell>
          <table:table-cell office:value-type="currency" office:value="187203" table:style-name="ce14">
            <text:p>£187,203.00</text:p>
          </table:table-cell>
          <table:table-cell office:value-type="string" table:style-name="ce12">
            <text:p>Management and Business Professionals and Administrative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Covid Vaccine Unit</text:p>
          </table:table-cell>
          <table:table-cell office:value-type="string" table:style-name="ce12">
            <text:p>JANSSEN PHARMACEUTICA NV</text:p>
          </table:table-cell>
          <table:table-cell office:value-type="string" table:style-name="ce12">
            <text:p>2100462176</text:p>
          </table:table-cell>
          <table:table-cell office:value-type="currency" office:value="2925000" table:style-name="ce14">
            <text:p>£2,925,000.00</text:p>
          </table:table-cell>
          <table:table-cell office:value-type="string" table:style-name="ce12">
            <text:p>Laboratory supplies and fixtur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Health Protection Operations</text:p>
          </table:table-cell>
          <table:table-cell office:value-type="string" table:style-name="ce12">
            <text:p>INSIGHT DIRECT (UK) LIMITED</text:p>
          </table:table-cell>
          <table:table-cell office:value-type="string" table:style-name="ce12">
            <text:p>2100586057</text:p>
          </table:table-cell>
          <table:table-cell office:value-type="currency" office:value="4211151.5600000005" table:style-name="ce14">
            <text:p>£4,211,151.56</text:p>
          </table:table-cell>
          <table:table-cell office:value-type="string" table:style-name="ce12">
            <text:p>Case Incident Management System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CEVA LOGISTICS LIMITED</text:p>
          </table:table-cell>
          <table:table-cell office:value-type="string" table:style-name="ce12">
            <text:p>23005150RI</text:p>
          </table:table-cell>
          <table:table-cell office:value-type="currency" office:value="318780.71000000002" table:style-name="ce14">
            <text:p>£318,780.71</text:p>
          </table:table-cell>
          <table:table-cell office:value-type="string" table:style-name="ce12">
            <text:p>Warehousing and Storag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ENERVEO LIMITED</text:p>
          </table:table-cell>
          <table:table-cell office:value-type="string" table:style-name="ce12">
            <text:p>231101245S</text:p>
          </table:table-cell>
          <table:table-cell office:value-type="currency" office:value="51495.5" table:style-name="ce14">
            <text:p>£51,495.50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DIASORIN LIMITED</text:p>
          </table:table-cell>
          <table:table-cell office:value-type="string" table:style-name="ce12">
            <text:p>2331101309</text:p>
          </table:table-cell>
          <table:table-cell office:value-type="currency" office:value="61826.400000000001" table:style-name="ce14">
            <text:p>£61,826.40</text:p>
          </table:table-cell>
          <table:table-cell office:value-type="string" table:style-name="ce12">
            <text:p>Microbiology or bacteriology test kits or suppl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TRUSTMARQUE SOLUTIONS LTD</text:p>
          </table:table-cell>
          <table:table-cell office:value-type="string" table:style-name="ce12">
            <text:p>2360162</text:p>
          </table:table-cell>
          <table:table-cell office:value-type="currency" office:value="862282.25" table:style-name="ce14">
            <text:p>£862,282.25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TRUSTMARQUE SOLUTIONS LTD</text:p>
          </table:table-cell>
          <table:table-cell office:value-type="string" table:style-name="ce12">
            <text:p>2361598</text:p>
          </table:table-cell>
          <table:table-cell office:value-type="currency" office:value="298676.75" table:style-name="ce14">
            <text:p>£298,676.75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TRUSTMARQUE SOLUTIONS LTD</text:p>
          </table:table-cell>
          <table:table-cell office:value-type="string" table:style-name="ce12">
            <text:p>2361599</text:p>
          </table:table-cell>
          <table:table-cell office:value-type="currency" office:value="483354.14" table:style-name="ce14">
            <text:p>£483,354.14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Data, Analytics Surveillance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3076</text:p>
          </table:table-cell>
          <table:table-cell office:value-type="currency" office:value="180541.84" table:style-name="ce14">
            <text:p>£180,541.84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Covid Vaccine Unit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3082</text:p>
          </table:table-cell>
          <table:table-cell office:value-type="currency" office:value="34645.94" table:style-name="ce14">
            <text:p>£34,645.94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3096</text:p>
          </table:table-cell>
          <table:table-cell office:value-type="currency" office:value="26836.799999999999" table:style-name="ce14">
            <text:p>£26,836.80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Data, Analytics Surveillance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7787</text:p>
          </table:table-cell>
          <table:table-cell office:value-type="currency" office:value="71910.38" table:style-name="ce14">
            <text:p>£71,910.38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7790</text:p>
          </table:table-cell>
          <table:table-cell office:value-type="currency" office:value="27107.510000000002" table:style-name="ce14">
            <text:p>£27,107.51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7791</text:p>
          </table:table-cell>
          <table:table-cell office:value-type="currency" office:value="40855.380000000005" table:style-name="ce14">
            <text:p>£40,855.38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Data, Analytics Surveillance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7792</text:p>
          </table:table-cell>
          <table:table-cell office:value-type="currency" office:value="56071.630000000005" table:style-name="ce14">
            <text:p>£56,071.63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7795</text:p>
          </table:table-cell>
          <table:table-cell office:value-type="currency" office:value="73224.7" table:style-name="ce14">
            <text:p>£73,224.70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Data, Analytics Surveillance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7797</text:p>
          </table:table-cell>
          <table:table-cell office:value-type="currency" office:value="88625.12000000001" table:style-name="ce14">
            <text:p>£88,625.12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Clinical &amp; Public Health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7799</text:p>
          </table:table-cell>
          <table:table-cell office:value-type="currency" office:value="149294.14000000001" table:style-name="ce14">
            <text:p>£149,294.14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Data, Analytics Surveillance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7800</text:p>
          </table:table-cell>
          <table:table-cell office:value-type="currency" office:value="224594.21" table:style-name="ce14">
            <text:p>£224,594.21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Covid Vaccine Unit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7808</text:p>
          </table:table-cell>
          <table:table-cell office:value-type="currency" office:value="43015.33" table:style-name="ce14">
            <text:p>£43,015.33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Health Protection Operations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7812</text:p>
          </table:table-cell>
          <table:table-cell office:value-type="currency" office:value="27079.989999999998" table:style-name="ce14">
            <text:p>£27,079.99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ALEXANDER MANN SOLUTIONS LIMITED</text:p>
          </table:table-cell>
          <table:table-cell office:value-type="string" table:style-name="ce12">
            <text:p>2777825</text:p>
          </table:table-cell>
          <table:table-cell office:value-type="currency" office:value="30948.73" table:style-name="ce14">
            <text:p>£30,948.73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Property Service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CDS SUPPORT LIMITED T/A CDS DEFENCE &amp; SECURITY</text:p>
          </table:table-cell>
          <table:table-cell office:value-type="string" table:style-name="ce12">
            <text:p>3298</text:p>
          </table:table-cell>
          <table:table-cell office:value-type="currency" office:value="39930" table:style-name="ce14">
            <text:p>£39,930.00</text:p>
          </table:table-cell>
          <table:table-cell office:value-type="string" table:style-name="ce12">
            <text:p>Security guard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Development and Welfare</text:p>
          </table:table-cell>
          <table:table-cell office:value-type="string" table:style-name="ce12">
            <text:p>People</text:p>
          </table:table-cell>
          <table:table-cell office:value-type="string" table:style-name="ce12">
            <text:p>CABINET OFFICE</text:p>
          </table:table-cell>
          <table:table-cell office:value-type="string" table:style-name="ce12">
            <text:p>3829493</text:p>
          </table:table-cell>
          <table:table-cell office:value-type="currency" office:value="49872" table:style-name="ce14">
            <text:p>£49,872.00</text:p>
          </table:table-cell>
          <table:table-cell office:value-type="string" table:style-name="ce12">
            <text:p>Personnel skills training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2">
            <text:p>Laboratory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NORTH BRISTOL NHS TRUST</text:p>
          </table:table-cell>
          <table:table-cell office:value-type="string" table:style-name="ce12">
            <text:p>388716</text:p>
          </table:table-cell>
          <table:table-cell office:value-type="currency" office:value="194725" table:style-name="ce14">
            <text:p>£194,725.00</text:p>
          </table:table-cell>
          <table:table-cell office:value-type="string" table:style-name="ce12">
            <text:p>Bacteriology research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MEDACS HEALTHCARE PLC</text:p>
          </table:table-cell>
          <table:table-cell office:value-type="string" table:style-name="ce12">
            <text:p>4000781</text:p>
          </table:table-cell>
          <table:table-cell office:value-type="currency" office:value="92939.1" table:style-name="ce14">
            <text:p>£92,939.10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MEDACS HEALTHCARE PLC</text:p>
          </table:table-cell>
          <table:table-cell office:value-type="string" table:style-name="ce12">
            <text:p>4000785</text:p>
          </table:table-cell>
          <table:table-cell office:value-type="currency" office:value="81318.53" table:style-name="ce14">
            <text:p>£81,318.53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MEDACS HEALTHCARE PLC</text:p>
          </table:table-cell>
          <table:table-cell office:value-type="string" table:style-name="ce12">
            <text:p>4000788</text:p>
          </table:table-cell>
          <table:table-cell office:value-type="currency" office:value="56093.22" table:style-name="ce14">
            <text:p>£56,093.22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MEDACS HEALTHCARE PLC</text:p>
          </table:table-cell>
          <table:table-cell office:value-type="string" table:style-name="ce12">
            <text:p>4000789</text:p>
          </table:table-cell>
          <table:table-cell office:value-type="currency" office:value="64374.31" table:style-name="ce14">
            <text:p>£64,374.31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Property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T SQUARED S3 LIMITED</text:p>
          </table:table-cell>
          <table:table-cell office:value-type="string" table:style-name="ce12">
            <text:p>42388a</text:p>
          </table:table-cell>
          <table:table-cell office:value-type="currency" office:value="46017.599999999999" table:style-name="ce14">
            <text:p>£46,017.60</text:p>
          </table:table-cell>
          <table:table-cell office:value-type="string" table:style-name="ce12">
            <text:p>Building maintenance servi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Property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T SQUARED S3 LIMITED</text:p>
          </table:table-cell>
          <table:table-cell office:value-type="string" table:style-name="ce12">
            <text:p>42390</text:p>
          </table:table-cell>
          <table:table-cell office:value-type="currency" office:value="116090.4" table:style-name="ce14">
            <text:p>£116,090.40</text:p>
          </table:table-cell>
          <table:table-cell office:value-type="string" table:style-name="ce12">
            <text:p>Building maintenance servi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UNIVERSITY OF SOUTHAMPTON</text:p>
          </table:table-cell>
          <table:table-cell office:value-type="string" table:style-name="ce12">
            <text:p>44268881</text:p>
          </table:table-cell>
          <table:table-cell office:value-type="currency" office:value="39423" table:style-name="ce14">
            <text:p>£39,423.00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Laboratory Equipment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PHOENIX DOSIMETRY LTD</text:p>
          </table:table-cell>
          <table:table-cell office:value-type="string" table:style-name="ce12">
            <text:p>4455</text:p>
          </table:table-cell>
          <table:table-cell office:value-type="currency" office:value="69408" table:style-name="ce14">
            <text:p>£69,408.00</text:p>
          </table:table-cell>
          <table:table-cell office:value-type="string" table:style-name="ce12">
            <text:p>Machine installation and maintenance and repair services-General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HM TREASURY</text:p>
          </table:table-cell>
          <table:table-cell office:value-type="string" table:style-name="ce12">
            <text:p>45451</text:p>
          </table:table-cell>
          <table:table-cell office:value-type="currency" office:value="69015" table:style-name="ce14">
            <text:p>£69,015.00</text:p>
          </table:table-cell>
          <table:table-cell office:value-type="string" table:style-name="ce12">
            <text:p>Management and Business Professionals and Administrative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IN PRACTICE SYSTEMS LIMITED</text:p>
          </table:table-cell>
          <table:table-cell office:value-type="string" table:style-name="ce12">
            <text:p>454844</text:p>
          </table:table-cell>
          <table:table-cell office:value-type="currency" office:value="34026" table:style-name="ce14">
            <text:p>£34,026.00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ORACLE CORPORATION UK LTD</text:p>
          </table:table-cell>
          <table:table-cell office:value-type="string" table:style-name="ce12">
            <text:p>460095202</text:p>
          </table:table-cell>
          <table:table-cell office:value-type="currency" office:value="475470.12" table:style-name="ce14">
            <text:p>£475,470.12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HUNTER HEALTHCARE RESOURCING LTD</text:p>
          </table:table-cell>
          <table:table-cell office:value-type="string" table:style-name="ce12">
            <text:p>51482</text:p>
          </table:table-cell>
          <table:table-cell office:value-type="currency" office:value="25396.14" table:style-name="ce14">
            <text:p>£25,396.14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Agency and Secondment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HUNTER HEALTHCARE RESOURCING LTD</text:p>
          </table:table-cell>
          <table:table-cell office:value-type="string" table:style-name="ce12">
            <text:p>51941</text:p>
          </table:table-cell>
          <table:table-cell office:value-type="currency" office:value="27298.39" table:style-name="ce14">
            <text:p>£27,298.39</text:p>
          </table:table-cell>
          <table:table-cell office:value-type="string" table:style-name="ce12">
            <text:p>Temporary clerical or administrative assistanc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IBM UNITED KINGDOM LIMITED</text:p>
          </table:table-cell>
          <table:table-cell office:value-type="string" table:style-name="ce12">
            <text:p>5804232310</text:p>
          </table:table-cell>
          <table:table-cell office:value-type="currency" office:value="250111.15" table:style-name="ce14">
            <text:p>£250,111.15</text:p>
          </table:table-cell>
          <table:table-cell office:value-type="string" table:style-name="ce12">
            <text:p>Management and Business Professionals and Administrative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Data, Analytics Surveillance</text:p>
          </table:table-cell>
          <table:table-cell office:value-type="string" table:style-name="ce12">
            <text:p>IBM UNITED KINGDOM LIMITED</text:p>
          </table:table-cell>
          <table:table-cell office:value-type="string" table:style-name="ce12">
            <text:p>5804232319</text:p>
          </table:table-cell>
          <table:table-cell office:value-type="currency" office:value="216190.8" table:style-name="ce14">
            <text:p>£216,190.80</text:p>
          </table:table-cell>
          <table:table-cell office:value-type="string" table:style-name="ce12">
            <text:p>DPTP Build Partner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Data, Analytics Surveillance</text:p>
          </table:table-cell>
          <table:table-cell office:value-type="string" table:style-name="ce12">
            <text:p>IBM UNITED KINGDOM LIMITED</text:p>
          </table:table-cell>
          <table:table-cell office:value-type="string" table:style-name="ce12">
            <text:p>5804232497</text:p>
          </table:table-cell>
          <table:table-cell office:value-type="currency" office:value="1735104" table:style-name="ce14">
            <text:p>£1,735,104.00</text:p>
          </table:table-cell>
          <table:table-cell office:value-type="string" table:style-name="ce12">
            <text:p>DPTP Build Partner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LIFE TECHNOLOGIES LIMITED</text:p>
          </table:table-cell>
          <table:table-cell office:value-type="string" table:style-name="ce12">
            <text:p>6173635RI</text:p>
          </table:table-cell>
          <table:table-cell office:value-type="currency" office:value="25820.7" table:style-name="ce14">
            <text:p>£25,820.70</text:p>
          </table:table-cell>
          <table:table-cell office:value-type="string" table:style-name="ce12">
            <text:p>Manual test kits and quality controls and calibrators and standard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CHE DIAGNOSTICS LIMITED</text:p>
          </table:table-cell>
          <table:table-cell office:value-type="string" table:style-name="ce12">
            <text:p>6571716576</text:p>
          </table:table-cell>
          <table:table-cell office:value-type="currency" office:value="68985.66" table:style-name="ce14">
            <text:p>£68,985.66</text:p>
          </table:table-cell>
          <table:table-cell office:value-type="string" table:style-name="ce12">
            <text:p>Microbiology or bacteriology test kits or suppl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CHE DIAGNOSTICS LIMITED</text:p>
          </table:table-cell>
          <table:table-cell office:value-type="string" table:style-name="ce12">
            <text:p>6571716577</text:p>
          </table:table-cell>
          <table:table-cell office:value-type="currency" office:value="1119518.9000000001" table:style-name="ce14">
            <text:p>£1,119,518.90</text:p>
          </table:table-cell>
          <table:table-cell office:value-type="string" table:style-name="ce12">
            <text:p>Microbiology or bacteriology test kits or suppl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Clinical &amp; Public Health</text:p>
          </table:table-cell>
          <table:table-cell office:value-type="string" table:style-name="ce12">
            <text:p>ROCHE DIAGNOSTICS LIMITED</text:p>
          </table:table-cell>
          <table:table-cell office:value-type="string" table:style-name="ce12">
            <text:p>6571725639</text:p>
          </table:table-cell>
          <table:table-cell office:value-type="currency" office:value="68203.48" table:style-name="ce14">
            <text:p>£68,203.48</text:p>
          </table:table-cell>
          <table:table-cell office:value-type="string" table:style-name="ce12">
            <text:p>Microbiology or bacteriology test kits or suppl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Laboratory Equipment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ILLUMINA CAMBRIDGE LTD</text:p>
          </table:table-cell>
          <table:table-cell office:value-type="string" table:style-name="ce12">
            <text:p>7021389256</text:p>
          </table:table-cell>
          <table:table-cell office:value-type="currency" office:value="32679.780000000002" table:style-name="ce14">
            <text:p>£32,679.78</text:p>
          </table:table-cell>
          <table:table-cell office:value-type="string" table:style-name="ce12">
            <text:p>Machine installation and maintenance and repair services-General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Laboratory Equipment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ILLUMINA CAMBRIDGE LTD</text:p>
          </table:table-cell>
          <table:table-cell office:value-type="string" table:style-name="ce12">
            <text:p>7021389584</text:p>
          </table:table-cell>
          <table:table-cell office:value-type="currency" office:value="38339.68" table:style-name="ce14">
            <text:p>£38,339.68</text:p>
          </table:table-cell>
          <table:table-cell office:value-type="string" table:style-name="ce12">
            <text:p>Machine installation and maintenance and repair services-General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4T00:00:00" table:style-name="ce13">
            <text:p>14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ILLUMINA CAMBRIDGE LTD</text:p>
          </table:table-cell>
          <table:table-cell office:value-type="string" table:style-name="ce12">
            <text:p>7021394840</text:p>
          </table:table-cell>
          <table:table-cell office:value-type="currency" office:value="32499.890000000003" table:style-name="ce14">
            <text:p>£32,499.89</text:p>
          </table:table-cell>
          <table:table-cell office:value-type="string" table:style-name="ce12">
            <text:p>Microbiology or bacteriology test kits or suppl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ILLUMINA CAMBRIDGE LTD</text:p>
          </table:table-cell>
          <table:table-cell office:value-type="string" table:style-name="ce12">
            <text:p>7021396752</text:p>
          </table:table-cell>
          <table:table-cell office:value-type="currency" office:value="49176" table:style-name="ce14">
            <text:p>£49,176.00</text:p>
          </table:table-cell>
          <table:table-cell office:value-type="string" table:style-name="ce12">
            <text:p>Microbiology or bacteriology test kits or suppl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ILLUMINA CAMBRIDGE LTD</text:p>
          </table:table-cell>
          <table:table-cell office:value-type="string" table:style-name="ce12">
            <text:p>7021398148</text:p>
          </table:table-cell>
          <table:table-cell office:value-type="currency" office:value="42314.87999999999" table:style-name="ce14">
            <text:p>£42,314.88</text:p>
          </table:table-cell>
          <table:table-cell office:value-type="string" table:style-name="ce12">
            <text:p>Microbiology or bacteriology test kits or suppl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ILLUMINA CAMBRIDGE LTD</text:p>
          </table:table-cell>
          <table:table-cell office:value-type="string" table:style-name="ce12">
            <text:p>7021398149</text:p>
          </table:table-cell>
          <table:table-cell office:value-type="currency" office:value="63719.4" table:style-name="ce14">
            <text:p>£63,719.40</text:p>
          </table:table-cell>
          <table:table-cell office:value-type="string" table:style-name="ce12">
            <text:p>Microbiology or bacteriology test kits or suppl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Laboratory Equipment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ILLUMINA CAMBRIDGE LTD</text:p>
          </table:table-cell>
          <table:table-cell office:value-type="string" table:style-name="ce12">
            <text:p>7021399218</text:p>
          </table:table-cell>
          <table:table-cell office:value-type="currency" office:value="80552.38" table:style-name="ce14">
            <text:p>£80,552.38</text:p>
          </table:table-cell>
          <table:table-cell office:value-type="string" table:style-name="ce12">
            <text:p>Machine installation and maintenance and repair services-General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Laboratory Equipment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ILLUMINA CAMBRIDGE LTD</text:p>
          </table:table-cell>
          <table:table-cell office:value-type="string" table:style-name="ce12">
            <text:p>7021400157</text:p>
          </table:table-cell>
          <table:table-cell office:value-type="currency" office:value="38339.680000000008" table:style-name="ce14">
            <text:p>£38,339.68</text:p>
          </table:table-cell>
          <table:table-cell office:value-type="string" table:style-name="ce12">
            <text:p>Machine installation and maintenance and repair services-General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ILLUMINA CAMBRIDGE LTD</text:p>
          </table:table-cell>
          <table:table-cell office:value-type="string" table:style-name="ce12">
            <text:p>7021400875</text:p>
          </table:table-cell>
          <table:table-cell office:value-type="currency" office:value="49176" table:style-name="ce14">
            <text:p>£49,176.00</text:p>
          </table:table-cell>
          <table:table-cell office:value-type="string" table:style-name="ce12">
            <text:p>Microbiology or bacteriology test kits or suppl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ILLUMINA CAMBRIDGE LTD</text:p>
          </table:table-cell>
          <table:table-cell office:value-type="string" table:style-name="ce12">
            <text:p>7021400876</text:p>
          </table:table-cell>
          <table:table-cell office:value-type="currency" office:value="60642" table:style-name="ce14">
            <text:p>£60,642.00</text:p>
          </table:table-cell>
          <table:table-cell office:value-type="string" table:style-name="ce12">
            <text:p>Microbiology or bacteriology test kits or suppl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ILLUMINA CAMBRIDGE LTD</text:p>
          </table:table-cell>
          <table:table-cell office:value-type="string" table:style-name="ce12">
            <text:p>7021400877</text:p>
          </table:table-cell>
          <table:table-cell office:value-type="currency" office:value="36089.279999999999" table:style-name="ce14">
            <text:p>£36,089.28</text:p>
          </table:table-cell>
          <table:table-cell office:value-type="string" table:style-name="ce12">
            <text:p>Microbiology or bacteriology test kits or suppl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Health Protection Operations</text:p>
          </table:table-cell>
          <table:table-cell office:value-type="string" table:style-name="ce12">
            <text:p>AA GLOBAL LANGUAGE SERVICES LIMITED</text:p>
          </table:table-cell>
          <table:table-cell office:value-type="string" table:style-name="ce12">
            <text:p>7169</text:p>
          </table:table-cell>
          <table:table-cell office:value-type="currency" office:value="82239.51999999999" table:style-name="ce14">
            <text:p>£82,239.52</text:p>
          </table:table-cell>
          <table:table-cell office:value-type="string" table:style-name="ce12">
            <text:p>Management and Business Professionals and Administrative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DELOITTE</text:p>
          </table:table-cell>
          <table:table-cell office:value-type="string" table:style-name="ce12">
            <text:p>8003383960</text:p>
          </table:table-cell>
          <table:table-cell office:value-type="currency" office:value="379707.6" table:style-name="ce14">
            <text:p>£379,707.60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DELOITTE</text:p>
          </table:table-cell>
          <table:table-cell office:value-type="string" table:style-name="ce12">
            <text:p>8003400803</text:p>
          </table:table-cell>
          <table:table-cell office:value-type="currency" office:value="366236.4" table:style-name="ce14">
            <text:p>£366,236.40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DELOITTE</text:p>
          </table:table-cell>
          <table:table-cell office:value-type="string" table:style-name="ce12">
            <text:p>8003452846</text:p>
          </table:table-cell>
          <table:table-cell office:value-type="currency" office:value="418692" table:style-name="ce14">
            <text:p>£418,692.00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DELOITTE</text:p>
          </table:table-cell>
          <table:table-cell office:value-type="string" table:style-name="ce12">
            <text:p>8003455365</text:p>
          </table:table-cell>
          <table:table-cell office:value-type="currency" office:value="389259.6" table:style-name="ce14">
            <text:p>£389,259.60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Health Protection Operations</text:p>
          </table:table-cell>
          <table:table-cell office:value-type="string" table:style-name="ce12">
            <text:p>DELOITTE</text:p>
          </table:table-cell>
          <table:table-cell office:value-type="string" table:style-name="ce12">
            <text:p>8003455369</text:p>
          </table:table-cell>
          <table:table-cell office:value-type="currency" office:value="195284.4" table:style-name="ce14">
            <text:p>£195,284.40</text:p>
          </table:table-cell>
          <table:table-cell office:value-type="string" table:style-name="ce12">
            <text:p>Organisational Lead Testing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Clinical &amp; Public Health</text:p>
          </table:table-cell>
          <table:table-cell office:value-type="string" table:style-name="ce12">
            <text:p>DELOITTE</text:p>
          </table:table-cell>
          <table:table-cell office:value-type="string" table:style-name="ce12">
            <text:p>8003497970</text:p>
          </table:table-cell>
          <table:table-cell office:value-type="currency" office:value="126084" table:style-name="ce14">
            <text:p>£126,084.00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Property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G4S</text:p>
          </table:table-cell>
          <table:table-cell office:value-type="string" table:style-name="ce12">
            <text:p>82610173308</text:p>
          </table:table-cell>
          <table:table-cell office:value-type="currency" office:value="98842.48" table:style-name="ce14">
            <text:p>£98,842.48</text:p>
          </table:table-cell>
          <table:table-cell office:value-type="string" table:style-name="ce12">
            <text:p>Security guard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Property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G4S</text:p>
          </table:table-cell>
          <table:table-cell office:value-type="string" table:style-name="ce12">
            <text:p>82610173310</text:p>
          </table:table-cell>
          <table:table-cell office:value-type="currency" office:value="48696.13" table:style-name="ce14">
            <text:p>£48,696.13</text:p>
          </table:table-cell>
          <table:table-cell office:value-type="string" table:style-name="ce12">
            <text:p>Security guard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STRATECH SCIENTIFIC LTD</text:p>
          </table:table-cell>
          <table:table-cell office:value-type="string" table:style-name="ce12">
            <text:p>88261</text:p>
          </table:table-cell>
          <table:table-cell office:value-type="currency" office:value="108864" table:style-name="ce14">
            <text:p>£108,864.00</text:p>
          </table:table-cell>
          <table:table-cell office:value-type="string" table:style-name="ce12">
            <text:p>Laboratory supplies and fixtur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Clinical &amp; Public Health</text:p>
          </table:table-cell>
          <table:table-cell office:value-type="string" table:style-name="ce12">
            <text:p>DSTL</text:p>
          </table:table-cell>
          <table:table-cell office:value-type="string" table:style-name="ce12">
            <text:p>900270</text:p>
          </table:table-cell>
          <table:table-cell office:value-type="currency" office:value="62875.630000000005" table:style-name="ce14">
            <text:p>£62,875.63</text:p>
          </table:table-cell>
          <table:table-cell office:value-type="string" table:style-name="ce12">
            <text:p>Management and Business Professionals and Administrative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Accommodation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EDF ENERGY LIMITED</text:p>
          </table:table-cell>
          <table:table-cell office:value-type="string" table:style-name="ce12">
            <text:p>9025510000-000015121363</text:p>
          </table:table-cell>
          <table:table-cell office:value-type="currency" office:value="123346.32" table:style-name="ce14">
            <text:p>£123,346.32</text:p>
          </table:table-cell>
          <table:table-cell office:value-type="string" table:style-name="ce12">
            <text:p>Electric utiliti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87891</text:p>
          </table:table-cell>
          <table:table-cell office:value-type="currency" office:value="1937712.7400000002" table:style-name="ce14">
            <text:p>£1,937,712.74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0262</text:p>
          </table:table-cell>
          <table:table-cell office:value-type="currency" office:value="78647.090000000011" table:style-name="ce14">
            <text:p>£78,647.09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0288</text:p>
          </table:table-cell>
          <table:table-cell office:value-type="currency" office:value="117760.66" table:style-name="ce14">
            <text:p>£117,760.66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0685</text:p>
          </table:table-cell>
          <table:table-cell office:value-type="currency" office:value="113704.87" table:style-name="ce14">
            <text:p>£113,704.87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1066</text:p>
          </table:table-cell>
          <table:table-cell office:value-type="currency" office:value="479787.56999999995" table:style-name="ce14">
            <text:p>£479,787.57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1391</text:p>
          </table:table-cell>
          <table:table-cell office:value-type="currency" office:value="407207.55" table:style-name="ce14">
            <text:p>£407,207.55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2152</text:p>
          </table:table-cell>
          <table:table-cell office:value-type="currency" office:value="337829.05999999994" table:style-name="ce14">
            <text:p>£337,829.06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2509</text:p>
          </table:table-cell>
          <table:table-cell office:value-type="currency" office:value="296757.63" table:style-name="ce14">
            <text:p>£296,757.63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2907</text:p>
          </table:table-cell>
          <table:table-cell office:value-type="currency" office:value="154768.85" table:style-name="ce14">
            <text:p>£154,768.85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3339</text:p>
          </table:table-cell>
          <table:table-cell office:value-type="currency" office:value="314515.87" table:style-name="ce14">
            <text:p>£314,515.87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3793</text:p>
          </table:table-cell>
          <table:table-cell office:value-type="currency" office:value="540885" table:style-name="ce14">
            <text:p>£540,885.00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6347</text:p>
          </table:table-cell>
          <table:table-cell office:value-type="currency" office:value="70522.87" table:style-name="ce14">
            <text:p>£70,522.87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6895</text:p>
          </table:table-cell>
          <table:table-cell office:value-type="currency" office:value="181931.91" table:style-name="ce14">
            <text:p>£181,931.91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7T00:00:00" table:style-name="ce13">
            <text:p>17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197093</text:p>
          </table:table-cell>
          <table:table-cell office:value-type="currency" office:value="41572.85" table:style-name="ce14">
            <text:p>£41,572.85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ROYAL MAIL</text:p>
          </table:table-cell>
          <table:table-cell office:value-type="string" table:style-name="ce12">
            <text:p>9067214922</text:p>
          </table:table-cell>
          <table:table-cell office:value-type="currency" office:value="1143626.58" table:style-name="ce14">
            <text:p>£1,143,626.58</text:p>
          </table:table-cell>
          <table:table-cell office:value-type="string" table:style-name="ce12">
            <text:p>Postal and small parcel and courier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VIRGIN MEDIA BUSINESS</text:p>
          </table:table-cell>
          <table:table-cell office:value-type="string" table:style-name="ce12">
            <text:p>917315-182</text:p>
          </table:table-cell>
          <table:table-cell office:value-type="currency" office:value="196300.21000000002" table:style-name="ce14">
            <text:p>£196,300.21</text:p>
          </table:table-cell>
          <table:table-cell office:value-type="string" table:style-name="ce12">
            <text:p>WAN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Laboratory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PLYMOUTH HOSPITALS NHS TRUST</text:p>
          </table:table-cell>
          <table:table-cell office:value-type="string" table:style-name="ce12">
            <text:p>951599</text:p>
          </table:table-cell>
          <table:table-cell office:value-type="currency" office:value="212807.8" table:style-name="ce14">
            <text:p>£212,807.80</text:p>
          </table:table-cell>
          <table:table-cell office:value-type="string" table:style-name="ce12">
            <text:p>Blood analysis laboratory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Laboratory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PLYMOUTH HOSPITALS NHS TRUST</text:p>
          </table:table-cell>
          <table:table-cell office:value-type="string" table:style-name="ce12">
            <text:p>951683</text:p>
          </table:table-cell>
          <table:table-cell office:value-type="currency" office:value="421569" table:style-name="ce14">
            <text:p>£421,569.00</text:p>
          </table:table-cell>
          <table:table-cell office:value-type="string" table:style-name="ce12">
            <text:p>Blood analysis laboratory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Laboratory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PLYMOUTH HOSPITALS NHS TRUST</text:p>
          </table:table-cell>
          <table:table-cell office:value-type="string" table:style-name="ce12">
            <text:p>951687</text:p>
          </table:table-cell>
          <table:table-cell office:value-type="currency" office:value="341033" table:style-name="ce14">
            <text:p>£341,033.00</text:p>
          </table:table-cell>
          <table:table-cell office:value-type="string" table:style-name="ce12">
            <text:p>Blood analysis laboratory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4T00:00:00" table:style-name="ce13">
            <text:p>14/04/2023</text:p>
          </table:table-cell>
          <table:table-cell office:value-type="string" table:style-name="ce12">
            <text:p>Laboratory Equipment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BRUKER UK LTD</text:p>
          </table:table-cell>
          <table:table-cell office:value-type="string" table:style-name="ce12">
            <text:p>95814045</text:p>
          </table:table-cell>
          <table:table-cell office:value-type="currency" office:value="27600" table:style-name="ce14">
            <text:p>£27,600.00</text:p>
          </table:table-cell>
          <table:table-cell office:value-type="string" table:style-name="ce12">
            <text:p>Machine installation and maintenance and repair services-General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Publication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APS GROUP (ALLIED PUBLICITY SVS (MANCHESTER) LIMITED)</text:p>
          </table:table-cell>
          <table:table-cell office:value-type="string" table:style-name="ce12">
            <text:p>C75836</text:p>
          </table:table-cell>
          <table:table-cell office:value-type="currency" office:value="110739.3" table:style-name="ce14">
            <text:p>£110,739.30</text:p>
          </table:table-cell>
          <table:table-cell office:value-type="string" table:style-name="ce12">
            <text:p>Printing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2">
            <text:p>Publication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APS GROUP (ALLIED PUBLICITY SVS (MANCHESTER) LIMITED)</text:p>
          </table:table-cell>
          <table:table-cell office:value-type="string" table:style-name="ce12">
            <text:p>C75904</text:p>
          </table:table-cell>
          <table:table-cell office:value-type="currency" office:value="68597.56" table:style-name="ce14">
            <text:p>£68,597.56</text:p>
          </table:table-cell>
          <table:table-cell office:value-type="string" table:style-name="ce12">
            <text:p>Printing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APS GROUP (ALLIED PUBLICITY SVS (MANCHESTER) LIMITED)</text:p>
          </table:table-cell>
          <table:table-cell office:value-type="string" table:style-name="ce12">
            <text:p>C75958</text:p>
          </table:table-cell>
          <table:table-cell office:value-type="currency" office:value="59430.61" table:style-name="ce14">
            <text:p>£59,430.61</text:p>
          </table:table-cell>
          <table:table-cell office:value-type="string" table:style-name="ce12">
            <text:p>Station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Publication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APS GROUP (ALLIED PUBLICITY SVS (MANCHESTER) LIMITED)</text:p>
          </table:table-cell>
          <table:table-cell office:value-type="string" table:style-name="ce12">
            <text:p>C76287</text:p>
          </table:table-cell>
          <table:table-cell office:value-type="currency" office:value="40484.410000000003" table:style-name="ce14">
            <text:p>£40,484.41</text:p>
          </table:table-cell>
          <table:table-cell office:value-type="string" table:style-name="ce12">
            <text:p>Printing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Health Protection Operations</text:p>
          </table:table-cell>
          <table:table-cell office:value-type="string" table:style-name="ce12">
            <text:p>ANKURA CONSULTING (EUROPE) LIMITED</text:p>
          </table:table-cell>
          <table:table-cell office:value-type="string" table:style-name="ce12">
            <text:p>CI-078010</text:p>
          </table:table-cell>
          <table:table-cell office:value-type="currency" office:value="105212.7" table:style-name="ce14">
            <text:p>£105,212.70</text:p>
          </table:table-cell>
          <table:table-cell office:value-type="string" table:style-name="ce12">
            <text:p>Audi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Health Protection Operations</text:p>
          </table:table-cell>
          <table:table-cell office:value-type="string" table:style-name="ce12">
            <text:p>CONTECH INTERNATIONAL</text:p>
          </table:table-cell>
          <table:table-cell office:value-type="string" table:style-name="ce12">
            <text:p>ECM-6866-12-AJ-SERVER-MACHINE-NIH-MAR-2023</text:p>
          </table:table-cell>
          <table:table-cell office:value-type="currency" office:value="27474" table:style-name="ce14">
            <text:p>£27,474.00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4T00:00:00" table:style-name="ce13">
            <text:p>14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Clinical &amp; Public Health</text:p>
          </table:table-cell>
          <table:table-cell office:value-type="string" table:style-name="ce12">
            <text:p>CGI IT UK LIMITED</text:p>
          </table:table-cell>
          <table:table-cell office:value-type="string" table:style-name="ce12">
            <text:p>GB014103192</text:p>
          </table:table-cell>
          <table:table-cell office:value-type="currency" office:value="25804.33" table:style-name="ce14">
            <text:p>£25,804.33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Development and Welfare</text:p>
          </table:table-cell>
          <table:table-cell office:value-type="string" table:style-name="ce12">
            <text:p>Health Protection Operations</text:p>
          </table:table-cell>
          <table:table-cell office:value-type="string" table:style-name="ce12">
            <text:p>ERNST AND YOUNG LLP</text:p>
          </table:table-cell>
          <table:table-cell office:value-type="string" table:style-name="ce12">
            <text:p>GB01G000403788</text:p>
          </table:table-cell>
          <table:table-cell office:value-type="currency" office:value="67947.600000000006" table:style-name="ce14">
            <text:p>£67,947.60</text:p>
          </table:table-cell>
          <table:table-cell office:value-type="string" table:style-name="ce12">
            <text:p>Personnel skills training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Development and Welfare</text:p>
          </table:table-cell>
          <table:table-cell office:value-type="string" table:style-name="ce12">
            <text:p>Health Protection Operations</text:p>
          </table:table-cell>
          <table:table-cell office:value-type="string" table:style-name="ce12">
            <text:p>ERNST AND YOUNG LLP</text:p>
          </table:table-cell>
          <table:table-cell office:value-type="string" table:style-name="ce12">
            <text:p>GB01G000403796</text:p>
          </table:table-cell>
          <table:table-cell office:value-type="currency" office:value="174452.4" table:style-name="ce14">
            <text:p>£174,452.40</text:p>
          </table:table-cell>
          <table:table-cell office:value-type="string" table:style-name="ce12">
            <text:p>Personnel skills training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Clinical &amp; Public Health</text:p>
          </table:table-cell>
          <table:table-cell office:value-type="string" table:style-name="ce12">
            <text:p>ERNST AND YOUNG LLP</text:p>
          </table:table-cell>
          <table:table-cell office:value-type="string" table:style-name="ce12">
            <text:p>GB01G000405576</text:p>
          </table:table-cell>
          <table:table-cell office:value-type="currency" office:value="1280895.6000000001" table:style-name="ce14">
            <text:p>£1,280,895.60</text:p>
          </table:table-cell>
          <table:table-cell office:value-type="string" table:style-name="ce12">
            <text:p>Management and Business Professionals and Administrative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MET OFFICE</text:p>
          </table:table-cell>
          <table:table-cell office:value-type="string" table:style-name="ce12">
            <text:p>I0130821</text:p>
          </table:table-cell>
          <table:table-cell office:value-type="currency" office:value="32826" table:style-name="ce14">
            <text:p>£32,826.00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Health Protection Operations</text:p>
          </table:table-cell>
          <table:table-cell office:value-type="string" table:style-name="ce12">
            <text:p>TPXIMPACT LIMITED</text:p>
          </table:table-cell>
          <table:table-cell office:value-type="string" table:style-name="ce12">
            <text:p>INTPXI613</text:p>
          </table:table-cell>
          <table:table-cell office:value-type="currency" office:value="115140" table:style-name="ce14">
            <text:p>£115,140.00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Clinical &amp; Public Health</text:p>
          </table:table-cell>
          <table:table-cell office:value-type="string" table:style-name="ce12">
            <text:p>QUADRAM INSTITUTE BIOSCIENCE</text:p>
          </table:table-cell>
          <table:table-cell office:value-type="string" table:style-name="ce12">
            <text:p>INV0007162</text:p>
          </table:table-cell>
          <table:table-cell office:value-type="currency" office:value="70783" table:style-name="ce14">
            <text:p>£70,783.00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Laboratory Consumables</text:p>
          </table:table-cell>
          <table:table-cell office:value-type="string" table:style-name="ce12">
            <text:p>Clinical &amp; Public Health</text:p>
          </table:table-cell>
          <table:table-cell office:value-type="string" table:style-name="ce12">
            <text:p>MEDCO SOLUTIONS LTD</text:p>
          </table:table-cell>
          <table:table-cell office:value-type="string" table:style-name="ce12">
            <text:p>INV-400919</text:p>
          </table:table-cell>
          <table:table-cell office:value-type="currency" office:value="70080" table:style-name="ce14">
            <text:p>£70,080.00</text:p>
          </table:table-cell>
          <table:table-cell office:value-type="string" table:style-name="ce12">
            <text:p>Manual test kits and quality controls and calibrators and standard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4T00:00:00" table:style-name="ce13">
            <text:p>1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Clinical &amp; Public Health</text:p>
          </table:table-cell>
          <table:table-cell office:value-type="string" table:style-name="ce12">
            <text:p>ROYAL COLLEGE OF GENERAL PRACTITIONERS</text:p>
          </table:table-cell>
          <table:table-cell office:value-type="string" table:style-name="ce12">
            <text:p>INVOTH-005717</text:p>
          </table:table-cell>
          <table:table-cell office:value-type="currency" office:value="1232876.58" table:style-name="ce14">
            <text:p>£1,232,876.58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4T00:00:00" table:style-name="ce13">
            <text:p>14/04/2023</text:p>
          </table:table-cell>
          <table:table-cell office:value-type="string" table:style-name="ce12">
            <text:p>IT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BJSS LTD</text:p>
          </table:table-cell>
          <table:table-cell office:value-type="string" table:style-name="ce12">
            <text:p>INV-UK023887</text:p>
          </table:table-cell>
          <table:table-cell office:value-type="currency" office:value="1140000" table:style-name="ce14">
            <text:p>£1,140,000.00</text:p>
          </table:table-cell>
          <table:table-cell office:value-type="string" table:style-name="ce12">
            <text:p>Information Technology Service Delivery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4T00:00:00" table:style-name="ce13">
            <text:p>1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KUEHNE AND NAGEL LTD</text:p>
          </table:table-cell>
          <table:table-cell office:value-type="string" table:style-name="ce12">
            <text:p>KTH0050019263</text:p>
          </table:table-cell>
          <table:table-cell office:value-type="currency" office:value="102206.39999999999" table:style-name="ce14">
            <text:p>£102,206.40</text:p>
          </table:table-cell>
          <table:table-cell office:value-type="string" table:style-name="ce12">
            <text:p>Warehousing and Storag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Development and Welfare</text:p>
          </table:table-cell>
          <table:table-cell office:value-type="string" table:style-name="ce12">
            <text:p>Data, Analytics Surveillance</text:p>
          </table:table-cell>
          <table:table-cell office:value-type="string" table:style-name="ce12">
            <text:p>MAXXIMA LIMITED T/A LABMED</text:p>
          </table:table-cell>
          <table:table-cell office:value-type="string" table:style-name="ce12">
            <text:p>LAB356703</text:p>
          </table:table-cell>
          <table:table-cell office:value-type="currency" office:value="68982.86" table:style-name="ce14">
            <text:p>£68,982.86</text:p>
          </table:table-cell>
          <table:table-cell office:value-type="string" table:style-name="ce12">
            <text:p>Recruitment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sting</text:p>
          </table:table-cell>
          <table:table-cell office:value-type="string" table:style-name="ce12">
            <text:p>LIGENTIA UK LIMITED</text:p>
          </table:table-cell>
          <table:table-cell office:value-type="string" table:style-name="ce12">
            <text:p>LBA00596009</text:p>
          </table:table-cell>
          <table:table-cell office:value-type="currency" office:value="159938.88" table:style-name="ce14">
            <text:p>£159,938.88</text:p>
          </table:table-cell>
          <table:table-cell office:value-type="string" table:style-name="ce12">
            <text:p>Warehousing and Storage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Office Goods and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ELSEVIER</text:p>
          </table:table-cell>
          <table:table-cell office:value-type="string" table:style-name="ce12">
            <text:p>M594505</text:p>
          </table:table-cell>
          <table:table-cell office:value-type="currency" office:value="33545" table:style-name="ce14">
            <text:p>£33,545.00</text:p>
          </table:table-cell>
          <table:table-cell office:value-type="string" table:style-name="ce12">
            <text:p>Printed publication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7T00:00:00" table:style-name="ce13">
            <text:p>27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Health Protection Operations</text:p>
          </table:table-cell>
          <table:table-cell office:value-type="string" table:style-name="ce12">
            <text:p>MEMORABLE JOURNEYS LIMITED</text:p>
          </table:table-cell>
          <table:table-cell office:value-type="string" table:style-name="ce12">
            <text:p>MJ0107</text:p>
          </table:table-cell>
          <table:table-cell office:value-type="currency" office:value="25783.58" table:style-name="ce14">
            <text:p>£25,783.58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Property Service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UNIVERSITY OF CAMBRIDGE</text:p>
          </table:table-cell>
          <table:table-cell office:value-type="string" table:style-name="ce12">
            <text:p>RH1187074</text:p>
          </table:table-cell>
          <table:table-cell office:value-type="currency" office:value="28425.809999999998" table:style-name="ce14">
            <text:p>£28,425.81</text:p>
          </table:table-cell>
          <table:table-cell office:value-type="string" table:style-name="ce12">
            <text:p>Commercial and office building construction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CBRE MANAGED SERVICES LIMITED</text:p>
          </table:table-cell>
          <table:table-cell office:value-type="string" table:style-name="ce12">
            <text:p>S01072824</text:p>
          </table:table-cell>
          <table:table-cell office:value-type="currency" office:value="385098.17000000004" table:style-name="ce14">
            <text:p>£385,098.17</text:p>
          </table:table-cell>
          <table:table-cell office:value-type="string" table:style-name="ce12">
            <text:p>Hard Facilities Managemen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CBRE MANAGED SERVICES LIMITED</text:p>
          </table:table-cell>
          <table:table-cell office:value-type="string" table:style-name="ce12">
            <text:p>S01075939</text:p>
          </table:table-cell>
          <table:table-cell office:value-type="currency" office:value="330584.02" table:style-name="ce14">
            <text:p>£330,584.02</text:p>
          </table:table-cell>
          <table:table-cell office:value-type="string" table:style-name="ce12">
            <text:p>Hard Facilities Managemen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CBRE MANAGED SERVICES LIMITED</text:p>
          </table:table-cell>
          <table:table-cell office:value-type="string" table:style-name="ce12">
            <text:p>S01075948</text:p>
          </table:table-cell>
          <table:table-cell office:value-type="currency" office:value="173855.85" table:style-name="ce14">
            <text:p>£173,855.85</text:p>
          </table:table-cell>
          <table:table-cell office:value-type="string" table:style-name="ce12">
            <text:p>Hard Facilities Managemen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Laboratory Equipment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OXFORD NANOPORE TECHNOLOGIES</text:p>
          </table:table-cell>
          <table:table-cell office:value-type="string" table:style-name="ce12">
            <text:p>SI0002801901</text:p>
          </table:table-cell>
          <table:table-cell office:value-type="currency" office:value="48000" table:style-name="ce14">
            <text:p>£48,000.00</text:p>
          </table:table-cell>
          <table:table-cell office:value-type="string" table:style-name="ce12">
            <text:p>Machine installation and maintenance and repair services-General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Strategy, Policy &amp; Programmes</text:p>
          </table:table-cell>
          <table:table-cell office:value-type="string" table:style-name="ce12">
            <text:p>PRECISE MEDIA MONITORING LIMITED T/A ONCLUSIVE</text:p>
          </table:table-cell>
          <table:table-cell office:value-type="string" table:style-name="ce12">
            <text:p>SIN014232</text:p>
          </table:table-cell>
          <table:table-cell office:value-type="currency" office:value="25684.980000000003" table:style-name="ce14">
            <text:p>£25,684.98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1T00:00:00" table:style-name="ce13">
            <text:p>21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Covid Vaccine Unit</text:p>
          </table:table-cell>
          <table:table-cell office:value-type="string" table:style-name="ce12">
            <text:p>EFFICIO LTD</text:p>
          </table:table-cell>
          <table:table-cell office:value-type="string" table:style-name="ce12">
            <text:p>SIN015088</text:p>
          </table:table-cell>
          <table:table-cell office:value-type="currency" office:value="88522.540000000008" table:style-name="ce14">
            <text:p>£88,522.54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METHODS BUSINESS &amp; DIGITAL TECHNOLOGY LIMITED</text:p>
          </table:table-cell>
          <table:table-cell office:value-type="string" table:style-name="ce12">
            <text:p>SIN075083</text:p>
          </table:table-cell>
          <table:table-cell office:value-type="currency" office:value="85251" table:style-name="ce14">
            <text:p>£85,251.00</text:p>
          </table:table-cell>
          <table:table-cell office:value-type="string" table:style-name="ce12">
            <text:p>ITSM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METHODS BUSINESS &amp; DIGITAL TECHNOLOGY LIMITED</text:p>
          </table:table-cell>
          <table:table-cell office:value-type="string" table:style-name="ce12">
            <text:p>SIN075084</text:p>
          </table:table-cell>
          <table:table-cell office:value-type="currency" office:value="140520" table:style-name="ce14">
            <text:p>£140,520.00</text:p>
          </table:table-cell>
          <table:table-cell office:value-type="string" table:style-name="ce12">
            <text:p>ITSM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METHODS BUSINESS &amp; DIGITAL TECHNOLOGY LIMITED</text:p>
          </table:table-cell>
          <table:table-cell office:value-type="string" table:style-name="ce12">
            <text:p>SIN075085</text:p>
          </table:table-cell>
          <table:table-cell office:value-type="currency" office:value="142410" table:style-name="ce14">
            <text:p>£142,410.00</text:p>
          </table:table-cell>
          <table:table-cell office:value-type="string" table:style-name="ce12">
            <text:p>ITSM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METHODS BUSINESS &amp; DIGITAL TECHNOLOGY LIMITED</text:p>
          </table:table-cell>
          <table:table-cell office:value-type="string" table:style-name="ce12">
            <text:p>SIN075086</text:p>
          </table:table-cell>
          <table:table-cell office:value-type="currency" office:value="150866.26" table:style-name="ce14">
            <text:p>£150,866.26</text:p>
          </table:table-cell>
          <table:table-cell office:value-type="string" table:style-name="ce12">
            <text:p>ITSM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METHODS BUSINESS &amp; DIGITAL TECHNOLOGY LIMITED</text:p>
          </table:table-cell>
          <table:table-cell office:value-type="string" table:style-name="ce12">
            <text:p>SIN075087</text:p>
          </table:table-cell>
          <table:table-cell office:value-type="currency" office:value="141440.26" table:style-name="ce14">
            <text:p>£141,440.26</text:p>
          </table:table-cell>
          <table:table-cell office:value-type="string" table:style-name="ce12">
            <text:p>ITSM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Finance, Commercial &amp; Corporate Services</text:p>
          </table:table-cell>
          <table:table-cell office:value-type="string" table:style-name="ce12">
            <text:p>EGTON MEDICAL INFORMATION SYSTEMS LIMITED</text:p>
          </table:table-cell>
          <table:table-cell office:value-type="string" table:style-name="ce12">
            <text:p>SINV00008083</text:p>
          </table:table-cell>
          <table:table-cell office:value-type="currency" office:value="105372.96" table:style-name="ce14">
            <text:p>£105,372.96</text:p>
          </table:table-cell>
          <table:table-cell office:value-type="string" table:style-name="ce12">
            <text:p>Management support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Specialist Services</text:p>
          </table:table-cell>
          <table:table-cell office:value-type="string" table:style-name="ce12">
            <text:p>Data, Analytics Surveillance</text:p>
          </table:table-cell>
          <table:table-cell office:value-type="string" table:style-name="ce12">
            <text:p>FRIMLEY PARK HOSPITAL NHS TRUST</text:p>
          </table:table-cell>
          <table:table-cell office:value-type="string" table:style-name="ce12">
            <text:p>X0066170</text:p>
          </table:table-cell>
          <table:table-cell office:value-type="currency" office:value="43517.93" table:style-name="ce14">
            <text:p>£43,517.93</text:p>
          </table:table-cell>
          <table:table-cell office:value-type="string" table:style-name="ce12">
            <text:p>Management and Business Professionals and Administrative Services</text:p>
          </table:table-cell>
          <table:table-cell table:number-columns-repeated="5" table:style-name="ce12"/>
          <table:table-cell table:style-name="ce18"/>
          <table:table-cell table:number-columns-repeated="16369" table:style-name="ce11"/>
        </table:table-row>
        <table:table-row table:style-name="ro2">
          <table:table-cell office:value-type="string" table:style-name="ce17">
            <text:p>Department of Health and Social Care</text:p>
          </table:table-cell>
          <table:table-cell office:value-type="string" table:style-name="ce12">
            <text:p>UK Health Security Agency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5">
            <text:p>Accommodation</text:p>
          </table:table-cell>
          <table:table-cell office:value-type="string" table:style-name="ce15">
            <text:p>Science</text:p>
          </table:table-cell>
          <table:table-cell office:value-type="string" table:style-name="ce15">
            <text:p>VALE OF WHITE HORSE DISTRICT COUNCIL</text:p>
          </table:table-cell>
          <table:table-cell office:value-type="string" table:style-name="ce15">
            <text:p>30459521/13032023</text:p>
          </table:table-cell>
          <table:table-cell office:value-type="currency" office:value="294400" table:style-name="ce14">
            <text:p>£294,400.00</text:p>
          </table:table-cell>
          <table:table-cell office:value-type="string" table:style-name="ce16">
            <text:p>Accomodation</text:p>
          </table:table-cell>
          <table:table-cell table:number-columns-repeated="5" table:style-name="ce15"/>
          <table:table-cell table:style-name="ce19"/>
          <table:table-cell table:number-columns-repeated="16369" table:style-name="ce11"/>
        </table:table-row>
        <table:table-row table:style-name="ro2">
          <table:table-cell office:value-type="string" table:style-name="ce20">
            <text:p>Department of Health and Social Care</text:p>
          </table:table-cell>
          <table:table-cell office:value-type="string" table:style-name="ce21">
            <text:p>UK Health Security Agency</text:p>
          </table:table-cell>
          <table:table-cell office:value-type="date" office:date-value="2023-04-12T00:00:00" table:style-name="ce22">
            <text:p>12/04/2023</text:p>
          </table:table-cell>
          <table:table-cell office:value-type="string" table:style-name="ce23">
            <text:p>Accommodation</text:p>
          </table:table-cell>
          <table:table-cell office:value-type="string" table:style-name="ce23">
            <text:p>Science</text:p>
          </table:table-cell>
          <table:table-cell office:value-type="string" table:style-name="ce23">
            <text:p>YBC NFSW</text:p>
          </table:table-cell>
          <table:table-cell office:value-type="string" table:style-name="ce23">
            <text:p>6004141536</text:p>
          </table:table-cell>
          <table:table-cell office:value-type="currency" office:value="72013.5" table:style-name="ce24">
            <text:p>£72,013.50</text:p>
          </table:table-cell>
          <table:table-cell office:value-type="string" table:style-name="ce25">
            <text:p>Accomodation</text:p>
          </table:table-cell>
          <table:table-cell table:number-columns-repeated="5" table:style-name="ce23"/>
          <table:table-cell table:style-name="ce26"/>
          <table:table-cell table:number-columns-repeated="16369" table:style-name="ce11"/>
        </table:table-row>
        <table:table-row table:number-rows-repeated="1048431" table:style-name="ro3">
          <table:table-cell table:number-columns-repeated="16384"/>
        </table:table-row>
      </table:table>
      <table:database-ranges>
        <table:database-range table:target-range-address="April.A3:April.O145" table:name="UKHSA_transparency_report_spend_over_25000_April_20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UKHSA spend over £25,000: April 2023</dc:title>
    <meta:initial-creator/>
    <dc:creator/>
    <meta:creation-date>2023-06-02T13:55:24Z</meta:creation-date>
    <dc:date>2023-06-02T13:55:37Z</dc:date>
  </office:meta>
</office:document-meta>
</file>