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/>
    <style:style style:name="ce13" style:family="table-cell" style:parent-style-name="Default" style:data-style-name="N36">
      <style:text-properties fo:font-size="12pt" style:font-size-asian="12pt" style:font-size-complex="12pt"/>
    </style:style>
    <style:style style:name="ce1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44991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07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UK_monthly_Trade_in_Good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6376" table:default-cell-style-name="ce4"/>
        <table:table-row table:style-name="ro1">
          <table:table-cell office:value-type="string" table:style-name="ce2">
            <text:p>Total UK monthly Trade in Goods, November 2021 to April 2023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5" table:style-name="ce3"/>
          <table:table-cell table:number-columns-repeated="16379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Total Exports (£)</text:p>
          </table:table-cell>
          <table:table-cell office:value-type="string" table:style-name="ce7">
            <text:p>Total Imports (£)</text:p>
          </table:table-cell>
          <table:table-cell office:value-type="string" table:style-name="ce5">
            <text:p>Trade Gap (£)</text:p>
          </table:table-cell>
          <table:table-cell table:number-columns-repeated="16379" table:style-name="ce4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9">
            <text:p>Nov</text:p>
          </table:table-cell>
          <table:table-cell office:value-type="float" office:value="48335180649" table:style-name="ce10">
            <text:p><text:s/>48,335,180,649<text:s/></text:p>
          </table:table-cell>
          <table:table-cell office:value-type="float" office:value="30148225225" table:style-name="ce10">
            <text:p><text:s/>30,148,225,225<text:s/></text:p>
          </table:table-cell>
          <table:table-cell office:value-type="float" office:value="-18186955424" table:style-name="ce10">
            <text:p>-18,186,955,424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47172109029" table:style-name="ce10">
            <text:p><text:s/>47,172,109,029<text:s/></text:p>
          </table:table-cell>
          <table:table-cell office:value-type="float" office:value="34563895413" table:style-name="ce10">
            <text:p><text:s/>34,563,895,413<text:s/></text:p>
          </table:table-cell>
          <table:table-cell office:value-type="float" office:value="-12608213616" table:style-name="ce10">
            <text:p>-12,608,213,61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9">
            <text:p>Jan</text:p>
          </table:table-cell>
          <table:table-cell office:value-type="float" office:value="51356437345" table:style-name="ce11">
            <text:p><text:s/>51,356,437,345<text:s/></text:p>
          </table:table-cell>
          <table:table-cell office:value-type="float" office:value="26262436845" table:style-name="ce11">
            <text:p><text:s/>26,262,436,845<text:s/></text:p>
          </table:table-cell>
          <table:table-cell office:value-type="float" office:value="-25094000500" table:style-name="ce11">
            <text:p>-25,094,000,500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Feb</text:p>
          </table:table-cell>
          <table:table-cell office:value-type="float" office:value="50051000339" table:style-name="ce11">
            <text:p><text:s/>50,051,000,339<text:s/></text:p>
          </table:table-cell>
          <table:table-cell office:value-type="float" office:value="29577969556" table:style-name="ce11">
            <text:p><text:s/>29,577,969,556<text:s/></text:p>
          </table:table-cell>
          <table:table-cell office:value-type="float" office:value="-20473030783" table:style-name="ce11">
            <text:p>-20,473,030,783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Mar</text:p>
          </table:table-cell>
          <table:table-cell office:value-type="float" office:value="62193652512" table:style-name="ce11">
            <text:p><text:s/>62,193,652,512<text:s/></text:p>
          </table:table-cell>
          <table:table-cell office:value-type="float" office:value="34246653866" table:style-name="ce11">
            <text:p><text:s/>34,246,653,866<text:s/></text:p>
          </table:table-cell>
          <table:table-cell office:value-type="float" office:value="-27946998646" table:style-name="ce11">
            <text:p>-27,946,998,64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pr</text:p>
          </table:table-cell>
          <table:table-cell office:value-type="float" office:value="53084532775" table:style-name="ce11">
            <text:p><text:s/>53,084,532,775<text:s/></text:p>
          </table:table-cell>
          <table:table-cell office:value-type="float" office:value="30484507897" table:style-name="ce11">
            <text:p><text:s/>30,484,507,897<text:s/></text:p>
          </table:table-cell>
          <table:table-cell office:value-type="float" office:value="-22600024878" table:style-name="ce11">
            <text:p>-22,600,024,878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May</text:p>
          </table:table-cell>
          <table:table-cell office:value-type="float" office:value="54214365075" table:style-name="ce11">
            <text:p><text:s/>54,214,365,075<text:s/></text:p>
          </table:table-cell>
          <table:table-cell office:value-type="float" office:value="36367238988" table:style-name="ce11">
            <text:p><text:s/>36,367,238,988<text:s/></text:p>
          </table:table-cell>
          <table:table-cell office:value-type="float" office:value="-17847126087" table:style-name="ce11">
            <text:p>-17,847,126,087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n</text:p>
          </table:table-cell>
          <table:table-cell office:value-type="float" office:value="55212408964" table:style-name="ce11">
            <text:p><text:s/>55,212,408,964<text:s/></text:p>
          </table:table-cell>
          <table:table-cell office:value-type="float" office:value="33092975939" table:style-name="ce11">
            <text:p><text:s/>33,092,975,939<text:s/></text:p>
          </table:table-cell>
          <table:table-cell office:value-type="float" office:value="-22119433025" table:style-name="ce11">
            <text:p>-22,119,433,025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l</text:p>
          </table:table-cell>
          <table:table-cell office:value-type="float" office:value="56273697289" table:style-name="ce11">
            <text:p><text:s/>56,273,697,289<text:s/></text:p>
          </table:table-cell>
          <table:table-cell office:value-type="float" office:value="37153800180" table:style-name="ce11">
            <text:p><text:s/>37,153,800,180<text:s/></text:p>
          </table:table-cell>
          <table:table-cell office:value-type="float" office:value="-19119897109" table:style-name="ce11">
            <text:p>-19,119,897,109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ug</text:p>
          </table:table-cell>
          <table:table-cell office:value-type="float" office:value="55781291101" table:style-name="ce11">
            <text:p><text:s/>55,781,291,101<text:s/></text:p>
          </table:table-cell>
          <table:table-cell office:value-type="float" office:value="38601494724" table:style-name="ce11">
            <text:p><text:s/>38,601,494,724<text:s/></text:p>
          </table:table-cell>
          <table:table-cell office:value-type="float" office:value="-17179796377" table:style-name="ce11">
            <text:p>-17,179,796,377<text:s/></text:p>
          </table:table-cell>
          <table:table-cell table:number-columns-repeated="2" table:style-name="ce4"/>
          <table:table-cell table:style-name="ce11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55869385279" table:style-name="ce11">
            <text:p><text:s/>55,869,385,279<text:s/></text:p>
          </table:table-cell>
          <table:table-cell office:value-type="float" office:value="42330477615" table:style-name="ce11">
            <text:p><text:s/>42,330,477,615<text:s/></text:p>
          </table:table-cell>
          <table:table-cell office:value-type="float" office:value="-13538907664" table:style-name="ce11">
            <text:p>-13,538,907,664<text:s/></text:p>
          </table:table-cell>
          <table:table-cell table:number-columns-repeated="2" table:style-name="ce4"/>
          <table:table-cell table:style-name="ce12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56433078838" table:style-name="ce11">
            <text:p><text:s/>56,433,078,838<text:s/></text:p>
          </table:table-cell>
          <table:table-cell office:value-type="float" office:value="41604202873" table:style-name="ce11">
            <text:p><text:s/>41,604,202,873<text:s/></text:p>
          </table:table-cell>
          <table:table-cell office:value-type="float" office:value="-14828875965" table:style-name="ce11">
            <text:p>-14,828,875,965<text:s/></text:p>
          </table:table-cell>
          <table:table-cell table:number-columns-repeated="2" table:style-name="ce4"/>
          <table:table-cell table:style-name="ce13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58905052328" table:style-name="ce11">
            <text:p><text:s/>58,905,052,328<text:s/></text:p>
          </table:table-cell>
          <table:table-cell office:value-type="float" office:value="41949819488" table:style-name="ce11">
            <text:p><text:s/>41,949,819,488<text:s/></text:p>
          </table:table-cell>
          <table:table-cell office:value-type="float" office:value="-16955232840" table:style-name="ce11">
            <text:p>-16,955,232,840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57515846407" table:style-name="ce11">
            <text:p><text:s/>57,515,846,407<text:s/></text:p>
          </table:table-cell>
          <table:table-cell office:value-type="float" office:value="40337870894" table:style-name="ce11">
            <text:p><text:s/>40,337,870,894<text:s/></text:p>
          </table:table-cell>
          <table:table-cell office:value-type="float" office:value="-17177975513" table:style-name="ce11">
            <text:p>-17,177,975,513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an</text:p>
          </table:table-cell>
          <table:table-cell office:value-type="float" office:value="54602867419" table:style-name="ce11">
            <text:p><text:s/>54,602,867,419<text:s/></text:p>
          </table:table-cell>
          <table:table-cell office:value-type="float" office:value="30501028810" table:style-name="ce11">
            <text:p><text:s/>30,501,028,810<text:s/></text:p>
          </table:table-cell>
          <table:table-cell office:value-type="float" office:value="-24101838609" table:style-name="ce11">
            <text:p>-24,101,838,609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Feb</text:p>
          </table:table-cell>
          <table:table-cell office:value-type="float" office:value="52617016276" table:style-name="ce11">
            <text:p><text:s/>52,617,016,276<text:s/></text:p>
          </table:table-cell>
          <table:table-cell office:value-type="float" office:value="34277812696" table:style-name="ce11">
            <text:p><text:s/>34,277,812,696<text:s/></text:p>
          </table:table-cell>
          <table:table-cell office:value-type="float" office:value="-18339203580" table:style-name="ce11">
            <text:p>-18,339,203,580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Mar</text:p>
          </table:table-cell>
          <table:table-cell office:value-type="float" office:value="57891381922" table:style-name="ce11">
            <text:p><text:s/>57,891,381,922<text:s/></text:p>
          </table:table-cell>
          <table:table-cell office:value-type="float" office:value="37739147320" table:style-name="ce11">
            <text:p><text:s/>37,739,147,320<text:s/></text:p>
          </table:table-cell>
          <table:table-cell office:value-type="float" office:value="-20152234602" table:style-name="ce11">
            <text:p>-20,152,234,602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pr</text:p>
          </table:table-cell>
          <table:table-cell office:value-type="float" office:value="50346713047" table:style-name="ce11">
            <text:p><text:s/>50,346,713,047<text:s/></text:p>
          </table:table-cell>
          <table:table-cell office:value-type="float" office:value="31999943781" table:style-name="ce11">
            <text:p><text:s/>31,999,943,781<text:s/></text:p>
          </table:table-cell>
          <table:table-cell office:value-type="float" office:value="-18346769266" table:style-name="ce11">
            <text:p>-18,346,769,26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4">
            <text:p>Source: HM Revenue &amp; Customs Overseas Trade in Goods Statistics<text:s text:c="2"/></text:p>
          </table:table-cell>
          <table:table-cell table:style-name="ce9"/>
          <table:table-cell table:number-columns-repeated="3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4">
            <text:p>Note: 2022 and 2023 data is provisional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This workbook was updated 14 June 2023.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otal UK monthly Trade in Goods, November 2021 to April 2023</dc:title>
    <dc:description/>
    <dc:subject/>
    <meta:keyword>Total UK monthly</meta:keyword>
    <meta:keyword> Trade in Goods</meta:keyword>
    <meta:keyword> November 2021</meta:keyword>
    <meta:keyword> April 2023</meta:keyword>
    <meta:keyword> International Trade</meta:keyword>
    <meta:initial-creator>HM Revenue &amp; Customs</meta:initial-creator>
    <dc:creator>Fuller, Tim (BSD&amp;D)</dc:creator>
    <meta:creation-date>2023-04-03T13:05:29Z</meta:creation-date>
    <dc:date>2023-05-31T12:54:01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