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April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Mineral fuels</text:p>
          </table:table-cell>
          <table:table-cell office:value-type="float" office:value="6585001956" table:style-name="ce8">
            <text:p><text:s/>6,585,001,956<text:s/></text:p>
          </table:table-cell>
          <table:table-cell office:value-type="string" table:style-name="ce4">
            <text:p>USA</text:p>
          </table:table-cell>
          <table:table-cell office:value-type="float" office:value="1991904035" table:style-name="ce8">
            <text:p><text:s/>1,991,904,0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6231837632" table:style-name="ce8">
            <text:p><text:s/>6,231,837,632<text:s/></text:p>
          </table:table-cell>
          <table:table-cell office:value-type="string" table:style-name="ce4">
            <text:p>USA</text:p>
          </table:table-cell>
          <table:table-cell office:value-type="float" office:value="951737324" table:style-name="ce8">
            <text:p><text:s/>951,737,3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5425507211" table:style-name="ce8">
            <text:p><text:s/>5,425,507,211<text:s/></text:p>
          </table:table-cell>
          <table:table-cell office:value-type="string" table:style-name="ce4">
            <text:p>Germany</text:p>
          </table:table-cell>
          <table:table-cell office:value-type="float" office:value="1780481490" table:style-name="ce8">
            <text:p><text:s/>1,780,481,4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4405179526" table:style-name="ce8">
            <text:p><text:s/>4,405,179,526<text:s/></text:p>
          </table:table-cell>
          <table:table-cell office:value-type="string" table:style-name="ce4">
            <text:p>China</text:p>
          </table:table-cell>
          <table:table-cell office:value-type="float" office:value="1140285455" table:style-name="ce8">
            <text:p><text:s/>1,140,285,4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4057113488" table:style-name="ce8">
            <text:p><text:s/>4,057,113,488<text:s/></text:p>
          </table:table-cell>
          <table:table-cell office:value-type="string" table:style-name="ce4">
            <text:p>Kazakhstan</text:p>
          </table:table-cell>
          <table:table-cell office:value-type="float" office:value="1598361326" table:style-name="ce8">
            <text:p><text:s/>1,598,361,326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e workbook was updated 14 June 2023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of the top 5 commodities, main partner country and total value, April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April 2023</meta:keyword>
    <meta:keyword> International Trade</meta:keyword>
    <meta:initial-creator>HM Revenue &amp; Customs</meta:initial-creator>
    <dc:creator>Khalid Malik (BSD&amp;D)</dc:creator>
    <meta:creation-date>2023-03-29T15:46:32Z</meta:creation-date>
    <dc:date>2023-06-02T09:53:37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