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_Im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4: UK imports of goods from the top 5 countries, main commodity and total value, April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6">
            <text:p>Main partner country</text:p>
          </table:table-cell>
          <table:table-cell office:value-type="string" table:style-name="ce6">
            <text:p><text:s/>Total country value (£)<text:s/></text:p>
          </table:table-cell>
          <table:table-cell office:value-type="string" table:style-name="ce6">
            <text:p><text:s/>Main commodity<text:s text:c="2"/></text:p>
          </table:table-cell>
          <table:table-cell office:value-type="string" table:style-name="ce6">
            <text:p><text:s/>Partner commodity value (£)<text:s text:c="2"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SA</text:p>
          </table:table-cell>
          <table:table-cell office:value-type="float" office:value="5936520319" table:style-name="ce7">
            <text:p><text:s/>5,936,520,319<text:s/></text:p>
          </table:table-cell>
          <table:table-cell office:value-type="string" table:style-name="ce4">
            <text:p>Mineral fuels</text:p>
          </table:table-cell>
          <table:table-cell office:value-type="float" office:value="1991904035" table:style-name="ce7">
            <text:p><text:s/>1,991,904,0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rmany</text:p>
          </table:table-cell>
          <table:table-cell office:value-type="float" office:value="5476474384" table:style-name="ce7">
            <text:p><text:s/>5,476,474,384<text:s/></text:p>
          </table:table-cell>
          <table:table-cell office:value-type="string" table:style-name="ce4">
            <text:p>Motor vehicles</text:p>
          </table:table-cell>
          <table:table-cell office:value-type="float" office:value="1780481490" table:style-name="ce7">
            <text:p><text:s/>1,780,481,4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hina</text:p>
          </table:table-cell>
          <table:table-cell office:value-type="float" office:value="4708979966" table:style-name="ce7">
            <text:p><text:s/>4,708,979,966<text:s/></text:p>
          </table:table-cell>
          <table:table-cell office:value-type="string" table:style-name="ce4">
            <text:p>Electronic equipment</text:p>
          </table:table-cell>
          <table:table-cell office:value-type="float" office:value="1140285455" table:style-name="ce7">
            <text:p><text:s/>1,140,285,45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therlands</text:p>
          </table:table-cell>
          <table:table-cell office:value-type="float" office:value="4075819188" table:style-name="ce7">
            <text:p><text:s/>4,075,819,188<text:s/></text:p>
          </table:table-cell>
          <table:table-cell office:value-type="string" table:style-name="ce4">
            <text:p>Mechanical appliances</text:p>
          </table:table-cell>
          <table:table-cell office:value-type="float" office:value="564513087" table:style-name="ce7">
            <text:p><text:s/>564,513,08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rance</text:p>
          </table:table-cell>
          <table:table-cell office:value-type="float" office:value="3311555726" table:style-name="ce7">
            <text:p><text:s/>3,311,555,726<text:s/></text:p>
          </table:table-cell>
          <table:table-cell office:value-type="string" table:style-name="ce4">
            <text:p>Motor vehicles</text:p>
          </table:table-cell>
          <table:table-cell office:value-type="float" office:value="542684887" table:style-name="ce7">
            <text:p><text:s/>542,684,887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4">
            <text:p>The workbook was updated 14 June 2023.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imports of goods from the top 5 countries, main commodity and total value, April 2023</dc:title>
    <dc:description/>
    <dc:subject/>
    <meta:keyword>UK imports of goods</meta:keyword>
    <meta:keyword> top 5 countries</meta:keyword>
    <meta:keyword> main commodity</meta:keyword>
    <meta:keyword> total value</meta:keyword>
    <meta:keyword> April 2023</meta:keyword>
    <meta:keyword> International Trade</meta:keyword>
    <meta:initial-creator>HM Revenue &amp; Customs</meta:initial-creator>
    <dc:creator>Khalid Malik (BSD&amp;D)</dc:creator>
    <meta:creation-date>2023-03-29T15:32:42Z</meta:creation-date>
    <dc:date>2023-06-02T09:52:13Z</dc:date>
    <meta:user-defined meta:name="MSIP_Label_f9af038e-07b4-4369-a678-c835687cb272_Enabled">true</meta:user-defined>
    <meta:user-defined meta:name="MSIP_Label_f9af038e-07b4-4369-a678-c835687cb272_SetDate">2023-03-29T15:46:1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f3ed49d-38d9-4d65-b53f-778451a6e269</meta:user-defined>
    <meta:user-defined meta:name="MSIP_Label_f9af038e-07b4-4369-a678-c835687cb272_ContentBits">2</meta:user-defined>
  </office:meta>
</office:document-meta>
</file>