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double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Comm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Comma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3"/>
    <style:style style:name="ce10" style:family="table-cell" style:parent-style-name="C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13291666666667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1.79916666666667cm"/>
    </style:style>
    <style:style style:name="ro1" style:family="table-row">
      <style:table-row-properties style:row-height="15.3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2_Exports_count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e 2: UK exports of goods to the top 5 countries, main commodity and total value, April 2023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Main partner country</text:p>
          </table:table-cell>
          <table:table-cell office:value-type="string" table:style-name="ce4">
            <text:p><text:s/>Total country value (£)<text:s/></text:p>
          </table:table-cell>
          <table:table-cell office:value-type="string" table:style-name="ce4">
            <text:p><text:s/>Main commodity<text:s text:c="2"/></text:p>
          </table:table-cell>
          <table:table-cell office:value-type="string" table:style-name="ce4">
            <text:p><text:s/>Partner commodity value (£)<text:s text:c="2"/>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5">
            <text:p>USA</text:p>
          </table:table-cell>
          <table:table-cell office:value-type="float" office:value="5035789675" table:style-name="ce6">
            <text:p><text:s/>5,035,789,675<text:s/></text:p>
          </table:table-cell>
          <table:table-cell office:value-type="string" table:style-name="ce5">
            <text:p>Mechanical appliances</text:p>
          </table:table-cell>
          <table:table-cell office:value-type="float" office:value="987329968" table:style-name="ce6">
            <text:p><text:s/>987,329,968<text:s/>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5">
            <text:p>Germany</text:p>
          </table:table-cell>
          <table:table-cell office:value-type="float" office:value="2759166431" table:style-name="ce7">
            <text:p><text:s/>2,759,166,431<text:s/></text:p>
          </table:table-cell>
          <table:table-cell office:value-type="string" table:style-name="ce8">
            <text:p>Mechanical appliances</text:p>
          </table:table-cell>
          <table:table-cell office:value-type="float" office:value="504157178" table:style-name="ce7">
            <text:p><text:s/>504,157,178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Netherlands</text:p>
          </table:table-cell>
          <table:table-cell office:value-type="float" office:value="2580109679" table:style-name="ce7">
            <text:p><text:s/>2,580,109,679<text:s/></text:p>
          </table:table-cell>
          <table:table-cell office:value-type="string" table:style-name="ce8">
            <text:p>Mineral fuels</text:p>
          </table:table-cell>
          <table:table-cell office:value-type="float" office:value="1036920940" table:style-name="ce10">
            <text:p><text:s/>1,036,920,940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8">
            <text:p>Ireland</text:p>
          </table:table-cell>
          <table:table-cell office:value-type="float" office:value="2130853598" table:style-name="ce7">
            <text:p><text:s/>2,130,853,598<text:s/></text:p>
          </table:table-cell>
          <table:table-cell office:value-type="string" table:style-name="ce5">
            <text:p>Mineral fuels</text:p>
          </table:table-cell>
          <table:table-cell office:value-type="float" office:value="333589767" table:style-name="ce7">
            <text:p><text:s/>333,589,767<text:s/>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France</text:p>
          </table:table-cell>
          <table:table-cell office:value-type="float" office:value="1858960396" table:style-name="ce7">
            <text:p><text:s/>1,858,960,396<text:s/></text:p>
          </table:table-cell>
          <table:table-cell office:value-type="string" table:style-name="ce5">
            <text:p>Precious metals<text:s/></text:p>
          </table:table-cell>
          <table:table-cell office:value-type="float" office:value="286890298" table:style-name="ce7">
            <text:p><text:s/>286,890,298<text:s/></text:p>
          </table:table-cell>
          <table:table-cell table:style-name="ce9"/>
          <table:table-cell table:number-columns-repeated="16379"/>
        </table:table-row>
        <table:table-row table:style-name="ro1">
          <table:table-cell table:style-name="ce5"/>
          <table:table-cell table:style-name="ce7"/>
          <table:table-cell table:style-name="ce5"/>
          <table:table-cell table:style-name="ce7"/>
          <table:table-cell table:style-name="ce9"/>
          <table:table-cell table:number-columns-repeated="16379"/>
        </table:table-row>
        <table:table-row table:style-name="ro1">
          <table:table-cell office:value-type="string" table:style-name="ce5">
            <text:p>Source: HM Revenue &amp; Customs Overseas Trade in Goods Statistics</text:p>
          </table:table-cell>
          <table:table-cell table:style-name="ce6"/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office:value-type="string" table:style-name="ce5">
            <text:p>Note: 2023 data is provisional</text:p>
          </table:table-cell>
          <table:table-cell table:style-name="ce6"/>
          <table:table-cell table:style-name="ce5"/>
          <table:table-cell table:style-name="ce6"/>
          <table:table-cell table:number-columns-repeated="16380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style-name="ce5">
            <text:p>The workbook was updated 14 June 2023.</text:p>
          </table:table-cell>
          <table:table-cell table:number-columns-repeated="16383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K exports of goods to the top 5 countries, main commodity and total value, April 2023</dc:title>
    <dc:description/>
    <dc:subject/>
    <meta:keyword>UK exports of goods</meta:keyword>
    <meta:keyword> top 5 countries</meta:keyword>
    <meta:keyword> main commodity</meta:keyword>
    <meta:keyword> total value</meta:keyword>
    <meta:keyword> April 2023</meta:keyword>
    <meta:keyword> International Trade</meta:keyword>
    <meta:initial-creator>HM Revenue &amp; Customs</meta:initial-creator>
    <dc:creator>Fuller, Tim (BSD&amp;D)</dc:creator>
    <meta:creation-date>2023-03-29T15:12:20Z</meta:creation-date>
    <dc:date>2023-05-31T14:13:53Z</dc:date>
    <meta:user-defined meta:name="MSIP_Label_f9af038e-07b4-4369-a678-c835687cb272_Enabled">true</meta:user-defined>
    <meta:user-defined meta:name="MSIP_Label_f9af038e-07b4-4369-a678-c835687cb272_SetDate">2023-03-29T15:23:27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cc3ac9df-0659-4674-9981-8639872f088e</meta:user-defined>
    <meta:user-defined meta:name="MSIP_Label_f9af038e-07b4-4369-a678-c835687cb272_ContentBits">2</meta:user-defined>
  </office:meta>
</office:document-meta>
</file>