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4.039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April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ports<text:s/></text:p>
          </table:table-cell>
          <table:table-cell office:value-type="float" office:value="14963247942" table:style-name="ce5">
            <text:p><text:s/>14,963,247,942<text:s/></text:p>
          </table:table-cell>
          <table:table-cell office:value-type="float" office:value="17036695839" table:style-name="ce5">
            <text:p><text:s/>17,036,695,839<text:s/></text:p>
          </table:table-cell>
          <table:table-cell office:value-type="float" office:value="31999943781" table:style-name="ce5">
            <text:p><text:s/>31,999,943,78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4883173707" table:style-name="ce5">
            <text:p><text:s/>24,883,173,707<text:s/></text:p>
          </table:table-cell>
          <table:table-cell office:value-type="float" office:value="25463539340" table:style-name="ce5">
            <text:p><text:s/>25,463,539,340<text:s/></text:p>
          </table:table-cell>
          <table:table-cell office:value-type="float" office:value="50346713047" table:style-name="ce5">
            <text:p><text:s/>50,346,713,047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14 June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Trade in Goods with EU and Non-EU, April 2023</dc:title>
    <dc:description/>
    <dc:subject/>
    <meta:keyword>Total UK Trade in Goods</meta:keyword>
    <meta:keyword> EU</meta:keyword>
    <meta:keyword> Non-EU</meta:keyword>
    <meta:keyword> April 2023</meta:keyword>
    <meta:keyword> International Trade</meta:keyword>
    <meta:initial-creator>HM Revenue &amp; Customs</meta:initial-creator>
    <dc:creator>Khalid Malik (BSD&amp;D)</dc:creator>
    <meta:creation-date>2023-03-29T14:58:26Z</meta:creation-date>
    <dc:date>2023-06-02T09:48:44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