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Comma_32_2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Comma_32_2" style:data-style-name="N36">
      <style:table-cell-properties fo:border="thin solid #00000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7.6741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_Multiplier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float" office:value="2020" table:style-name="ce2">
            <text:p>2020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4">
            <text:p>GHG (kgCO2e per £)</text:p>
          </table:table-cell>
          <table:table-cell office:value-type="string" table:style-name="ce4">
            <text:p>CO2 (kgCO2 per £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5">
            <text:p>Products of agriculture, hunting and related services<text:s text:c="9"/></text:p>
          </table:table-cell>
          <table:table-cell office:value-type="float" office:value="1.9737351574869011" table:formula="of:=['file:///Z:/Waste/Carbon%20footprint/2023%20stats%20notice/Datasets%20for%20publication/2023_03_21_Defra_results_UK.xlsx'#ghg_sic_mult.AG2]" table:style-name="ce6">
            <text:p><text:s/>1.974<text:s/></text:p>
          </table:table-cell>
          <table:table-cell office:value-type="float" office:value="0.45922913074926869" table:formula="of:=['file:///Z:/Waste/Carbon%20footprint/2023%20stats%20notice/Datasets%20for%20publication/2023_03_21_Defra_results_UK.xlsx'#co2_sic_mult.$AG2]" table:style-name="ce6">
            <text:p><text:s/>0.45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5">
            <text:p>Products of forestry, logging and related services<text:s text:c="9"/></text:p>
          </table:table-cell>
          <table:table-cell office:value-type="float" office:value="0.27880734055191519" table:formula="of:=['file:///Z:/Waste/Carbon%20footprint/2023%20stats%20notice/Datasets%20for%20publication/2023_03_21_Defra_results_UK.xlsx'#ghg_sic_mult.AG3]" table:style-name="ce6">
            <text:p><text:s/>0.279<text:s/></text:p>
          </table:table-cell>
          <table:table-cell office:value-type="float" office:value="0.13880715725051171" table:formula="of:=['file:///Z:/Waste/Carbon%20footprint/2023%20stats%20notice/Datasets%20for%20publication/2023_03_21_Defra_results_UK.xlsx'#co2_sic_mult.$AG3]" table:style-name="ce6">
            <text:p><text:s/>0.1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5">
            <text:p>Fish and other fishing products; aquaculture products; support services to fishing<text:s text:c="5"/></text:p>
          </table:table-cell>
          <table:table-cell office:value-type="float" office:value="0.52349722877589489" table:formula="of:=['file:///Z:/Waste/Carbon%20footprint/2023%20stats%20notice/Datasets%20for%20publication/2023_03_21_Defra_results_UK.xlsx'#ghg_sic_mult.AG4]" table:style-name="ce6">
            <text:p><text:s/>0.523<text:s/></text:p>
          </table:table-cell>
          <table:table-cell office:value-type="float" office:value="0.38995433442663691" table:formula="of:=['file:///Z:/Waste/Carbon%20footprint/2023%20stats%20notice/Datasets%20for%20publication/2023_03_21_Defra_results_UK.xlsx'#co2_sic_mult.$AG4]" table:style-name="ce6">
            <text:p><text:s/>0.39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5">
            <text:p>Coal and lignite<text:s text:c="13"/></text:p>
          </table:table-cell>
          <table:table-cell office:value-type="float" office:value="1.11679654698619" table:formula="of:=['file:///Z:/Waste/Carbon%20footprint/2023%20stats%20notice/Datasets%20for%20publication/2023_03_21_Defra_results_UK.xlsx'#ghg_sic_mult.AG5]" table:style-name="ce6">
            <text:p><text:s/>1.117<text:s/></text:p>
          </table:table-cell>
          <table:table-cell office:value-type="float" office:value="0.34935172051110908" table:formula="of:=['file:///Z:/Waste/Carbon%20footprint/2023%20stats%20notice/Datasets%20for%20publication/2023_03_21_Defra_results_UK.xlsx'#co2_sic_mult.$AG5]" table:style-name="ce6">
            <text:p><text:s/>0.34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6</text:p>
          </table:table-cell>
          <table:table-cell office:value-type="string" table:style-name="ce5">
            <text:p>Crude petroleum and natural gas<text:s text:c="11"/></text:p>
          </table:table-cell>
          <table:table-cell office:value-type="float" office:value="0.65985316789118831" table:formula="of:=['file:///Z:/Waste/Carbon%20footprint/2023%20stats%20notice/Datasets%20for%20publication/2023_03_21_Defra_results_UK.xlsx'#ghg_sic_mult.AG6]" table:style-name="ce6">
            <text:p><text:s/>0.660<text:s/></text:p>
          </table:table-cell>
          <table:table-cell office:value-type="float" office:value="0.5105405290858489" table:formula="of:=['file:///Z:/Waste/Carbon%20footprint/2023%20stats%20notice/Datasets%20for%20publication/2023_03_21_Defra_results_UK.xlsx'#co2_sic_mult.$AG6]" table:style-name="ce6">
            <text:p><text:s/>0.51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8</text:p>
          </table:table-cell>
          <table:table-cell office:value-type="string" table:style-name="ce5">
            <text:p>Other mining and quarrying products<text:s text:c="11"/></text:p>
          </table:table-cell>
          <table:table-cell office:value-type="float" office:value="0.53426351798099514" table:formula="of:=['file:///Z:/Waste/Carbon%20footprint/2023%20stats%20notice/Datasets%20for%20publication/2023_03_21_Defra_results_UK.xlsx'#ghg_sic_mult.AG7]" table:style-name="ce6">
            <text:p><text:s/>0.534<text:s/></text:p>
          </table:table-cell>
          <table:table-cell office:value-type="float" office:value="0.40732976270455662" table:formula="of:=['file:///Z:/Waste/Carbon%20footprint/2023%20stats%20notice/Datasets%20for%20publication/2023_03_21_Defra_results_UK.xlsx'#co2_sic_mult.$AG7]" table:style-name="ce6">
            <text:p><text:s/>0.40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9</text:p>
          </table:table-cell>
          <table:table-cell office:value-type="string" table:style-name="ce5">
            <text:p>Mining support services<text:s text:c="13"/></text:p>
          </table:table-cell>
          <table:table-cell office:value-type="float" office:value="0.34484060195484001" table:formula="of:=['file:///Z:/Waste/Carbon%20footprint/2023%20stats%20notice/Datasets%20for%20publication/2023_03_21_Defra_results_UK.xlsx'#ghg_sic_mult.AG8]" table:style-name="ce6">
            <text:p><text:s/>0.345<text:s/></text:p>
          </table:table-cell>
          <table:table-cell office:value-type="float" office:value="0.2361661686191244" table:formula="of:=['file:///Z:/Waste/Carbon%20footprint/2023%20stats%20notice/Datasets%20for%20publication/2023_03_21_Defra_results_UK.xlsx'#co2_sic_mult.$AG8]" table:style-name="ce6">
            <text:p><text:s/>0.23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.1</text:p>
          </table:table-cell>
          <table:table-cell office:value-type="string" table:style-name="ce5">
            <text:p>Preserved meat and meat products<text:s text:c="11"/></text:p>
          </table:table-cell>
          <table:table-cell office:value-type="float" office:value="0.77223474103478451" table:formula="of:=['file:///Z:/Waste/Carbon%20footprint/2023%20stats%20notice/Datasets%20for%20publication/2023_03_21_Defra_results_UK.xlsx'#ghg_sic_mult.AG9]" table:style-name="ce6">
            <text:p><text:s/>0.772<text:s/></text:p>
          </table:table-cell>
          <table:table-cell office:value-type="float" office:value="0.31626458283302028" table:formula="of:=['file:///Z:/Waste/Carbon%20footprint/2023%20stats%20notice/Datasets%20for%20publication/2023_03_21_Defra_results_UK.xlsx'#co2_sic_mult.$AG9]" table:style-name="ce6">
            <text:p><text:s/>0.3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.2 -3</text:p>
          </table:table-cell>
          <table:table-cell office:value-type="string" table:style-name="ce5">
            <text:p>Processed and preserved fish, crustaceans, molluscs, fruit and vegetables<text:s text:c="7"/></text:p>
          </table:table-cell>
          <table:table-cell office:value-type="float" office:value="0.72054253504280763" table:formula="of:=['file:///Z:/Waste/Carbon%20footprint/2023%20stats%20notice/Datasets%20for%20publication/2023_03_21_Defra_results_UK.xlsx'#ghg_sic_mult.AG10]" table:style-name="ce6">
            <text:p><text:s/>0.721<text:s/></text:p>
          </table:table-cell>
          <table:table-cell office:value-type="float" office:value="0.38957038351288792" table:formula="of:=['file:///Z:/Waste/Carbon%20footprint/2023%20stats%20notice/Datasets%20for%20publication/2023_03_21_Defra_results_UK.xlsx'#co2_sic_mult.$AG10]" table:style-name="ce6">
            <text:p><text:s/>0.39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.4</text:p>
          </table:table-cell>
          <table:table-cell office:value-type="string" table:style-name="ce5">
            <text:p>Vegetable and animal oils and fats<text:s text:c="10"/></text:p>
          </table:table-cell>
          <table:table-cell office:value-type="float" office:value="0.97594063514473495" table:formula="of:=['file:///Z:/Waste/Carbon%20footprint/2023%20stats%20notice/Datasets%20for%20publication/2023_03_21_Defra_results_UK.xlsx'#ghg_sic_mult.AG11]" table:style-name="ce6">
            <text:p><text:s/>0.976<text:s/></text:p>
          </table:table-cell>
          <table:table-cell office:value-type="float" office:value="0.43716871913282962" table:formula="of:=['file:///Z:/Waste/Carbon%20footprint/2023%20stats%20notice/Datasets%20for%20publication/2023_03_21_Defra_results_UK.xlsx'#co2_sic_mult.$AG11]" table:style-name="ce6">
            <text:p><text:s/>0.43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.5</text:p>
          </table:table-cell>
          <table:table-cell office:value-type="string" table:style-name="ce5">
            <text:p>Dairy products<text:s text:c="14"/></text:p>
          </table:table-cell>
          <table:table-cell office:value-type="float" office:value="0.9622119924642184" table:formula="of:=['file:///Z:/Waste/Carbon%20footprint/2023%20stats%20notice/Datasets%20for%20publication/2023_03_21_Defra_results_UK.xlsx'#ghg_sic_mult.AG12]" table:style-name="ce6">
            <text:p><text:s/>0.962<text:s/></text:p>
          </table:table-cell>
          <table:table-cell office:value-type="float" office:value="0.39446704061588522" table:formula="of:=['file:///Z:/Waste/Carbon%20footprint/2023%20stats%20notice/Datasets%20for%20publication/2023_03_21_Defra_results_UK.xlsx'#co2_sic_mult.$AG12]" table:style-name="ce6">
            <text:p><text:s/>0.39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.6</text:p>
          </table:table-cell>
          <table:table-cell office:value-type="string" table:style-name="ce5">
            <text:p>Grain mill products, starches and starch products<text:s text:c="9"/></text:p>
          </table:table-cell>
          <table:table-cell office:value-type="float" office:value="0.75528336941888297" table:formula="of:=['file:///Z:/Waste/Carbon%20footprint/2023%20stats%20notice/Datasets%20for%20publication/2023_03_21_Defra_results_UK.xlsx'#ghg_sic_mult.AG13]" table:style-name="ce6">
            <text:p><text:s/>0.755<text:s/></text:p>
          </table:table-cell>
          <table:table-cell office:value-type="float" office:value="0.44079585277871691" table:formula="of:=['file:///Z:/Waste/Carbon%20footprint/2023%20stats%20notice/Datasets%20for%20publication/2023_03_21_Defra_results_UK.xlsx'#co2_sic_mult.$AG13]" table:style-name="ce6">
            <text:p><text:s/>0.44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.7</text:p>
          </table:table-cell>
          <table:table-cell office:value-type="string" table:style-name="ce5">
            <text:p>Bakery and farinaceous products<text:s text:c="12"/></text:p>
          </table:table-cell>
          <table:table-cell office:value-type="float" office:value="0.45059118435840351" table:formula="of:=['file:///Z:/Waste/Carbon%20footprint/2023%20stats%20notice/Datasets%20for%20publication/2023_03_21_Defra_results_UK.xlsx'#ghg_sic_mult.AG14]" table:style-name="ce6">
            <text:p><text:s/>0.451<text:s/></text:p>
          </table:table-cell>
          <table:table-cell office:value-type="float" office:value="0.2513016848178426" table:formula="of:=['file:///Z:/Waste/Carbon%20footprint/2023%20stats%20notice/Datasets%20for%20publication/2023_03_21_Defra_results_UK.xlsx'#co2_sic_mult.$AG14]" table:style-name="ce6">
            <text:p><text:s/>0.25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.8</text:p>
          </table:table-cell>
          <table:table-cell office:value-type="string" table:style-name="ce5">
            <text:p>Other food products<text:s text:c="13"/></text:p>
          </table:table-cell>
          <table:table-cell office:value-type="float" office:value="0.6606259935217188" table:formula="of:=['file:///Z:/Waste/Carbon%20footprint/2023%20stats%20notice/Datasets%20for%20publication/2023_03_21_Defra_results_UK.xlsx'#ghg_sic_mult.AG15]" table:style-name="ce6">
            <text:p><text:s/>0.661<text:s/></text:p>
          </table:table-cell>
          <table:table-cell office:value-type="float" office:value="0.29513468650942659" table:formula="of:=['file:///Z:/Waste/Carbon%20footprint/2023%20stats%20notice/Datasets%20for%20publication/2023_03_21_Defra_results_UK.xlsx'#co2_sic_mult.$AG15]" table:style-name="ce6">
            <text:p><text:s/>0.295<text:s/></text:p>
          </table:table-cell>
          <table:table-cell table:number-columns-repeated="16380"/>
        </table:table-row>
        <table:table-row table:style-name="ro1">
          <table:table-cell office:value-type="float" office:value="10.9" table:style-name="ce3">
            <text:p>10.9</text:p>
          </table:table-cell>
          <table:table-cell office:value-type="string" table:style-name="ce5">
            <text:p>Prepared animal feeds<text:s text:c="13"/></text:p>
          </table:table-cell>
          <table:table-cell office:value-type="float" office:value="0.91150729211312131" table:formula="of:=['file:///Z:/Waste/Carbon%20footprint/2023%20stats%20notice/Datasets%20for%20publication/2023_03_21_Defra_results_UK.xlsx'#ghg_sic_mult.AG16]" table:style-name="ce6">
            <text:p><text:s/>0.912<text:s/></text:p>
          </table:table-cell>
          <table:table-cell office:value-type="float" office:value="0.39127943763984008" table:formula="of:=['file:///Z:/Waste/Carbon%20footprint/2023%20stats%20notice/Datasets%20for%20publication/2023_03_21_Defra_results_UK.xlsx'#co2_sic_mult.$AG16]" table:style-name="ce6">
            <text:p><text:s/>0.39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01-6</text:p>
          </table:table-cell>
          <table:table-cell office:value-type="string" table:style-name="ce5">
            <text:p>Alcoholic beverages<text:s text:c="14"/></text:p>
          </table:table-cell>
          <table:table-cell office:value-type="float" office:value="0.70715658239376089" table:formula="of:=['file:///Z:/Waste/Carbon%20footprint/2023%20stats%20notice/Datasets%20for%20publication/2023_03_21_Defra_results_UK.xlsx'#ghg_sic_mult.AG17]" table:style-name="ce6">
            <text:p><text:s/>0.707<text:s/></text:p>
          </table:table-cell>
          <table:table-cell office:value-type="float" office:value="0.34271427967525708" table:formula="of:=['file:///Z:/Waste/Carbon%20footprint/2023%20stats%20notice/Datasets%20for%20publication/2023_03_21_Defra_results_UK.xlsx'#co2_sic_mult.$AG17]" table:style-name="ce6">
            <text:p><text:s/>0.343<text:s/></text:p>
          </table:table-cell>
          <table:table-cell table:number-columns-repeated="16380"/>
        </table:table-row>
        <table:table-row table:style-name="ro1">
          <table:table-cell office:value-type="float" office:value="11.07" table:style-name="ce3">
            <text:p>11.07</text:p>
          </table:table-cell>
          <table:table-cell office:value-type="string" table:style-name="ce5">
            <text:p>Soft drinks<text:s text:c="14"/></text:p>
          </table:table-cell>
          <table:table-cell office:value-type="float" office:value="0.33206048925839682" table:formula="of:=['file:///Z:/Waste/Carbon%20footprint/2023%20stats%20notice/Datasets%20for%20publication/2023_03_21_Defra_results_UK.xlsx'#ghg_sic_mult.AG18]" table:style-name="ce6">
            <text:p><text:s/>0.332<text:s/></text:p>
          </table:table-cell>
          <table:table-cell office:value-type="float" office:value="0.18811132848871451" table:formula="of:=['file:///Z:/Waste/Carbon%20footprint/2023%20stats%20notice/Datasets%20for%20publication/2023_03_21_Defra_results_UK.xlsx'#co2_sic_mult.$AG18]" table:style-name="ce6">
            <text:p><text:s/>0.188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Tobacco products<text:s text:c="14"/></text:p>
          </table:table-cell>
          <table:table-cell office:value-type="float" office:value="0.2026890723412039" table:formula="of:=['file:///Z:/Waste/Carbon%20footprint/2023%20stats%20notice/Datasets%20for%20publication/2023_03_21_Defra_results_UK.xlsx'#ghg_sic_mult.AG19]" table:style-name="ce6">
            <text:p><text:s/>0.203<text:s/></text:p>
          </table:table-cell>
          <table:table-cell office:value-type="float" office:value="9.577088985939472E-2" table:formula="of:=['file:///Z:/Waste/Carbon%20footprint/2023%20stats%20notice/Datasets%20for%20publication/2023_03_21_Defra_results_UK.xlsx'#co2_sic_mult.$AG19]" table:style-name="ce6">
            <text:p><text:s/>0.096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Textiles<text:s text:c="15"/></text:p>
          </table:table-cell>
          <table:table-cell office:value-type="float" office:value="0.77085168361943579" table:formula="of:=['file:///Z:/Waste/Carbon%20footprint/2023%20stats%20notice/Datasets%20for%20publication/2023_03_21_Defra_results_UK.xlsx'#ghg_sic_mult.AG20]" table:style-name="ce6">
            <text:p><text:s/>0.771<text:s/></text:p>
          </table:table-cell>
          <table:table-cell office:value-type="float" office:value="0.55645701406913362" table:formula="of:=['file:///Z:/Waste/Carbon%20footprint/2023%20stats%20notice/Datasets%20for%20publication/2023_03_21_Defra_results_UK.xlsx'#co2_sic_mult.$AG20]" table:style-name="ce6">
            <text:p><text:s/>0.556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Wearing apparel<text:s text:c="14"/></text:p>
          </table:table-cell>
          <table:table-cell office:value-type="float" office:value="0.79124467818111843" table:formula="of:=['file:///Z:/Waste/Carbon%20footprint/2023%20stats%20notice/Datasets%20for%20publication/2023_03_21_Defra_results_UK.xlsx'#ghg_sic_mult.AG21]" table:style-name="ce6">
            <text:p><text:s/>0.791<text:s/></text:p>
          </table:table-cell>
          <table:table-cell office:value-type="float" office:value="0.58202486339887471" table:formula="of:=['file:///Z:/Waste/Carbon%20footprint/2023%20stats%20notice/Datasets%20for%20publication/2023_03_21_Defra_results_UK.xlsx'#co2_sic_mult.$AG21]" table:style-name="ce6">
            <text:p><text:s/>0.582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Leather and related products<text:s text:c="12"/></text:p>
          </table:table-cell>
          <table:table-cell office:value-type="float" office:value="0.73443478334510204" table:formula="of:=['file:///Z:/Waste/Carbon%20footprint/2023%20stats%20notice/Datasets%20for%20publication/2023_03_21_Defra_results_UK.xlsx'#ghg_sic_mult.AG22]" table:style-name="ce6">
            <text:p><text:s/>0.734<text:s/></text:p>
          </table:table-cell>
          <table:table-cell office:value-type="float" office:value="0.4810463046333982" table:formula="of:=['file:///Z:/Waste/Carbon%20footprint/2023%20stats%20notice/Datasets%20for%20publication/2023_03_21_Defra_results_UK.xlsx'#co2_sic_mult.$AG22]" table:style-name="ce6">
            <text:p><text:s/>0.481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Wood and of products of wood and cork, except furniture; articles of straw and plaiting materials</text:p>
          </table:table-cell>
          <table:table-cell office:value-type="float" office:value="0.47464506998431383" table:formula="of:=['file:///Z:/Waste/Carbon%20footprint/2023%20stats%20notice/Datasets%20for%20publication/2023_03_21_Defra_results_UK.xlsx'#ghg_sic_mult.AG23]" table:style-name="ce6">
            <text:p><text:s/>0.475<text:s/></text:p>
          </table:table-cell>
          <table:table-cell office:value-type="float" office:value="0.3935099213195597" table:formula="of:=['file:///Z:/Waste/Carbon%20footprint/2023%20stats%20notice/Datasets%20for%20publication/2023_03_21_Defra_results_UK.xlsx'#co2_sic_mult.$AG23]" table:style-name="ce6">
            <text:p><text:s/>0.394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Paper and paper products<text:s text:c="12"/></text:p>
          </table:table-cell>
          <table:table-cell office:value-type="float" office:value="0.70687696279521584" table:formula="of:=['file:///Z:/Waste/Carbon%20footprint/2023%20stats%20notice/Datasets%20for%20publication/2023_03_21_Defra_results_UK.xlsx'#ghg_sic_mult.AG24]" table:style-name="ce6">
            <text:p><text:s/>0.707<text:s/></text:p>
          </table:table-cell>
          <table:table-cell office:value-type="float" office:value="0.53050195105524556" table:formula="of:=['file:///Z:/Waste/Carbon%20footprint/2023%20stats%20notice/Datasets%20for%20publication/2023_03_21_Defra_results_UK.xlsx'#co2_sic_mult.$AG24]" table:style-name="ce6">
            <text:p><text:s/>0.531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Printing and recording services<text:s text:c="12"/></text:p>
          </table:table-cell>
          <table:table-cell office:value-type="float" office:value="0.38173396113307168" table:formula="of:=['file:///Z:/Waste/Carbon%20footprint/2023%20stats%20notice/Datasets%20for%20publication/2023_03_21_Defra_results_UK.xlsx'#ghg_sic_mult.AG25]" table:style-name="ce6">
            <text:p><text:s/>0.382<text:s/></text:p>
          </table:table-cell>
          <table:table-cell office:value-type="float" office:value="0.28715019930495239" table:formula="of:=['file:///Z:/Waste/Carbon%20footprint/2023%20stats%20notice/Datasets%20for%20publication/2023_03_21_Defra_results_UK.xlsx'#co2_sic_mult.$AG25]" table:style-name="ce6">
            <text:p><text:s/>0.287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Coke and refined petroleum products<text:s text:c="11"/></text:p>
          </table:table-cell>
          <table:table-cell office:value-type="float" office:value="1.9295131243284269" table:formula="of:=['file:///Z:/Waste/Carbon%20footprint/2023%20stats%20notice/Datasets%20for%20publication/2023_03_21_Defra_results_UK.xlsx'#ghg_sic_mult.AG26]" table:style-name="ce6">
            <text:p><text:s/>1.930<text:s/></text:p>
          </table:table-cell>
          <table:table-cell office:value-type="float" office:value="1.140223975784507" table:formula="of:=['file:///Z:/Waste/Carbon%20footprint/2023%20stats%20notice/Datasets%20for%20publication/2023_03_21_Defra_results_UK.xlsx'#co2_sic_mult.$AG26]" table:style-name="ce6">
            <text:p><text:s/>1.140<text:s/></text:p>
          </table:table-cell>
          <table:table-cell table:number-columns-repeated="16380"/>
        </table:table-row>
        <table:table-row table:style-name="ro1">
          <table:table-cell office:value-type="float" office:value="20.3" table:style-name="ce3">
            <text:p>20.3</text:p>
          </table:table-cell>
          <table:table-cell office:value-type="string" table:style-name="ce5">
            <text:p>Paints, varnishes and similar coatings, printing ink and mastics<text:s text:c="7"/></text:p>
          </table:table-cell>
          <table:table-cell office:value-type="float" office:value="1.330508762948823" table:formula="of:=['file:///Z:/Waste/Carbon%20footprint/2023%20stats%20notice/Datasets%20for%20publication/2023_03_21_Defra_results_UK.xlsx'#ghg_sic_mult.AG27]" table:style-name="ce6">
            <text:p><text:s/>1.331<text:s/></text:p>
          </table:table-cell>
          <table:table-cell office:value-type="float" office:value="0.87265525582937564" table:formula="of:=['file:///Z:/Waste/Carbon%20footprint/2023%20stats%20notice/Datasets%20for%20publication/2023_03_21_Defra_results_UK.xlsx'#co2_sic_mult.$AG27]" table:style-name="ce6">
            <text:p><text:s/>0.873<text:s/></text:p>
          </table:table-cell>
          <table:table-cell table:number-columns-repeated="16380"/>
        </table:table-row>
        <table:table-row table:style-name="ro1">
          <table:table-cell office:value-type="float" office:value="20.399999999999999" table:style-name="ce3">
            <text:p>20.4</text:p>
          </table:table-cell>
          <table:table-cell office:value-type="string" table:style-name="ce5">
            <text:p>Soap and detergents, cleaning and polishing preparations, perfumes and toilet preparations<text:s text:c="5"/></text:p>
          </table:table-cell>
          <table:table-cell office:value-type="float" office:value="0.71887260581861478" table:formula="of:=['file:///Z:/Waste/Carbon%20footprint/2023%20stats%20notice/Datasets%20for%20publication/2023_03_21_Defra_results_UK.xlsx'#ghg_sic_mult.AG28]" table:style-name="ce6">
            <text:p><text:s/>0.719<text:s/></text:p>
          </table:table-cell>
          <table:table-cell office:value-type="float" office:value="0.48415050340141808" table:formula="of:=['file:///Z:/Waste/Carbon%20footprint/2023%20stats%20notice/Datasets%20for%20publication/2023_03_21_Defra_results_UK.xlsx'#co2_sic_mult.$AG28]" table:style-name="ce6">
            <text:p><text:s/>0.484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5">
            <text:p>Other chemical products<text:s text:c="13"/></text:p>
          </table:table-cell>
          <table:table-cell office:value-type="float" office:value="1.3810539127369941" table:formula="of:=['file:///Z:/Waste/Carbon%20footprint/2023%20stats%20notice/Datasets%20for%20publication/2023_03_21_Defra_results_UK.xlsx'#ghg_sic_mult.AG29]" table:style-name="ce6">
            <text:p><text:s/>1.381<text:s/></text:p>
          </table:table-cell>
          <table:table-cell office:value-type="float" office:value="0.90282037500644974" table:formula="of:=['file:///Z:/Waste/Carbon%20footprint/2023%20stats%20notice/Datasets%20for%20publication/2023_03_21_Defra_results_UK.xlsx'#co2_sic_mult.$AG29]" table:style-name="ce6">
            <text:p><text:s/>0.90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A</text:p>
          </table:table-cell>
          <table:table-cell office:value-type="string" table:style-name="ce5">
            <text:p>Industrial gases, inorganics and fertilisers (all inorganic chemicals) - 20.11/13/15<text:s text:c="6"/></text:p>
          </table:table-cell>
          <table:table-cell office:value-type="float" office:value="1.3574925126149819" table:formula="of:=['file:///Z:/Waste/Carbon%20footprint/2023%20stats%20notice/Datasets%20for%20publication/2023_03_21_Defra_results_UK.xlsx'#ghg_sic_mult.AG30]" table:style-name="ce6">
            <text:p><text:s/>1.357<text:s/></text:p>
          </table:table-cell>
          <table:table-cell office:value-type="float" office:value="0.94813858962443387" table:formula="of:=['file:///Z:/Waste/Carbon%20footprint/2023%20stats%20notice/Datasets%20for%20publication/2023_03_21_Defra_results_UK.xlsx'#co2_sic_mult.$AG30]" table:style-name="ce6">
            <text:p><text:s/>0.94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B</text:p>
          </table:table-cell>
          <table:table-cell office:value-type="string" table:style-name="ce5">
            <text:p>Petrochemicals - 20.14/16/17/60<text:s text:c="13"/></text:p>
          </table:table-cell>
          <table:table-cell office:value-type="float" office:value="0.8202113547751525" table:formula="of:=['file:///Z:/Waste/Carbon%20footprint/2023%20stats%20notice/Datasets%20for%20publication/2023_03_21_Defra_results_UK.xlsx'#ghg_sic_mult.AG31]" table:style-name="ce6">
            <text:p><text:s/>0.820<text:s/></text:p>
          </table:table-cell>
          <table:table-cell office:value-type="float" office:value="0.5841068736961792" table:formula="of:=['file:///Z:/Waste/Carbon%20footprint/2023%20stats%20notice/Datasets%20for%20publication/2023_03_21_Defra_results_UK.xlsx'#co2_sic_mult.$AG31]" table:style-name="ce6">
            <text:p><text:s/>0.58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C</text:p>
          </table:table-cell>
          <table:table-cell office:value-type="string" table:style-name="ce5">
            <text:p>Dyestuffs, agro-chemicals - 20.12/20<text:s text:c="12"/></text:p>
          </table:table-cell>
          <table:table-cell office:value-type="float" office:value="1.07642184282876" table:formula="of:=['file:///Z:/Waste/Carbon%20footprint/2023%20stats%20notice/Datasets%20for%20publication/2023_03_21_Defra_results_UK.xlsx'#ghg_sic_mult.AG32]" table:style-name="ce6">
            <text:p><text:s/>1.076<text:s/></text:p>
          </table:table-cell>
          <table:table-cell office:value-type="float" office:value="0.82723341722952848" table:formula="of:=['file:///Z:/Waste/Carbon%20footprint/2023%20stats%20notice/Datasets%20for%20publication/2023_03_21_Defra_results_UK.xlsx'#co2_sic_mult.$AG32]" table:style-name="ce6">
            <text:p><text:s/>0.827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Basic pharmaceutical products and pharmaceutical preparations<text:s text:c="10"/></text:p>
          </table:table-cell>
          <table:table-cell office:value-type="float" office:value="0.62099518156965727" table:formula="of:=['file:///Z:/Waste/Carbon%20footprint/2023%20stats%20notice/Datasets%20for%20publication/2023_03_21_Defra_results_UK.xlsx'#ghg_sic_mult.AG33]" table:style-name="ce6">
            <text:p><text:s/>0.621<text:s/></text:p>
          </table:table-cell>
          <table:table-cell office:value-type="float" office:value="0.41554706733402641" table:formula="of:=['file:///Z:/Waste/Carbon%20footprint/2023%20stats%20notice/Datasets%20for%20publication/2023_03_21_Defra_results_UK.xlsx'#co2_sic_mult.$AG33]" table:style-name="ce6">
            <text:p><text:s/>0.416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Rubber and plastic products<text:s text:c="12"/></text:p>
          </table:table-cell>
          <table:table-cell office:value-type="float" office:value="0.57621788964022036" table:formula="of:=['file:///Z:/Waste/Carbon%20footprint/2023%20stats%20notice/Datasets%20for%20publication/2023_03_21_Defra_results_UK.xlsx'#ghg_sic_mult.AG34]" table:style-name="ce6">
            <text:p><text:s/>0.576<text:s/></text:p>
          </table:table-cell>
          <table:table-cell office:value-type="float" office:value="0.43535085288534192" table:formula="of:=['file:///Z:/Waste/Carbon%20footprint/2023%20stats%20notice/Datasets%20for%20publication/2023_03_21_Defra_results_UK.xlsx'#co2_sic_mult.$AG34]" table:style-name="ce6">
            <text:p><text:s/>0.43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.5-6</text:p>
          </table:table-cell>
          <table:table-cell office:value-type="string" table:style-name="ce5">
            <text:p>Cement, lime, plaster and articles of concrete, cement and plaster<text:s/></text:p>
          </table:table-cell>
          <table:table-cell office:value-type="float" office:value="1.088232931909098" table:formula="of:=['file:///Z:/Waste/Carbon%20footprint/2023%20stats%20notice/Datasets%20for%20publication/2023_03_21_Defra_results_UK.xlsx'#ghg_sic_mult.AG35]" table:style-name="ce6">
            <text:p><text:s/>1.088<text:s/></text:p>
          </table:table-cell>
          <table:table-cell office:value-type="float" office:value="1.0212552395359" table:formula="of:=['file:///Z:/Waste/Carbon%20footprint/2023%20stats%20notice/Datasets%20for%20publication/2023_03_21_Defra_results_UK.xlsx'#co2_sic_mult.$AG35]" table:style-name="ce6">
            <text:p><text:s/>1.0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OTHER</text:p>
          </table:table-cell>
          <table:table-cell office:value-type="string" table:style-name="ce5">
            <text:p>Glass, refractory, clay, other porcelain and ceramic, stone and abrasive products - 23.1-4/7-9<text:s text:c="3"/></text:p>
          </table:table-cell>
          <table:table-cell office:value-type="float" office:value="1.202877205736401" table:formula="of:=['file:///Z:/Waste/Carbon%20footprint/2023%20stats%20notice/Datasets%20for%20publication/2023_03_21_Defra_results_UK.xlsx'#ghg_sic_mult.AG36]" table:style-name="ce6">
            <text:p><text:s/>1.203<text:s/></text:p>
          </table:table-cell>
          <table:table-cell office:value-type="float" office:value="1.0269771803353489" table:formula="of:=['file:///Z:/Waste/Carbon%20footprint/2023%20stats%20notice/Datasets%20for%20publication/2023_03_21_Defra_results_UK.xlsx'#co2_sic_mult.$AG36]" table:style-name="ce6">
            <text:p><text:s/>1.0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.1-3</text:p>
          </table:table-cell>
          <table:table-cell office:value-type="string" table:style-name="ce5">
            <text:p>Basic iron and steel<text:s text:c="12"/></text:p>
          </table:table-cell>
          <table:table-cell office:value-type="float" office:value="1.409849740055845" table:formula="of:=['file:///Z:/Waste/Carbon%20footprint/2023%20stats%20notice/Datasets%20for%20publication/2023_03_21_Defra_results_UK.xlsx'#ghg_sic_mult.AG37]" table:style-name="ce6">
            <text:p><text:s/>1.410<text:s/></text:p>
          </table:table-cell>
          <table:table-cell office:value-type="float" office:value="1.114196302783969" table:formula="of:=['file:///Z:/Waste/Carbon%20footprint/2023%20stats%20notice/Datasets%20for%20publication/2023_03_21_Defra_results_UK.xlsx'#co2_sic_mult.$AG37]" table:style-name="ce6">
            <text:p><text:s/>1.1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.4-5</text:p>
          </table:table-cell>
          <table:table-cell office:value-type="string" table:style-name="ce5">
            <text:p>Other basic metals and casting<text:s text:c="11"/></text:p>
          </table:table-cell>
          <table:table-cell office:value-type="float" office:value="0.99697428708353653" table:formula="of:=['file:///Z:/Waste/Carbon%20footprint/2023%20stats%20notice/Datasets%20for%20publication/2023_03_21_Defra_results_UK.xlsx'#ghg_sic_mult.AG38]" table:style-name="ce6">
            <text:p><text:s/>0.997<text:s/></text:p>
          </table:table-cell>
          <table:table-cell office:value-type="float" office:value="0.7213145060163022" table:formula="of:=['file:///Z:/Waste/Carbon%20footprint/2023%20stats%20notice/Datasets%20for%20publication/2023_03_21_Defra_results_UK.xlsx'#co2_sic_mult.$AG38]" table:style-name="ce6">
            <text:p><text:s/>0.721<text:s/></text:p>
          </table:table-cell>
          <table:table-cell table:number-columns-repeated="16380"/>
        </table:table-row>
        <table:table-row table:style-name="ro1">
          <table:table-cell office:value-type="float" office:value="25.4" table:style-name="ce3">
            <text:p>25.4</text:p>
          </table:table-cell>
          <table:table-cell office:value-type="string" table:style-name="ce5">
            <text:p>Weapons and ammunition<text:s text:c="13"/></text:p>
          </table:table-cell>
          <table:table-cell office:value-type="float" office:value="0.39176343776144262" table:formula="of:=['file:///Z:/Waste/Carbon%20footprint/2023%20stats%20notice/Datasets%20for%20publication/2023_03_21_Defra_results_UK.xlsx'#ghg_sic_mult.AG39]" table:style-name="ce6">
            <text:p><text:s/>0.392<text:s/></text:p>
          </table:table-cell>
          <table:table-cell office:value-type="float" office:value="0.31820988247691778" table:formula="of:=['file:///Z:/Waste/Carbon%20footprint/2023%20stats%20notice/Datasets%20for%20publication/2023_03_21_Defra_results_UK.xlsx'#co2_sic_mult.$AG39]" table:style-name="ce6">
            <text:p><text:s/>0.31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OTHER</text:p>
          </table:table-cell>
          <table:table-cell office:value-type="string" table:style-name="ce5">
            <text:p>Fabricated metal products, excl. machinery and equipment and weapons &amp; ammunition - 25.1-3/25.5-9<text:s text:c="3"/></text:p>
          </table:table-cell>
          <table:table-cell office:value-type="float" office:value="0.45904169551503349" table:formula="of:=['file:///Z:/Waste/Carbon%20footprint/2023%20stats%20notice/Datasets%20for%20publication/2023_03_21_Defra_results_UK.xlsx'#ghg_sic_mult.AG40]" table:style-name="ce6">
            <text:p><text:s/>0.459<text:s/></text:p>
          </table:table-cell>
          <table:table-cell office:value-type="float" office:value="0.38056056512721448" table:formula="of:=['file:///Z:/Waste/Carbon%20footprint/2023%20stats%20notice/Datasets%20for%20publication/2023_03_21_Defra_results_UK.xlsx'#co2_sic_mult.$AG40]" table:style-name="ce6">
            <text:p><text:s/>0.381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Computer, electronic and optical products<text:s text:c="11"/></text:p>
          </table:table-cell>
          <table:table-cell office:value-type="float" office:value="0.38174938765811312" table:formula="of:=['file:///Z:/Waste/Carbon%20footprint/2023%20stats%20notice/Datasets%20for%20publication/2023_03_21_Defra_results_UK.xlsx'#ghg_sic_mult.AG41]" table:style-name="ce6">
            <text:p><text:s/>0.382<text:s/></text:p>
          </table:table-cell>
          <table:table-cell office:value-type="float" office:value="0.30969502081453287" table:formula="of:=['file:///Z:/Waste/Carbon%20footprint/2023%20stats%20notice/Datasets%20for%20publication/2023_03_21_Defra_results_UK.xlsx'#co2_sic_mult.$AG41]" table:style-name="ce6">
            <text:p><text:s/>0.310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Electrical equipment<text:s text:c="14"/></text:p>
          </table:table-cell>
          <table:table-cell office:value-type="float" office:value="0.49523640333923419" table:formula="of:=['file:///Z:/Waste/Carbon%20footprint/2023%20stats%20notice/Datasets%20for%20publication/2023_03_21_Defra_results_UK.xlsx'#ghg_sic_mult.AG42]" table:style-name="ce6">
            <text:p><text:s/>0.495<text:s/></text:p>
          </table:table-cell>
          <table:table-cell office:value-type="float" office:value="0.40116240230893158" table:formula="of:=['file:///Z:/Waste/Carbon%20footprint/2023%20stats%20notice/Datasets%20for%20publication/2023_03_21_Defra_results_UK.xlsx'#co2_sic_mult.$AG42]" table:style-name="ce6">
            <text:p><text:s/>0.401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Machinery and equipment n.e.c.<text:s text:c="12"/></text:p>
          </table:table-cell>
          <table:table-cell office:value-type="float" office:value="0.33561667817643598" table:formula="of:=['file:///Z:/Waste/Carbon%20footprint/2023%20stats%20notice/Datasets%20for%20publication/2023_03_21_Defra_results_UK.xlsx'#ghg_sic_mult.AG43]" table:style-name="ce6">
            <text:p><text:s/>0.336<text:s/></text:p>
          </table:table-cell>
          <table:table-cell office:value-type="float" office:value="0.27383570679868491" table:formula="of:=['file:///Z:/Waste/Carbon%20footprint/2023%20stats%20notice/Datasets%20for%20publication/2023_03_21_Defra_results_UK.xlsx'#co2_sic_mult.$AG43]" table:style-name="ce6">
            <text:p><text:s/>0.274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Motor vehicles, trailers and semi-trailers<text:s text:c="11"/></text:p>
          </table:table-cell>
          <table:table-cell office:value-type="float" office:value="0.35851447470468079" table:formula="of:=['file:///Z:/Waste/Carbon%20footprint/2023%20stats%20notice/Datasets%20for%20publication/2023_03_21_Defra_results_UK.xlsx'#ghg_sic_mult.AG44]" table:style-name="ce6">
            <text:p><text:s/>0.359<text:s/></text:p>
          </table:table-cell>
          <table:table-cell office:value-type="float" office:value="0.28578036786048372" table:formula="of:=['file:///Z:/Waste/Carbon%20footprint/2023%20stats%20notice/Datasets%20for%20publication/2023_03_21_Defra_results_UK.xlsx'#co2_sic_mult.$AG44]" table:style-name="ce6">
            <text:p><text:s/>0.286<text:s/></text:p>
          </table:table-cell>
          <table:table-cell table:number-columns-repeated="16380"/>
        </table:table-row>
        <table:table-row table:style-name="ro1">
          <table:table-cell office:value-type="float" office:value="30.1" table:style-name="ce3">
            <text:p>30.1</text:p>
          </table:table-cell>
          <table:table-cell office:value-type="string" table:style-name="ce5">
            <text:p>Ships and boats<text:s text:c="13"/></text:p>
          </table:table-cell>
          <table:table-cell office:value-type="float" office:value="0.1324048866352083" table:formula="of:=['file:///Z:/Waste/Carbon%20footprint/2023%20stats%20notice/Datasets%20for%20publication/2023_03_21_Defra_results_UK.xlsx'#ghg_sic_mult.AG45]" table:style-name="ce6">
            <text:p><text:s/>0.132<text:s/></text:p>
          </table:table-cell>
          <table:table-cell office:value-type="float" office:value="0.11081037737099129" table:formula="of:=['file:///Z:/Waste/Carbon%20footprint/2023%20stats%20notice/Datasets%20for%20publication/2023_03_21_Defra_results_UK.xlsx'#co2_sic_mult.$AG45]" table:style-name="ce6">
            <text:p><text:s/>0.111<text:s/></text:p>
          </table:table-cell>
          <table:table-cell table:number-columns-repeated="16380"/>
        </table:table-row>
        <table:table-row table:style-name="ro1">
          <table:table-cell office:value-type="float" office:value="30.3" table:style-name="ce3">
            <text:p>30.3</text:p>
          </table:table-cell>
          <table:table-cell office:value-type="string" table:style-name="ce5">
            <text:p>Air and spacecraft and related machinery<text:s text:c="10"/></text:p>
          </table:table-cell>
          <table:table-cell office:value-type="float" office:value="0.35920745090353567" table:formula="of:=['file:///Z:/Waste/Carbon%20footprint/2023%20stats%20notice/Datasets%20for%20publication/2023_03_21_Defra_results_UK.xlsx'#ghg_sic_mult.AG46]" table:style-name="ce6">
            <text:p><text:s/>0.359<text:s/></text:p>
          </table:table-cell>
          <table:table-cell office:value-type="float" office:value="0.29431007862131292" table:formula="of:=['file:///Z:/Waste/Carbon%20footprint/2023%20stats%20notice/Datasets%20for%20publication/2023_03_21_Defra_results_UK.xlsx'#co2_sic_mult.$AG46]" table:style-name="ce6">
            <text:p><text:s/>0.29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OTHER</text:p>
          </table:table-cell>
          <table:table-cell office:value-type="string" table:style-name="ce5">
            <text:p>Other transport equipment - 30.2/4/9<text:s text:c="11"/></text:p>
          </table:table-cell>
          <table:table-cell office:value-type="float" office:value="0.1896917059859729" table:formula="of:=['file:///Z:/Waste/Carbon%20footprint/2023%20stats%20notice/Datasets%20for%20publication/2023_03_21_Defra_results_UK.xlsx'#ghg_sic_mult.AG47]" table:style-name="ce6">
            <text:p><text:s/>0.190<text:s/></text:p>
          </table:table-cell>
          <table:table-cell office:value-type="float" office:value="0.15583330078822649" table:formula="of:=['file:///Z:/Waste/Carbon%20footprint/2023%20stats%20notice/Datasets%20for%20publication/2023_03_21_Defra_results_UK.xlsx'#co2_sic_mult.$AG47]" table:style-name="ce6">
            <text:p><text:s/>0.156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Furniture<text:s text:c="15"/></text:p>
          </table:table-cell>
          <table:table-cell office:value-type="float" office:value="0.37636837674684959" table:formula="of:=['file:///Z:/Waste/Carbon%20footprint/2023%20stats%20notice/Datasets%20for%20publication/2023_03_21_Defra_results_UK.xlsx'#ghg_sic_mult.AG48]" table:style-name="ce6">
            <text:p><text:s/>0.376<text:s/></text:p>
          </table:table-cell>
          <table:table-cell office:value-type="float" office:value="0.30996793585624621" table:formula="of:=['file:///Z:/Waste/Carbon%20footprint/2023%20stats%20notice/Datasets%20for%20publication/2023_03_21_Defra_results_UK.xlsx'#co2_sic_mult.$AG48]" table:style-name="ce6">
            <text:p><text:s/>0.310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Other manufactured goods<text:s text:c="13"/></text:p>
          </table:table-cell>
          <table:table-cell office:value-type="float" office:value="0.67238249414981133" table:formula="of:=['file:///Z:/Waste/Carbon%20footprint/2023%20stats%20notice/Datasets%20for%20publication/2023_03_21_Defra_results_UK.xlsx'#ghg_sic_mult.AG49]" table:style-name="ce6">
            <text:p><text:s/>0.672<text:s/></text:p>
          </table:table-cell>
          <table:table-cell office:value-type="float" office:value="0.5312149615057955" table:formula="of:=['file:///Z:/Waste/Carbon%20footprint/2023%20stats%20notice/Datasets%20for%20publication/2023_03_21_Defra_results_UK.xlsx'#co2_sic_mult.$AG49]" table:style-name="ce6">
            <text:p><text:s/>0.531<text:s/></text:p>
          </table:table-cell>
          <table:table-cell table:number-columns-repeated="16380"/>
        </table:table-row>
        <table:table-row table:style-name="ro1">
          <table:table-cell office:value-type="float" office:value="33.15" table:style-name="ce3">
            <text:p>33.15</text:p>
          </table:table-cell>
          <table:table-cell office:value-type="string" table:style-name="ce5">
            <text:p>Repair and maintenance of ships and boats<text:s text:c="9"/></text:p>
          </table:table-cell>
          <table:table-cell office:value-type="float" office:value="0.21806839002664369" table:formula="of:=['file:///Z:/Waste/Carbon%20footprint/2023%20stats%20notice/Datasets%20for%20publication/2023_03_21_Defra_results_UK.xlsx'#ghg_sic_mult.AG50]" table:style-name="ce6">
            <text:p><text:s/>0.218<text:s/></text:p>
          </table:table-cell>
          <table:table-cell office:value-type="float" office:value="0.1794512439854152" table:formula="of:=['file:///Z:/Waste/Carbon%20footprint/2023%20stats%20notice/Datasets%20for%20publication/2023_03_21_Defra_results_UK.xlsx'#co2_sic_mult.$AG50]" table:style-name="ce6">
            <text:p><text:s/>0.179<text:s/></text:p>
          </table:table-cell>
          <table:table-cell table:number-columns-repeated="16380"/>
        </table:table-row>
        <table:table-row table:style-name="ro1">
          <table:table-cell office:value-type="float" office:value="33.159999999999997" table:style-name="ce3">
            <text:p>33.16</text:p>
          </table:table-cell>
          <table:table-cell office:value-type="string" table:style-name="ce5">
            <text:p>Repair and maintenance of aircraft and spacecraft<text:s text:c="9"/></text:p>
          </table:table-cell>
          <table:table-cell office:value-type="float" office:value="0.42931062732464192" table:formula="of:=['file:///Z:/Waste/Carbon%20footprint/2023%20stats%20notice/Datasets%20for%20publication/2023_03_21_Defra_results_UK.xlsx'#ghg_sic_mult.AG51]" table:style-name="ce6">
            <text:p><text:s/>0.429<text:s/></text:p>
          </table:table-cell>
          <table:table-cell office:value-type="float" office:value="0.35067600096428159" table:formula="of:=['file:///Z:/Waste/Carbon%20footprint/2023%20stats%20notice/Datasets%20for%20publication/2023_03_21_Defra_results_UK.xlsx'#co2_sic_mult.$AG51]" table:style-name="ce6">
            <text:p><text:s/>0.35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3OTHER</text:p>
          </table:table-cell>
          <table:table-cell office:value-type="string" table:style-name="ce5">
            <text:p>Rest of repair; Installation - 33.11-14/17/19/20<text:s text:c="10"/></text:p>
          </table:table-cell>
          <table:table-cell office:value-type="float" office:value="0.18696882687485539" table:formula="of:=['file:///Z:/Waste/Carbon%20footprint/2023%20stats%20notice/Datasets%20for%20publication/2023_03_21_Defra_results_UK.xlsx'#ghg_sic_mult.AG52]" table:style-name="ce6">
            <text:p><text:s/>0.187<text:s/></text:p>
          </table:table-cell>
          <table:table-cell office:value-type="float" office:value="0.14604605652954691" table:formula="of:=['file:///Z:/Waste/Carbon%20footprint/2023%20stats%20notice/Datasets%20for%20publication/2023_03_21_Defra_results_UK.xlsx'#co2_sic_mult.$AG52]" table:style-name="ce6">
            <text:p><text:s/>0.146<text:s/></text:p>
          </table:table-cell>
          <table:table-cell table:number-columns-repeated="16380"/>
        </table:table-row>
        <table:table-row table:style-name="ro1">
          <table:table-cell office:value-type="float" office:value="35.1" table:style-name="ce3">
            <text:p>35.1</text:p>
          </table:table-cell>
          <table:table-cell office:value-type="string" table:style-name="ce5">
            <text:p>Electricity, transmission and distribution</text:p>
          </table:table-cell>
          <table:table-cell office:value-type="float" office:value="1.8815371821710341" table:formula="of:=['file:///Z:/Waste/Carbon%20footprint/2023%20stats%20notice/Datasets%20for%20publication/2023_03_21_Defra_results_UK.xlsx'#ghg_sic_mult.AG53]" table:style-name="ce6">
            <text:p><text:s/>1.882<text:s/></text:p>
          </table:table-cell>
          <table:table-cell office:value-type="float" office:value="1.682164447596828" table:formula="of:=['file:///Z:/Waste/Carbon%20footprint/2023%20stats%20notice/Datasets%20for%20publication/2023_03_21_Defra_results_UK.xlsx'#co2_sic_mult.$AG53]" table:style-name="ce6">
            <text:p><text:s/>1.6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.2-3</text:p>
          </table:table-cell>
          <table:table-cell office:value-type="string" table:style-name="ce5">
            <text:p>Gas; distribution of gaseous fuels through mains; steam and air conditioning supply<text:s text:c="4"/></text:p>
          </table:table-cell>
          <table:table-cell office:value-type="float" office:value="1.5426173808963051" table:formula="of:=['file:///Z:/Waste/Carbon%20footprint/2023%20stats%20notice/Datasets%20for%20publication/2023_03_21_Defra_results_UK.xlsx'#ghg_sic_mult.AG54]" table:style-name="ce6">
            <text:p><text:s/>1.543<text:s/></text:p>
          </table:table-cell>
          <table:table-cell office:value-type="float" office:value="1.285740627251641" table:formula="of:=['file:///Z:/Waste/Carbon%20footprint/2023%20stats%20notice/Datasets%20for%20publication/2023_03_21_Defra_results_UK.xlsx'#co2_sic_mult.$AG54]" table:style-name="ce6">
            <text:p><text:s/>1.286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Natural water; water treatment and supply services<text:s text:c="9"/></text:p>
          </table:table-cell>
          <table:table-cell office:value-type="float" office:value="0.2455437385220309" table:formula="of:=['file:///Z:/Waste/Carbon%20footprint/2023%20stats%20notice/Datasets%20for%20publication/2023_03_21_Defra_results_UK.xlsx'#ghg_sic_mult.AG55]" table:style-name="ce6">
            <text:p><text:s/>0.246<text:s/></text:p>
          </table:table-cell>
          <table:table-cell office:value-type="float" office:value="0.21312815599970261" table:formula="of:=['file:///Z:/Waste/Carbon%20footprint/2023%20stats%20notice/Datasets%20for%20publication/2023_03_21_Defra_results_UK.xlsx'#co2_sic_mult.$AG55]" table:style-name="ce6">
            <text:p><text:s/>0.213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Sewerage services; sewage sludge<text:s text:c="12"/></text:p>
          </table:table-cell>
          <table:table-cell office:value-type="float" office:value="0.361124966754091" table:formula="of:=['file:///Z:/Waste/Carbon%20footprint/2023%20stats%20notice/Datasets%20for%20publication/2023_03_21_Defra_results_UK.xlsx'#ghg_sic_mult.AG56]" table:style-name="ce6">
            <text:p><text:s/>0.361<text:s/></text:p>
          </table:table-cell>
          <table:table-cell office:value-type="float" office:value="7.0767490534136876E-2" table:formula="of:=['file:///Z:/Waste/Carbon%20footprint/2023%20stats%20notice/Datasets%20for%20publication/2023_03_21_Defra_results_UK.xlsx'#co2_sic_mult.$AG56]" table:style-name="ce6">
            <text:p><text:s/>0.071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Waste collection, treatment and disposal services; materials recovery services<text:s text:c="7"/></text:p>
          </table:table-cell>
          <table:table-cell office:value-type="float" office:value="1.2566528696390891" table:formula="of:=['file:///Z:/Waste/Carbon%20footprint/2023%20stats%20notice/Datasets%20for%20publication/2023_03_21_Defra_results_UK.xlsx'#ghg_sic_mult.AG57]" table:style-name="ce6">
            <text:p><text:s/>1.257<text:s/></text:p>
          </table:table-cell>
          <table:table-cell office:value-type="float" office:value="0.29252998554296378" table:formula="of:=['file:///Z:/Waste/Carbon%20footprint/2023%20stats%20notice/Datasets%20for%20publication/2023_03_21_Defra_results_UK.xlsx'#co2_sic_mult.$AG57]" table:style-name="ce6">
            <text:p><text:s/>0.293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Remediation services and other waste management services<text:s text:c="9"/></text:p>
          </table:table-cell>
          <table:table-cell office:value-type="float" office:value="3.4574510993680598" table:formula="of:=['file:///Z:/Waste/Carbon%20footprint/2023%20stats%20notice/Datasets%20for%20publication/2023_03_21_Defra_results_UK.xlsx'#ghg_sic_mult.AG58]" table:style-name="ce6">
            <text:p><text:s/>3.457<text:s/></text:p>
          </table:table-cell>
          <table:table-cell office:value-type="float" office:value="0.50146405991072518" table:formula="of:=['file:///Z:/Waste/Carbon%20footprint/2023%20stats%20notice/Datasets%20for%20publication/2023_03_21_Defra_results_UK.xlsx'#co2_sic_mult.$AG58]" table:style-name="ce6">
            <text:p><text:s/>0.501<text:s/></text:p>
          </table:table-cell>
          <table:table-cell table:number-columns-repeated="16380"/>
        </table:table-row>
        <table:table-row table:style-name="ro1">
          <table:table-cell office:value-type="float" office:value="41.2" table:style-name="ce3">
            <text:p>41.2</text:p>
          </table:table-cell>
          <table:table-cell office:value-type="string" table:style-name="ce5">
            <text:p>Buildings and building construction works<text:s text:c="11"/></text:p>
          </table:table-cell>
          <table:table-cell office:value-type="float" office:value="0.30500636264243469" table:formula="of:=['file:///Z:/Waste/Carbon%20footprint/2023%20stats%20notice/Datasets%20for%20publication/2023_03_21_Defra_results_UK.xlsx'#ghg_sic_mult.AG59]" table:style-name="ce6">
            <text:p><text:s/>0.305<text:s/></text:p>
          </table:table-cell>
          <table:table-cell office:value-type="float" office:value="0.25352627923265092" table:formula="of:=['file:///Z:/Waste/Carbon%20footprint/2023%20stats%20notice/Datasets%20for%20publication/2023_03_21_Defra_results_UK.xlsx'#co2_sic_mult.$AG59]" table:style-name="ce6">
            <text:p><text:s/>0.25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2.1-2</text:p>
          </table:table-cell>
          <table:table-cell office:value-type="string" table:style-name="ce5">
            <text:p>Constructions and construction works for civil engineering<text:s text:c="9"/></text:p>
          </table:table-cell>
          <table:table-cell office:value-type="float" office:value="0.38802246325570439" table:formula="of:=['file:///Z:/Waste/Carbon%20footprint/2023%20stats%20notice/Datasets%20for%20publication/2023_03_21_Defra_results_UK.xlsx'#ghg_sic_mult.AG60]" table:style-name="ce6">
            <text:p><text:s/>0.388<text:s/></text:p>
          </table:table-cell>
          <table:table-cell office:value-type="float" office:value="0.33494989436469569" table:formula="of:=['file:///Z:/Waste/Carbon%20footprint/2023%20stats%20notice/Datasets%20for%20publication/2023_03_21_Defra_results_UK.xlsx'#co2_sic_mult.$AG60]" table:style-name="ce6">
            <text:p><text:s/>0.335<text:s/></text:p>
          </table:table-cell>
          <table:table-cell table:number-columns-repeated="16380"/>
        </table:table-row>
        <table:table-row table:style-name="ro1">
          <table:table-cell office:value-type="float" office:value="42.99" table:style-name="ce3">
            <text:p>42.99</text:p>
          </table:table-cell>
          <table:table-cell office:value-type="string" table:style-name="ce5">
            <text:p>Specialised construction works<text:s text:c="13"/></text:p>
          </table:table-cell>
          <table:table-cell office:value-type="float" office:value="0.31026786628535008" table:formula="of:=['file:///Z:/Waste/Carbon%20footprint/2023%20stats%20notice/Datasets%20for%20publication/2023_03_21_Defra_results_UK.xlsx'#ghg_sic_mult.AG61]" table:style-name="ce6">
            <text:p><text:s/>0.310<text:s/></text:p>
          </table:table-cell>
          <table:table-cell office:value-type="float" office:value="0.26063332947647971" table:formula="of:=['file:///Z:/Waste/Carbon%20footprint/2023%20stats%20notice/Datasets%20for%20publication/2023_03_21_Defra_results_UK.xlsx'#co2_sic_mult.$AG61]" table:style-name="ce6">
            <text:p><text:s/>0.261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5">
            <text:p>Wholesale and retail trade and repair services of motor vehicles and motorcycles<text:s text:c="4"/></text:p>
          </table:table-cell>
          <table:table-cell office:value-type="float" office:value="0.21034629699726889" table:formula="of:=['file:///Z:/Waste/Carbon%20footprint/2023%20stats%20notice/Datasets%20for%20publication/2023_03_21_Defra_results_UK.xlsx'#ghg_sic_mult.AG62]" table:style-name="ce6">
            <text:p><text:s/>0.210<text:s/></text:p>
          </table:table-cell>
          <table:table-cell office:value-type="float" office:value="0.1676438207936386" table:formula="of:=['file:///Z:/Waste/Carbon%20footprint/2023%20stats%20notice/Datasets%20for%20publication/2023_03_21_Defra_results_UK.xlsx'#co2_sic_mult.$AG62]" table:style-name="ce6">
            <text:p><text:s/>0.168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Wholesale trade services, except of motor vehicles and motorcycles<text:s text:c="7"/></text:p>
          </table:table-cell>
          <table:table-cell office:value-type="float" office:value="2.0310031510736858E-2" table:formula="of:=['file:///Z:/Waste/Carbon%20footprint/2023%20stats%20notice/Datasets%20for%20publication/2023_03_21_Defra_results_UK.xlsx'#ghg_sic_mult.AG63]" table:style-name="ce6">
            <text:p><text:s/>0.020<text:s/></text:p>
          </table:table-cell>
          <table:table-cell office:value-type="float" office:value="1.4295400865018021E-2" table:formula="of:=['file:///Z:/Waste/Carbon%20footprint/2023%20stats%20notice/Datasets%20for%20publication/2023_03_21_Defra_results_UK.xlsx'#co2_sic_mult.$AG63]" table:style-name="ce6">
            <text:p><text:s/>0.014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Retail trade services, except of motor vehicles and motorcycles<text:s text:c="7"/></text:p>
          </table:table-cell>
          <table:table-cell office:value-type="float" office:value="0.17404287306456559" table:formula="of:=['file:///Z:/Waste/Carbon%20footprint/2023%20stats%20notice/Datasets%20for%20publication/2023_03_21_Defra_results_UK.xlsx'#ghg_sic_mult.AG64]" table:style-name="ce6">
            <text:p><text:s/>0.174<text:s/></text:p>
          </table:table-cell>
          <table:table-cell office:value-type="float" office:value="0.1349963645676952" table:formula="of:=['file:///Z:/Waste/Carbon%20footprint/2023%20stats%20notice/Datasets%20for%20publication/2023_03_21_Defra_results_UK.xlsx'#co2_sic_mult.$AG64]" table:style-name="ce6">
            <text:p><text:s/>0.13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9.1-2</text:p>
          </table:table-cell>
          <table:table-cell office:value-type="string" table:style-name="ce5">
            <text:p>Rail transport services<text:s text:c="13"/></text:p>
          </table:table-cell>
          <table:table-cell office:value-type="float" office:value="0.74604366861634519" table:formula="of:=['file:///Z:/Waste/Carbon%20footprint/2023%20stats%20notice/Datasets%20for%20publication/2023_03_21_Defra_results_UK.xlsx'#ghg_sic_mult.AG65]" table:style-name="ce6">
            <text:p><text:s/>0.746<text:s/></text:p>
          </table:table-cell>
          <table:table-cell office:value-type="float" office:value="0.64515675354389945" table:formula="of:=['file:///Z:/Waste/Carbon%20footprint/2023%20stats%20notice/Datasets%20for%20publication/2023_03_21_Defra_results_UK.xlsx'#co2_sic_mult.$AG65]" table:style-name="ce6">
            <text:p><text:s/>0.64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9.3-5</text:p>
          </table:table-cell>
          <table:table-cell office:value-type="string" table:style-name="ce5">
            <text:p>Land transport services and transport services via pipelines, excluding rail transport<text:s text:c="5"/></text:p>
          </table:table-cell>
          <table:table-cell office:value-type="float" office:value="0.60315703544097854" table:formula="of:=['file:///Z:/Waste/Carbon%20footprint/2023%20stats%20notice/Datasets%20for%20publication/2023_03_21_Defra_results_UK.xlsx'#ghg_sic_mult.AG66]" table:style-name="ce6">
            <text:p><text:s/>0.603<text:s/></text:p>
          </table:table-cell>
          <table:table-cell office:value-type="float" office:value="0.51056740063802453" table:formula="of:=['file:///Z:/Waste/Carbon%20footprint/2023%20stats%20notice/Datasets%20for%20publication/2023_03_21_Defra_results_UK.xlsx'#co2_sic_mult.$AG66]" table:style-name="ce6">
            <text:p><text:s/>0.511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5">
            <text:p>Water transport services<text:s text:c="13"/></text:p>
          </table:table-cell>
          <table:table-cell office:value-type="float" office:value="2.3546065430913399" table:formula="of:=['file:///Z:/Waste/Carbon%20footprint/2023%20stats%20notice/Datasets%20for%20publication/2023_03_21_Defra_results_UK.xlsx'#ghg_sic_mult.AG67]" table:style-name="ce6">
            <text:p><text:s/>2.355<text:s/></text:p>
          </table:table-cell>
          <table:table-cell office:value-type="float" office:value="2.275603296863459" table:formula="of:=['file:///Z:/Waste/Carbon%20footprint/2023%20stats%20notice/Datasets%20for%20publication/2023_03_21_Defra_results_UK.xlsx'#co2_sic_mult.$AG67]" table:style-name="ce6">
            <text:p><text:s/>2.276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5">
            <text:p>Air transport services<text:s text:c="13"/></text:p>
          </table:table-cell>
          <table:table-cell office:value-type="float" office:value="1.5221593560185971" table:formula="of:=['file:///Z:/Waste/Carbon%20footprint/2023%20stats%20notice/Datasets%20for%20publication/2023_03_21_Defra_results_UK.xlsx'#ghg_sic_mult.AG68]" table:style-name="ce6">
            <text:p><text:s/>1.522<text:s/></text:p>
          </table:table-cell>
          <table:table-cell office:value-type="float" office:value="1.397647488670168" table:formula="of:=['file:///Z:/Waste/Carbon%20footprint/2023%20stats%20notice/Datasets%20for%20publication/2023_03_21_Defra_results_UK.xlsx'#co2_sic_mult.$AG68]" table:style-name="ce6">
            <text:p><text:s/>1.398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Warehousing and support services for transportation<text:s text:c="10"/></text:p>
          </table:table-cell>
          <table:table-cell office:value-type="float" office:value="0.24376795453982661" table:formula="of:=['file:///Z:/Waste/Carbon%20footprint/2023%20stats%20notice/Datasets%20for%20publication/2023_03_21_Defra_results_UK.xlsx'#ghg_sic_mult.AG69]" table:style-name="ce6">
            <text:p><text:s/>0.244<text:s/></text:p>
          </table:table-cell>
          <table:table-cell office:value-type="float" office:value="0.19312036022213519" table:formula="of:=['file:///Z:/Waste/Carbon%20footprint/2023%20stats%20notice/Datasets%20for%20publication/2023_03_21_Defra_results_UK.xlsx'#co2_sic_mult.$AG69]" table:style-name="ce6">
            <text:p><text:s/>0.193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Postal and courier services<text:s text:c="12"/></text:p>
          </table:table-cell>
          <table:table-cell office:value-type="float" office:value="0.24937981289031211" table:formula="of:=['file:///Z:/Waste/Carbon%20footprint/2023%20stats%20notice/Datasets%20for%20publication/2023_03_21_Defra_results_UK.xlsx'#ghg_sic_mult.AG70]" table:style-name="ce6">
            <text:p><text:s/>0.249<text:s/></text:p>
          </table:table-cell>
          <table:table-cell office:value-type="float" office:value="0.20340379031335429" table:formula="of:=['file:///Z:/Waste/Carbon%20footprint/2023%20stats%20notice/Datasets%20for%20publication/2023_03_21_Defra_results_UK.xlsx'#co2_sic_mult.$AG70]" table:style-name="ce6">
            <text:p><text:s/>0.203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Accommodation services<text:s text:c="14"/></text:p>
          </table:table-cell>
          <table:table-cell office:value-type="float" office:value="0.32444602703376968" table:formula="of:=['file:///Z:/Waste/Carbon%20footprint/2023%20stats%20notice/Datasets%20for%20publication/2023_03_21_Defra_results_UK.xlsx'#ghg_sic_mult.AG71]" table:style-name="ce6">
            <text:p><text:s/>0.324<text:s/></text:p>
          </table:table-cell>
          <table:table-cell office:value-type="float" office:value="0.196932458906137" table:formula="of:=['file:///Z:/Waste/Carbon%20footprint/2023%20stats%20notice/Datasets%20for%20publication/2023_03_21_Defra_results_UK.xlsx'#co2_sic_mult.$AG71]" table:style-name="ce6">
            <text:p><text:s/>0.197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5">
            <text:p>Food and beverage serving services<text:s text:c="11"/></text:p>
          </table:table-cell>
          <table:table-cell office:value-type="float" office:value="0.28886167518608219" table:formula="of:=['file:///Z:/Waste/Carbon%20footprint/2023%20stats%20notice/Datasets%20for%20publication/2023_03_21_Defra_results_UK.xlsx'#ghg_sic_mult.AG72]" table:style-name="ce6">
            <text:p><text:s/>0.289<text:s/></text:p>
          </table:table-cell>
          <table:table-cell office:value-type="float" office:value="0.18880439120877149" table:formula="of:=['file:///Z:/Waste/Carbon%20footprint/2023%20stats%20notice/Datasets%20for%20publication/2023_03_21_Defra_results_UK.xlsx'#co2_sic_mult.$AG72]" table:style-name="ce6">
            <text:p><text:s/>0.189<text:s/></text:p>
          </table:table-cell>
          <table:table-cell table:number-columns-repeated="1638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5">
            <text:p>Publishing services<text:s text:c="14"/></text:p>
          </table:table-cell>
          <table:table-cell office:value-type="float" office:value="8.0219457227851232E-2" table:formula="of:=['file:///Z:/Waste/Carbon%20footprint/2023%20stats%20notice/Datasets%20for%20publication/2023_03_21_Defra_results_UK.xlsx'#ghg_sic_mult.AG73]" table:style-name="ce6">
            <text:p><text:s/>0.080<text:s/></text:p>
          </table:table-cell>
          <table:table-cell office:value-type="float" office:value="6.0630016511433883E-2" table:formula="of:=['file:///Z:/Waste/Carbon%20footprint/2023%20stats%20notice/Datasets%20for%20publication/2023_03_21_Defra_results_UK.xlsx'#co2_sic_mult.$AG73]" table:style-name="ce6">
            <text:p><text:s/>0.061<text:s/>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5">
            <text:p>Motion picture, video and TV programme production services, sound recording &amp; music publishing<text:s text:c="3"/></text:p>
          </table:table-cell>
          <table:table-cell office:value-type="float" office:value="0.1101389562964399" table:formula="of:=['file:///Z:/Waste/Carbon%20footprint/2023%20stats%20notice/Datasets%20for%20publication/2023_03_21_Defra_results_UK.xlsx'#ghg_sic_mult.AG74]" table:style-name="ce6">
            <text:p><text:s/>0.110<text:s/></text:p>
          </table:table-cell>
          <table:table-cell office:value-type="float" office:value="8.3413220144194042E-2" table:formula="of:=['file:///Z:/Waste/Carbon%20footprint/2023%20stats%20notice/Datasets%20for%20publication/2023_03_21_Defra_results_UK.xlsx'#co2_sic_mult.$AG74]" table:style-name="ce6">
            <text:p><text:s/>0.083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5">
            <text:p>Programming and broadcasting services<text:s text:c="12"/></text:p>
          </table:table-cell>
          <table:table-cell office:value-type="float" office:value="0.11919581648223911" table:formula="of:=['file:///Z:/Waste/Carbon%20footprint/2023%20stats%20notice/Datasets%20for%20publication/2023_03_21_Defra_results_UK.xlsx'#ghg_sic_mult.AG75]" table:style-name="ce6">
            <text:p><text:s/>0.119<text:s/></text:p>
          </table:table-cell>
          <table:table-cell office:value-type="float" office:value="8.9443159959047752E-2" table:formula="of:=['file:///Z:/Waste/Carbon%20footprint/2023%20stats%20notice/Datasets%20for%20publication/2023_03_21_Defra_results_UK.xlsx'#co2_sic_mult.$AG75]" table:style-name="ce6">
            <text:p><text:s/>0.089<text:s/>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5">
            <text:p>Telecommunications services<text:s text:c="14"/></text:p>
          </table:table-cell>
          <table:table-cell office:value-type="float" office:value="0.10520703191029331" table:formula="of:=['file:///Z:/Waste/Carbon%20footprint/2023%20stats%20notice/Datasets%20for%20publication/2023_03_21_Defra_results_UK.xlsx'#ghg_sic_mult.AG76]" table:style-name="ce6">
            <text:p><text:s/>0.105<text:s/></text:p>
          </table:table-cell>
          <table:table-cell office:value-type="float" office:value="8.3458124608795481E-2" table:formula="of:=['file:///Z:/Waste/Carbon%20footprint/2023%20stats%20notice/Datasets%20for%20publication/2023_03_21_Defra_results_UK.xlsx'#co2_sic_mult.$AG76]" table:style-name="ce6">
            <text:p><text:s/>0.083<text:s/></text:p>
          </table:table-cell>
          <table:table-cell table:number-columns-repeated="1638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Computer programming, consultancy and related services<text:s text:c="10"/></text:p>
          </table:table-cell>
          <table:table-cell office:value-type="float" office:value="0.13144659704407699" table:formula="of:=['file:///Z:/Waste/Carbon%20footprint/2023%20stats%20notice/Datasets%20for%20publication/2023_03_21_Defra_results_UK.xlsx'#ghg_sic_mult.AG77]" table:style-name="ce6">
            <text:p><text:s/>0.131<text:s/></text:p>
          </table:table-cell>
          <table:table-cell office:value-type="float" office:value="0.10041363905151381" table:formula="of:=['file:///Z:/Waste/Carbon%20footprint/2023%20stats%20notice/Datasets%20for%20publication/2023_03_21_Defra_results_UK.xlsx'#co2_sic_mult.$AG77]" table:style-name="ce6">
            <text:p><text:s/>0.100<text:s/></text:p>
          </table:table-cell>
          <table:table-cell table:number-columns-repeated="1638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Information services<text:s text:c="14"/></text:p>
          </table:table-cell>
          <table:table-cell office:value-type="float" office:value="0.16934169875693919" table:formula="of:=['file:///Z:/Waste/Carbon%20footprint/2023%20stats%20notice/Datasets%20for%20publication/2023_03_21_Defra_results_UK.xlsx'#ghg_sic_mult.AG78]" table:style-name="ce6">
            <text:p><text:s/>0.169<text:s/></text:p>
          </table:table-cell>
          <table:table-cell office:value-type="float" office:value="0.13257314862688829" table:formula="of:=['file:///Z:/Waste/Carbon%20footprint/2023%20stats%20notice/Datasets%20for%20publication/2023_03_21_Defra_results_UK.xlsx'#co2_sic_mult.$AG78]" table:style-name="ce6">
            <text:p><text:s/>0.133<text:s/></text:p>
          </table:table-cell>
          <table:table-cell table:number-columns-repeated="1638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Financial services, except insurance and pension funding<text:s text:c="9"/></text:p>
          </table:table-cell>
          <table:table-cell office:value-type="float" office:value="0.1103075939416239" table:formula="of:=['file:///Z:/Waste/Carbon%20footprint/2023%20stats%20notice/Datasets%20for%20publication/2023_03_21_Defra_results_UK.xlsx'#ghg_sic_mult.AG79]" table:style-name="ce6">
            <text:p><text:s/>0.110<text:s/></text:p>
          </table:table-cell>
          <table:table-cell office:value-type="float" office:value="8.6417493802836795E-2" table:formula="of:=['file:///Z:/Waste/Carbon%20footprint/2023%20stats%20notice/Datasets%20for%20publication/2023_03_21_Defra_results_UK.xlsx'#co2_sic_mult.$AG79]" table:style-name="ce6">
            <text:p><text:s/>0.08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.1-2</text:p>
          </table:table-cell>
          <table:table-cell office:value-type="string" table:style-name="ce5">
            <text:p>Insurance, reinsurance and pension funding services, except compulsory social security<text:s text:c="6"/></text:p>
          </table:table-cell>
          <table:table-cell office:value-type="float" office:value="7.5671294490098365E-2" table:formula="of:=['file:///Z:/Waste/Carbon%20footprint/2023%20stats%20notice/Datasets%20for%20publication/2023_03_21_Defra_results_UK.xlsx'#ghg_sic_mult.AG80]" table:style-name="ce6">
            <text:p><text:s/>0.076<text:s/></text:p>
          </table:table-cell>
          <table:table-cell office:value-type="float" office:value="5.8705412999557532E-2" table:formula="of:=['file:///Z:/Waste/Carbon%20footprint/2023%20stats%20notice/Datasets%20for%20publication/2023_03_21_Defra_results_UK.xlsx'#co2_sic_mult.$AG80]" table:style-name="ce6">
            <text:p><text:s/>0.059<text:s/></text:p>
          </table:table-cell>
          <table:table-cell table:number-columns-repeated="1638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Services auxiliary to financial services and insurance services<text:s text:c="8"/></text:p>
          </table:table-cell>
          <table:table-cell office:value-type="float" office:value="0.1004552623620299" table:formula="of:=['file:///Z:/Waste/Carbon%20footprint/2023%20stats%20notice/Datasets%20for%20publication/2023_03_21_Defra_results_UK.xlsx'#ghg_sic_mult.AG81]" table:style-name="ce6">
            <text:p><text:s/>0.100<text:s/></text:p>
          </table:table-cell>
          <table:table-cell office:value-type="float" office:value="7.7150343244251698E-2" table:formula="of:=['file:///Z:/Waste/Carbon%20footprint/2023%20stats%20notice/Datasets%20for%20publication/2023_03_21_Defra_results_UK.xlsx'#co2_sic_mult.$AG81]" table:style-name="ce6">
            <text:p><text:s/>0.077<text:s/></text:p>
          </table:table-cell>
          <table:table-cell table:number-columns-repeated="16380"/>
        </table:table-row>
        <table:table-row table:style-name="ro1">
          <table:table-cell office:value-type="float" office:value="68.12" table:style-name="ce3">
            <text:p>68.12</text:p>
          </table:table-cell>
          <table:table-cell office:value-type="string" table:style-name="ce5">
            <text:p>Real estate services, excluding on a fee or contract basis and imputed rent<text:s text:c="3"/></text:p>
          </table:table-cell>
          <table:table-cell office:value-type="float" office:value="0.1113515958311013" table:formula="of:=['file:///Z:/Waste/Carbon%20footprint/2023%20stats%20notice/Datasets%20for%20publication/2023_03_21_Defra_results_UK.xlsx'#ghg_sic_mult.AG82]" table:style-name="ce6">
            <text:p><text:s/>0.111<text:s/></text:p>
          </table:table-cell>
          <table:table-cell office:value-type="float" office:value="8.3285856731935212E-2" table:formula="of:=['file:///Z:/Waste/Carbon%20footprint/2023%20stats%20notice/Datasets%20for%20publication/2023_03_21_Defra_results_UK.xlsx'#co2_sic_mult.$AG82]" table:style-name="ce6">
            <text:p><text:s/>0.08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8.2IMP</text:p>
          </table:table-cell>
          <table:table-cell office:value-type="string" table:style-name="ce5">
            <text:p>Owner-Occupiers' Housing Services</text:p>
          </table:table-cell>
          <table:table-cell office:value-type="float" office:value="3.9621368125994462E-2" table:formula="of:=['file:///Z:/Waste/Carbon%20footprint/2023%20stats%20notice/Datasets%20for%20publication/2023_03_21_Defra_results_UK.xlsx'#ghg_sic_mult.AG83]" table:style-name="ce6">
            <text:p><text:s/>0.040<text:s/></text:p>
          </table:table-cell>
          <table:table-cell office:value-type="float" office:value="3.2943253716845797E-2" table:formula="of:=['file:///Z:/Waste/Carbon%20footprint/2023%20stats%20notice/Datasets%20for%20publication/2023_03_21_Defra_results_UK.xlsx'#co2_sic_mult.$AG83]" table:style-name="ce6">
            <text:p><text:s/>0.033<text:s/></text:p>
          </table:table-cell>
          <table:table-cell table:number-columns-repeated="16380"/>
        </table:table-row>
        <table:table-row table:style-name="ro1">
          <table:table-cell office:value-type="float" office:value="68.3" table:style-name="ce3">
            <text:p>68.3</text:p>
          </table:table-cell>
          <table:table-cell office:value-type="string" table:style-name="ce5">
            <text:p>Real estate services on a fee or contract basis<text:s text:c="7"/></text:p>
          </table:table-cell>
          <table:table-cell office:value-type="float" office:value="8.4914337844308282E-2" table:formula="of:=['file:///Z:/Waste/Carbon%20footprint/2023%20stats%20notice/Datasets%20for%20publication/2023_03_21_Defra_results_UK.xlsx'#ghg_sic_mult.AG84]" table:style-name="ce6">
            <text:p><text:s/>0.085<text:s/></text:p>
          </table:table-cell>
          <table:table-cell office:value-type="float" office:value="6.7396428425349861E-2" table:formula="of:=['file:///Z:/Waste/Carbon%20footprint/2023%20stats%20notice/Datasets%20for%20publication/2023_03_21_Defra_results_UK.xlsx'#co2_sic_mult.$AG84]" table:style-name="ce6">
            <text:p><text:s/>0.067<text:s/></text:p>
          </table:table-cell>
          <table:table-cell table:number-columns-repeated="16380"/>
        </table:table-row>
        <table:table-row table:style-name="ro1">
          <table:table-cell office:value-type="float" office:value="69.099999999999994" table:style-name="ce3">
            <text:p>69.1</text:p>
          </table:table-cell>
          <table:table-cell office:value-type="string" table:style-name="ce5">
            <text:p>Legal services<text:s text:c="14"/></text:p>
          </table:table-cell>
          <table:table-cell office:value-type="float" office:value="5.7877621976311508E-2" table:formula="of:=['file:///Z:/Waste/Carbon%20footprint/2023%20stats%20notice/Datasets%20for%20publication/2023_03_21_Defra_results_UK.xlsx'#ghg_sic_mult.AG85]" table:style-name="ce6">
            <text:p><text:s/>0.058<text:s/></text:p>
          </table:table-cell>
          <table:table-cell office:value-type="float" office:value="4.3849366183296663E-2" table:formula="of:=['file:///Z:/Waste/Carbon%20footprint/2023%20stats%20notice/Datasets%20for%20publication/2023_03_21_Defra_results_UK.xlsx'#co2_sic_mult.$AG85]" table:style-name="ce6">
            <text:p><text:s/>0.044<text:s/></text:p>
          </table:table-cell>
          <table:table-cell table:number-columns-repeated="16380"/>
        </table:table-row>
        <table:table-row table:style-name="ro1">
          <table:table-cell office:value-type="float" office:value="69.2" table:style-name="ce3">
            <text:p>69.2</text:p>
          </table:table-cell>
          <table:table-cell office:value-type="string" table:style-name="ce5">
            <text:p>Accounting, bookkeeping and auditing services; tax consulting services<text:s text:c="8"/></text:p>
          </table:table-cell>
          <table:table-cell office:value-type="float" office:value="0.12824709898745029" table:formula="of:=['file:///Z:/Waste/Carbon%20footprint/2023%20stats%20notice/Datasets%20for%20publication/2023_03_21_Defra_results_UK.xlsx'#ghg_sic_mult.AG86]" table:style-name="ce6">
            <text:p><text:s/>0.128<text:s/></text:p>
          </table:table-cell>
          <table:table-cell office:value-type="float" office:value="9.7748593668065056E-2" table:formula="of:=['file:///Z:/Waste/Carbon%20footprint/2023%20stats%20notice/Datasets%20for%20publication/2023_03_21_Defra_results_UK.xlsx'#co2_sic_mult.$AG86]" table:style-name="ce6">
            <text:p><text:s/>0.098<text:s/></text:p>
          </table:table-cell>
          <table:table-cell table:number-columns-repeated="1638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Services of head offices; management consulting services<text:s text:c="9"/></text:p>
          </table:table-cell>
          <table:table-cell office:value-type="float" office:value="9.3681183759862049E-2" table:formula="of:=['file:///Z:/Waste/Carbon%20footprint/2023%20stats%20notice/Datasets%20for%20publication/2023_03_21_Defra_results_UK.xlsx'#ghg_sic_mult.AG87]" table:style-name="ce6">
            <text:p><text:s/>0.094<text:s/></text:p>
          </table:table-cell>
          <table:table-cell office:value-type="float" office:value="7.2889375860467814E-2" table:formula="of:=['file:///Z:/Waste/Carbon%20footprint/2023%20stats%20notice/Datasets%20for%20publication/2023_03_21_Defra_results_UK.xlsx'#co2_sic_mult.$AG87]" table:style-name="ce6">
            <text:p><text:s/>0.073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Architectural and engineering services; technical testing and analysis services<text:s text:c="7"/></text:p>
          </table:table-cell>
          <table:table-cell office:value-type="float" office:value="0.1560575201743172" table:formula="of:=['file:///Z:/Waste/Carbon%20footprint/2023%20stats%20notice/Datasets%20for%20publication/2023_03_21_Defra_results_UK.xlsx'#ghg_sic_mult.AG88]" table:style-name="ce6">
            <text:p><text:s/>0.156<text:s/></text:p>
          </table:table-cell>
          <table:table-cell office:value-type="float" office:value="0.1162236910903834" table:formula="of:=['file:///Z:/Waste/Carbon%20footprint/2023%20stats%20notice/Datasets%20for%20publication/2023_03_21_Defra_results_UK.xlsx'#co2_sic_mult.$AG88]" table:style-name="ce6">
            <text:p><text:s/>0.116<text:s/></text:p>
          </table:table-cell>
          <table:table-cell table:number-columns-repeated="1638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Scientific research and development services<text:s text:c="11"/></text:p>
          </table:table-cell>
          <table:table-cell office:value-type="float" office:value="0.18562764998368861" table:formula="of:=['file:///Z:/Waste/Carbon%20footprint/2023%20stats%20notice/Datasets%20for%20publication/2023_03_21_Defra_results_UK.xlsx'#ghg_sic_mult.AG89]" table:style-name="ce6">
            <text:p><text:s/>0.186<text:s/></text:p>
          </table:table-cell>
          <table:table-cell office:value-type="float" office:value="0.14353853032967631" table:formula="of:=['file:///Z:/Waste/Carbon%20footprint/2023%20stats%20notice/Datasets%20for%20publication/2023_03_21_Defra_results_UK.xlsx'#co2_sic_mult.$AG89]" table:style-name="ce6">
            <text:p><text:s/>0.144<text:s/></text:p>
          </table:table-cell>
          <table:table-cell table:number-columns-repeated="1638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Advertising and market research services<text:s text:c="11"/></text:p>
          </table:table-cell>
          <table:table-cell office:value-type="float" office:value="0.1101924211553026" table:formula="of:=['file:///Z:/Waste/Carbon%20footprint/2023%20stats%20notice/Datasets%20for%20publication/2023_03_21_Defra_results_UK.xlsx'#ghg_sic_mult.AG90]" table:style-name="ce6">
            <text:p><text:s/>0.110<text:s/></text:p>
          </table:table-cell>
          <table:table-cell office:value-type="float" office:value="8.3833207390312151E-2" table:formula="of:=['file:///Z:/Waste/Carbon%20footprint/2023%20stats%20notice/Datasets%20for%20publication/2023_03_21_Defra_results_UK.xlsx'#co2_sic_mult.$AG90]" table:style-name="ce6">
            <text:p><text:s/>0.084<text:s/></text:p>
          </table:table-cell>
          <table:table-cell table:number-columns-repeated="1638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Other professional, scientific and technical services<text:s text:c="10"/></text:p>
          </table:table-cell>
          <table:table-cell office:value-type="float" office:value="0.19142587698446711" table:formula="of:=['file:///Z:/Waste/Carbon%20footprint/2023%20stats%20notice/Datasets%20for%20publication/2023_03_21_Defra_results_UK.xlsx'#ghg_sic_mult.AG91]" table:style-name="ce6">
            <text:p><text:s/>0.191<text:s/></text:p>
          </table:table-cell>
          <table:table-cell office:value-type="float" office:value="0.1402001635897499" table:formula="of:=['file:///Z:/Waste/Carbon%20footprint/2023%20stats%20notice/Datasets%20for%20publication/2023_03_21_Defra_results_UK.xlsx'#co2_sic_mult.$AG91]" table:style-name="ce6">
            <text:p><text:s/>0.140<text:s/></text:p>
          </table:table-cell>
          <table:table-cell table:number-columns-repeated="1638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5">
            <text:p>Veterinary services<text:s text:c="14"/></text:p>
          </table:table-cell>
          <table:table-cell office:value-type="float" office:value="8.692953516743758E-2" table:formula="of:=['file:///Z:/Waste/Carbon%20footprint/2023%20stats%20notice/Datasets%20for%20publication/2023_03_21_Defra_results_UK.xlsx'#ghg_sic_mult.AG92]" table:style-name="ce6">
            <text:p><text:s/>0.087<text:s/></text:p>
          </table:table-cell>
          <table:table-cell office:value-type="float" office:value="6.7391435646026315E-2" table:formula="of:=['file:///Z:/Waste/Carbon%20footprint/2023%20stats%20notice/Datasets%20for%20publication/2023_03_21_Defra_results_UK.xlsx'#co2_sic_mult.$AG92]" table:style-name="ce6">
            <text:p><text:s/>0.067<text:s/></text:p>
          </table:table-cell>
          <table:table-cell table:number-columns-repeated="1638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5">
            <text:p>Rental and leasing services<text:s text:c="12"/></text:p>
          </table:table-cell>
          <table:table-cell office:value-type="float" office:value="0.13477794599811871" table:formula="of:=['file:///Z:/Waste/Carbon%20footprint/2023%20stats%20notice/Datasets%20for%20publication/2023_03_21_Defra_results_UK.xlsx'#ghg_sic_mult.AG93]" table:style-name="ce6">
            <text:p><text:s/>0.135<text:s/></text:p>
          </table:table-cell>
          <table:table-cell office:value-type="float" office:value="0.1036493364500424" table:formula="of:=['file:///Z:/Waste/Carbon%20footprint/2023%20stats%20notice/Datasets%20for%20publication/2023_03_21_Defra_results_UK.xlsx'#co2_sic_mult.$AG93]" table:style-name="ce6">
            <text:p><text:s/>0.104<text:s/></text:p>
          </table:table-cell>
          <table:table-cell table:number-columns-repeated="1638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Employment services<text:s text:c="14"/></text:p>
          </table:table-cell>
          <table:table-cell office:value-type="float" office:value="0.1176282196328419" table:formula="of:=['file:///Z:/Waste/Carbon%20footprint/2023%20stats%20notice/Datasets%20for%20publication/2023_03_21_Defra_results_UK.xlsx'#ghg_sic_mult.AG94]" table:style-name="ce6">
            <text:p><text:s/>0.118<text:s/></text:p>
          </table:table-cell>
          <table:table-cell office:value-type="float" office:value="9.0386242336230327E-2" table:formula="of:=['file:///Z:/Waste/Carbon%20footprint/2023%20stats%20notice/Datasets%20for%20publication/2023_03_21_Defra_results_UK.xlsx'#co2_sic_mult.$AG94]" table:style-name="ce6">
            <text:p><text:s/>0.090<text:s/></text:p>
          </table:table-cell>
          <table:table-cell table:number-columns-repeated="1638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Travel agency, tour operator and other reservation services and related services<text:s text:c="5"/></text:p>
          </table:table-cell>
          <table:table-cell office:value-type="float" office:value="0.14046399701908621" table:formula="of:=['file:///Z:/Waste/Carbon%20footprint/2023%20stats%20notice/Datasets%20for%20publication/2023_03_21_Defra_results_UK.xlsx'#ghg_sic_mult.AG95]" table:style-name="ce6">
            <text:p><text:s/>0.140<text:s/></text:p>
          </table:table-cell>
          <table:table-cell office:value-type="float" office:value="0.11235513940923619" table:formula="of:=['file:///Z:/Waste/Carbon%20footprint/2023%20stats%20notice/Datasets%20for%20publication/2023_03_21_Defra_results_UK.xlsx'#co2_sic_mult.$AG95]" table:style-name="ce6">
            <text:p><text:s/>0.112<text:s/></text:p>
          </table:table-cell>
          <table:table-cell table:number-columns-repeated="1638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5">
            <text:p>Security and investigation services<text:s text:c="12"/></text:p>
          </table:table-cell>
          <table:table-cell office:value-type="float" office:value="9.5408278947996958E-2" table:formula="of:=['file:///Z:/Waste/Carbon%20footprint/2023%20stats%20notice/Datasets%20for%20publication/2023_03_21_Defra_results_UK.xlsx'#ghg_sic_mult.AG96]" table:style-name="ce6">
            <text:p><text:s/>0.095<text:s/></text:p>
          </table:table-cell>
          <table:table-cell office:value-type="float" office:value="7.5185129305627957E-2" table:formula="of:=['file:///Z:/Waste/Carbon%20footprint/2023%20stats%20notice/Datasets%20for%20publication/2023_03_21_Defra_results_UK.xlsx'#co2_sic_mult.$AG96]" table:style-name="ce6">
            <text:p><text:s/>0.075<text:s/></text:p>
          </table:table-cell>
          <table:table-cell table:number-columns-repeated="1638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Services to buildings and landscape<text:s text:c="11"/></text:p>
          </table:table-cell>
          <table:table-cell office:value-type="float" office:value="0.1712664478524781" table:formula="of:=['file:///Z:/Waste/Carbon%20footprint/2023%20stats%20notice/Datasets%20for%20publication/2023_03_21_Defra_results_UK.xlsx'#ghg_sic_mult.AG97]" table:style-name="ce6">
            <text:p><text:s/>0.171<text:s/></text:p>
          </table:table-cell>
          <table:table-cell office:value-type="float" office:value="0.13231480488424571" table:formula="of:=['file:///Z:/Waste/Carbon%20footprint/2023%20stats%20notice/Datasets%20for%20publication/2023_03_21_Defra_results_UK.xlsx'#co2_sic_mult.$AG97]" table:style-name="ce6">
            <text:p><text:s/>0.132<text:s/></text:p>
          </table:table-cell>
          <table:table-cell table:number-columns-repeated="1638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5">
            <text:p>Office administrative, office support and other business support services<text:s text:c="7"/></text:p>
          </table:table-cell>
          <table:table-cell office:value-type="float" office:value="0.1180504360352973" table:formula="of:=['file:///Z:/Waste/Carbon%20footprint/2023%20stats%20notice/Datasets%20for%20publication/2023_03_21_Defra_results_UK.xlsx'#ghg_sic_mult.AG98]" table:style-name="ce6">
            <text:p><text:s/>0.118<text:s/></text:p>
          </table:table-cell>
          <table:table-cell office:value-type="float" office:value="9.0920539415410354E-2" table:formula="of:=['file:///Z:/Waste/Carbon%20footprint/2023%20stats%20notice/Datasets%20for%20publication/2023_03_21_Defra_results_UK.xlsx'#co2_sic_mult.$AG98]" table:style-name="ce6">
            <text:p><text:s/>0.091<text:s/></text:p>
          </table:table-cell>
          <table:table-cell table:number-columns-repeated="1638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5">
            <text:p>Public administration and defence services; compulsory social security services<text:s text:c="7"/></text:p>
          </table:table-cell>
          <table:table-cell office:value-type="float" office:value="0.1703405261372164" table:formula="of:=['file:///Z:/Waste/Carbon%20footprint/2023%20stats%20notice/Datasets%20for%20publication/2023_03_21_Defra_results_UK.xlsx'#ghg_sic_mult.AG99]" table:style-name="ce6">
            <text:p><text:s/>0.170<text:s/></text:p>
          </table:table-cell>
          <table:table-cell office:value-type="float" office:value="0.1322167136007317" table:formula="of:=['file:///Z:/Waste/Carbon%20footprint/2023%20stats%20notice/Datasets%20for%20publication/2023_03_21_Defra_results_UK.xlsx'#co2_sic_mult.$AG99]" table:style-name="ce6">
            <text:p><text:s/>0.132<text:s/></text:p>
          </table:table-cell>
          <table:table-cell table:number-columns-repeated="1638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5">
            <text:p>Education services<text:s text:c="14"/></text:p>
          </table:table-cell>
          <table:table-cell office:value-type="float" office:value="0.10257966678326461" table:formula="of:=['file:///Z:/Waste/Carbon%20footprint/2023%20stats%20notice/Datasets%20for%20publication/2023_03_21_Defra_results_UK.xlsx'#ghg_sic_mult.AG100]" table:style-name="ce6">
            <text:p><text:s/>0.103<text:s/></text:p>
          </table:table-cell>
          <table:table-cell office:value-type="float" office:value="7.957291943881771E-2" table:formula="of:=['file:///Z:/Waste/Carbon%20footprint/2023%20stats%20notice/Datasets%20for%20publication/2023_03_21_Defra_results_UK.xlsx'#co2_sic_mult.$AG100]" table:style-name="ce6">
            <text:p><text:s/>0.080<text:s/></text:p>
          </table:table-cell>
          <table:table-cell table:number-columns-repeated="1638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5">
            <text:p>Human health services<text:s text:c="13"/></text:p>
          </table:table-cell>
          <table:table-cell office:value-type="float" office:value="0.29193168620018201" table:formula="of:=['file:///Z:/Waste/Carbon%20footprint/2023%20stats%20notice/Datasets%20for%20publication/2023_03_21_Defra_results_UK.xlsx'#ghg_sic_mult.AG101]" table:style-name="ce6">
            <text:p><text:s/>0.292<text:s/></text:p>
          </table:table-cell>
          <table:table-cell office:value-type="float" office:value="0.2010364455861634" table:formula="of:=['file:///Z:/Waste/Carbon%20footprint/2023%20stats%20notice/Datasets%20for%20publication/2023_03_21_Defra_results_UK.xlsx'#co2_sic_mult.$AG101]" table:style-name="ce6">
            <text:p><text:s/>0.201<text:s/></text:p>
          </table:table-cell>
          <table:table-cell table:number-columns-repeated="1638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5">
            <text:p>Residential care services<text:s text:c="13"/></text:p>
          </table:table-cell>
          <table:table-cell office:value-type="float" office:value="0.16514437058930551" table:formula="of:=['file:///Z:/Waste/Carbon%20footprint/2023%20stats%20notice/Datasets%20for%20publication/2023_03_21_Defra_results_UK.xlsx'#ghg_sic_mult.AG102]" table:style-name="ce6">
            <text:p><text:s/>0.165<text:s/></text:p>
          </table:table-cell>
          <table:table-cell office:value-type="float" office:value="0.1177038626244835" table:formula="of:=['file:///Z:/Waste/Carbon%20footprint/2023%20stats%20notice/Datasets%20for%20publication/2023_03_21_Defra_results_UK.xlsx'#co2_sic_mult.$AG102]" table:style-name="ce6">
            <text:p><text:s/>0.118<text:s/></text:p>
          </table:table-cell>
          <table:table-cell table:number-columns-repeated="1638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5">
            <text:p>Social work services without accommodation<text:s text:c="11"/></text:p>
          </table:table-cell>
          <table:table-cell office:value-type="float" office:value="0.12926092802643949" table:formula="of:=['file:///Z:/Waste/Carbon%20footprint/2023%20stats%20notice/Datasets%20for%20publication/2023_03_21_Defra_results_UK.xlsx'#ghg_sic_mult.AG103]" table:style-name="ce6">
            <text:p><text:s/>0.129<text:s/></text:p>
          </table:table-cell>
          <table:table-cell office:value-type="float" office:value="9.4842319450915341E-2" table:formula="of:=['file:///Z:/Waste/Carbon%20footprint/2023%20stats%20notice/Datasets%20for%20publication/2023_03_21_Defra_results_UK.xlsx'#co2_sic_mult.$AG103]" table:style-name="ce6">
            <text:p><text:s/>0.095<text:s/></text:p>
          </table:table-cell>
          <table:table-cell table:number-columns-repeated="1638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5">
            <text:p>Creative, arts and entertainment services<text:s text:c="11"/></text:p>
          </table:table-cell>
          <table:table-cell office:value-type="float" office:value="0.2018836157509922" table:formula="of:=['file:///Z:/Waste/Carbon%20footprint/2023%20stats%20notice/Datasets%20for%20publication/2023_03_21_Defra_results_UK.xlsx'#ghg_sic_mult.AG104]" table:style-name="ce6">
            <text:p><text:s/>0.202<text:s/></text:p>
          </table:table-cell>
          <table:table-cell office:value-type="float" office:value="0.14982684691579709" table:formula="of:=['file:///Z:/Waste/Carbon%20footprint/2023%20stats%20notice/Datasets%20for%20publication/2023_03_21_Defra_results_UK.xlsx'#co2_sic_mult.$AG104]" table:style-name="ce6">
            <text:p><text:s/>0.150<text:s/></text:p>
          </table:table-cell>
          <table:table-cell table:number-columns-repeated="1638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5">
            <text:p>Libraries, archives, museums and other cultural services<text:s text:c="9"/></text:p>
          </table:table-cell>
          <table:table-cell office:value-type="float" office:value="0.1638049098676421" table:formula="of:=['file:///Z:/Waste/Carbon%20footprint/2023%20stats%20notice/Datasets%20for%20publication/2023_03_21_Defra_results_UK.xlsx'#ghg_sic_mult.AG105]" table:style-name="ce6">
            <text:p><text:s/>0.164<text:s/></text:p>
          </table:table-cell>
          <table:table-cell office:value-type="float" office:value="0.12477551326517659" table:formula="of:=['file:///Z:/Waste/Carbon%20footprint/2023%20stats%20notice/Datasets%20for%20publication/2023_03_21_Defra_results_UK.xlsx'#co2_sic_mult.$AG105]" table:style-name="ce6">
            <text:p><text:s/>0.125<text:s/></text:p>
          </table:table-cell>
          <table:table-cell table:number-columns-repeated="1638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5">
            <text:p>Gambling and betting services<text:s text:c="12"/></text:p>
          </table:table-cell>
          <table:table-cell office:value-type="float" office:value="9.4972651851191595E-2" table:formula="of:=['file:///Z:/Waste/Carbon%20footprint/2023%20stats%20notice/Datasets%20for%20publication/2023_03_21_Defra_results_UK.xlsx'#ghg_sic_mult.AG106]" table:style-name="ce6">
            <text:p><text:s/>0.095<text:s/></text:p>
          </table:table-cell>
          <table:table-cell office:value-type="float" office:value="6.7295686858613937E-2" table:formula="of:=['file:///Z:/Waste/Carbon%20footprint/2023%20stats%20notice/Datasets%20for%20publication/2023_03_21_Defra_results_UK.xlsx'#co2_sic_mult.$AG106]" table:style-name="ce6">
            <text:p><text:s/>0.067<text:s/></text:p>
          </table:table-cell>
          <table:table-cell table:number-columns-repeated="1638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5">
            <text:p>Sports services and amusement and recreation services<text:s text:c="9"/></text:p>
          </table:table-cell>
          <table:table-cell office:value-type="float" office:value="0.22280360830166321" table:formula="of:=['file:///Z:/Waste/Carbon%20footprint/2023%20stats%20notice/Datasets%20for%20publication/2023_03_21_Defra_results_UK.xlsx'#ghg_sic_mult.AG107]" table:style-name="ce6">
            <text:p><text:s/>0.223<text:s/></text:p>
          </table:table-cell>
          <table:table-cell office:value-type="float" office:value="0.16457602124356019" table:formula="of:=['file:///Z:/Waste/Carbon%20footprint/2023%20stats%20notice/Datasets%20for%20publication/2023_03_21_Defra_results_UK.xlsx'#co2_sic_mult.$AG107]" table:style-name="ce6">
            <text:p><text:s/>0.165<text:s/></text:p>
          </table:table-cell>
          <table:table-cell table:number-columns-repeated="1638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5">
            <text:p>Services furnished by membership organisations<text:s text:c="11"/></text:p>
          </table:table-cell>
          <table:table-cell office:value-type="float" office:value="0.1210358880635142" table:formula="of:=['file:///Z:/Waste/Carbon%20footprint/2023%20stats%20notice/Datasets%20for%20publication/2023_03_21_Defra_results_UK.xlsx'#ghg_sic_mult.AG108]" table:style-name="ce6">
            <text:p><text:s/>0.121<text:s/></text:p>
          </table:table-cell>
          <table:table-cell office:value-type="float" office:value="8.9300374440277899E-2" table:formula="of:=['file:///Z:/Waste/Carbon%20footprint/2023%20stats%20notice/Datasets%20for%20publication/2023_03_21_Defra_results_UK.xlsx'#co2_sic_mult.$AG108]" table:style-name="ce6">
            <text:p><text:s/>0.089<text:s/></text:p>
          </table:table-cell>
          <table:table-cell table:number-columns-repeated="1638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5">
            <text:p>Repair services of computers and personal and household goods<text:s text:c="7"/></text:p>
          </table:table-cell>
          <table:table-cell office:value-type="float" office:value="0.109537934139032" table:formula="of:=['file:///Z:/Waste/Carbon%20footprint/2023%20stats%20notice/Datasets%20for%20publication/2023_03_21_Defra_results_UK.xlsx'#ghg_sic_mult.AG109]" table:style-name="ce6">
            <text:p><text:s/>0.110<text:s/></text:p>
          </table:table-cell>
          <table:table-cell office:value-type="float" office:value="7.9798343587755172E-2" table:formula="of:=['file:///Z:/Waste/Carbon%20footprint/2023%20stats%20notice/Datasets%20for%20publication/2023_03_21_Defra_results_UK.xlsx'#co2_sic_mult.$AG109]" table:style-name="ce6">
            <text:p><text:s/>0.080<text:s/></text:p>
          </table:table-cell>
          <table:table-cell table:number-columns-repeated="1638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5">
            <text:p>Other personal services<text:s text:c="13"/></text:p>
          </table:table-cell>
          <table:table-cell office:value-type="float" office:value="7.6712791957121843E-2" table:formula="of:=['file:///Z:/Waste/Carbon%20footprint/2023%20stats%20notice/Datasets%20for%20publication/2023_03_21_Defra_results_UK.xlsx'#ghg_sic_mult.AG110]" table:style-name="ce6">
            <text:p><text:s/>0.077<text:s/></text:p>
          </table:table-cell>
          <table:table-cell office:value-type="float" office:value="6.1113681459465399E-2" table:formula="of:=['file:///Z:/Waste/Carbon%20footprint/2023%20stats%20notice/Datasets%20for%20publication/2023_03_21_Defra_results_UK.xlsx'#co2_sic_mult.$AG110]" table:style-name="ce6">
            <text:p><text:s/>0.061<text:s/></text:p>
          </table:table-cell>
          <table:table-cell table:number-columns-repeated="1638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5">
            <text:p>Services of households as employers of domestic personnel<text:s text:c="8"/></text:p>
          </table:table-cell>
          <table:table-cell office:value-type="float" office:value="8.8811726947321118E-3" table:formula="of:=['file:///Z:/Waste/Carbon%20footprint/2023%20stats%20notice/Datasets%20for%20publication/2023_03_21_Defra_results_UK.xlsx'#ghg_sic_mult.AG111]" table:style-name="ce6">
            <text:p><text:s/>0.009<text:s/></text:p>
          </table:table-cell>
          <table:table-cell office:value-type="float" office:value="6.7683410781559268E-3" table:formula="of:=['file:///Z:/Waste/Carbon%20footprint/2023%20stats%20notice/Datasets%20for%20publication/2023_03_21_Defra_results_UK.xlsx'#co2_sic_mult.$AG111]" table:style-name="ce6">
            <text:p><text:s/>0.007<text:s/></text:p>
          </table:table-cell>
          <table:table-cell table:number-columns-repeated="16380"/>
        </table:table-row>
        <table:table-row table:number-rows-repeated="1048464" table:style-name="ro1">
          <table:table-cell table:number-columns-repeated="16384"/>
        </table:table-row>
      </table:table>
      <table:table table:name="'file:///Z:/Waste/Carbon%20footprint/2023%20stats%20notice/Datasets%20for%20publication/2023_03_21_Defra_results_UK.xlsx'#Overview" table:style-name="ta2">
        <table:table-source xlink:href="file:///Z:/Waste/Carbon%20footprint/2023%20stats%20notice/Datasets%20for%20publication/2023_03_21_Defra_results_UK.xlsx" table:table-name="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Waste/Carbon%20footprint/2023%20stats%20notice/Datasets%20for%20publication/2023_03_21_Defra_results_UK.xlsx'#Dashboard_2020" table:style-name="ta2">
        <table:table-source xlink:href="file:///Z:/Waste/Carbon%20footprint/2023%20stats%20notice/Datasets%20for%20publication/2023_03_21_Defra_results_UK.xlsx" table:table-name="Dashboard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Waste/Carbon%20footprint/2023%20stats%20notice/Datasets%20for%20publication/2023_03_21_Defra_results_UK.xlsx'#Summary_source_region_90-20" table:style-name="ta2">
        <table:table-source xlink:href="file:///Z:/Waste/Carbon%20footprint/2023%20stats%20notice/Datasets%20for%20publication/2023_03_21_Defra_results_UK.xlsx" table:table-name="Summary_source_region_90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Waste/Carbon%20footprint/2023%20stats%20notice/Datasets%20for%20publication/2023_03_21_Defra_results_UK.xlsx'#Summary_final_demand_90-20" table:style-name="ta2">
        <table:table-source xlink:href="file:///Z:/Waste/Carbon%20footprint/2023%20stats%20notice/Datasets%20for%20publication/2023_03_21_Defra_results_UK.xlsx" table:table-name="Summary_final_demand_90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Waste/Carbon%20footprint/2023%20stats%20notice/Datasets%20for%20publication/2023_03_21_Defra_results_UK.xlsx'#Summary_product_90-20" table:style-name="ta2">
        <table:table-source xlink:href="file:///Z:/Waste/Carbon%20footprint/2023%20stats%20notice/Datasets%20for%20publication/2023_03_21_Defra_results_UK.xlsx" table:table-name="Summary_product_90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Waste/Carbon%20footprint/2023%20stats%20notice/Datasets%20for%20publication/2023_03_21_Defra_results_UK.xlsx'#multipliers_2020" table:style-name="ta2">
        <table:table-source xlink:href="file:///Z:/Waste/Carbon%20footprint/2023%20stats%20notice/Datasets%20for%20publication/2023_03_21_Defra_results_UK.xlsx" table:table-name="multiplier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Waste/Carbon%20footprint/2023%20stats%20notice/Datasets%20for%20publication/2023_03_21_Defra_results_UK.xlsx'#SIC_multipliers_2020" table:style-name="ta2">
        <table:table-source xlink:href="file:///Z:/Waste/Carbon%20footprint/2023%20stats%20notice/Datasets%20for%20publication/2023_03_21_Defra_results_UK.xlsx" table:table-name="SIC_multiplier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Waste/Carbon%20footprint/2023%20stats%20notice/Datasets%20for%20publication/2023_03_21_Defra_results_UK.xlsx'#ghg_coicop_mult" table:style-name="ta2">
        <table:table-source xlink:href="file:///Z:/Waste/Carbon%20footprint/2023%20stats%20notice/Datasets%20for%20publication/2023_03_21_Defra_results_UK.xlsx" table:table-name="ghg_coicop_m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Waste/Carbon%20footprint/2023%20stats%20notice/Datasets%20for%20publication/2023_03_21_Defra_results_UK.xlsx'#ghg_sic_mult" table:style-name="ta2">
        <table:table-source xlink:href="file:///Z:/Waste/Carbon%20footprint/2023%20stats%20notice/Datasets%20for%20publication/2023_03_21_Defra_results_UK.xlsx" table:table-name="ghg_sic_mult" table:mode="copy-results-only"/>
        <table:table-column/>
        <table:table-row>
          <table:table-cell table:number-columns-repeated="16384"/>
        </table:table-row>
        <table:table-row>
          <table:table-cell table:number-columns-repeated="32"/>
          <table:table-cell office:value-type="float" office:value="1.9737351574869011"/>
          <table:table-cell table:number-columns-repeated="16351"/>
        </table:table-row>
        <table:table-row>
          <table:table-cell table:number-columns-repeated="32"/>
          <table:table-cell office:value-type="float" office:value="0.27880734055191519"/>
          <table:table-cell table:number-columns-repeated="16351"/>
        </table:table-row>
        <table:table-row>
          <table:table-cell table:number-columns-repeated="32"/>
          <table:table-cell office:value-type="float" office:value="0.52349722877589489"/>
          <table:table-cell table:number-columns-repeated="16351"/>
        </table:table-row>
        <table:table-row>
          <table:table-cell table:number-columns-repeated="32"/>
          <table:table-cell office:value-type="float" office:value="1.11679654698619"/>
          <table:table-cell table:number-columns-repeated="16351"/>
        </table:table-row>
        <table:table-row>
          <table:table-cell table:number-columns-repeated="32"/>
          <table:table-cell office:value-type="float" office:value="0.65985316789118831"/>
          <table:table-cell table:number-columns-repeated="16351"/>
        </table:table-row>
        <table:table-row>
          <table:table-cell table:number-columns-repeated="32"/>
          <table:table-cell office:value-type="float" office:value="0.53426351798099514"/>
          <table:table-cell table:number-columns-repeated="16351"/>
        </table:table-row>
        <table:table-row>
          <table:table-cell table:number-columns-repeated="32"/>
          <table:table-cell office:value-type="float" office:value="0.34484060195484001"/>
          <table:table-cell table:number-columns-repeated="16351"/>
        </table:table-row>
        <table:table-row>
          <table:table-cell table:number-columns-repeated="32"/>
          <table:table-cell office:value-type="float" office:value="0.77223474103478451"/>
          <table:table-cell table:number-columns-repeated="16351"/>
        </table:table-row>
        <table:table-row>
          <table:table-cell table:number-columns-repeated="32"/>
          <table:table-cell office:value-type="float" office:value="0.72054253504280763"/>
          <table:table-cell table:number-columns-repeated="16351"/>
        </table:table-row>
        <table:table-row>
          <table:table-cell table:number-columns-repeated="32"/>
          <table:table-cell office:value-type="float" office:value="0.97594063514473495"/>
          <table:table-cell table:number-columns-repeated="16351"/>
        </table:table-row>
        <table:table-row>
          <table:table-cell table:number-columns-repeated="32"/>
          <table:table-cell office:value-type="float" office:value="0.9622119924642184"/>
          <table:table-cell table:number-columns-repeated="16351"/>
        </table:table-row>
        <table:table-row>
          <table:table-cell table:number-columns-repeated="32"/>
          <table:table-cell office:value-type="float" office:value="0.75528336941888297"/>
          <table:table-cell table:number-columns-repeated="16351"/>
        </table:table-row>
        <table:table-row>
          <table:table-cell table:number-columns-repeated="32"/>
          <table:table-cell office:value-type="float" office:value="0.45059118435840351"/>
          <table:table-cell table:number-columns-repeated="16351"/>
        </table:table-row>
        <table:table-row>
          <table:table-cell table:number-columns-repeated="32"/>
          <table:table-cell office:value-type="float" office:value="0.6606259935217188"/>
          <table:table-cell table:number-columns-repeated="16351"/>
        </table:table-row>
        <table:table-row>
          <table:table-cell table:number-columns-repeated="32"/>
          <table:table-cell office:value-type="float" office:value="0.91150729211312131"/>
          <table:table-cell table:number-columns-repeated="16351"/>
        </table:table-row>
        <table:table-row>
          <table:table-cell table:number-columns-repeated="32"/>
          <table:table-cell office:value-type="float" office:value="0.70715658239376089"/>
          <table:table-cell table:number-columns-repeated="16351"/>
        </table:table-row>
        <table:table-row>
          <table:table-cell table:number-columns-repeated="32"/>
          <table:table-cell office:value-type="float" office:value="0.33206048925839682"/>
          <table:table-cell table:number-columns-repeated="16351"/>
        </table:table-row>
        <table:table-row>
          <table:table-cell table:number-columns-repeated="32"/>
          <table:table-cell office:value-type="float" office:value="0.2026890723412039"/>
          <table:table-cell table:number-columns-repeated="16351"/>
        </table:table-row>
        <table:table-row>
          <table:table-cell table:number-columns-repeated="32"/>
          <table:table-cell office:value-type="float" office:value="0.77085168361943579"/>
          <table:table-cell table:number-columns-repeated="16351"/>
        </table:table-row>
        <table:table-row>
          <table:table-cell table:number-columns-repeated="32"/>
          <table:table-cell office:value-type="float" office:value="0.79124467818111843"/>
          <table:table-cell table:number-columns-repeated="16351"/>
        </table:table-row>
        <table:table-row>
          <table:table-cell table:number-columns-repeated="32"/>
          <table:table-cell office:value-type="float" office:value="0.73443478334510204"/>
          <table:table-cell table:number-columns-repeated="16351"/>
        </table:table-row>
        <table:table-row>
          <table:table-cell table:number-columns-repeated="32"/>
          <table:table-cell office:value-type="float" office:value="0.47464506998431383"/>
          <table:table-cell table:number-columns-repeated="16351"/>
        </table:table-row>
        <table:table-row>
          <table:table-cell table:number-columns-repeated="32"/>
          <table:table-cell office:value-type="float" office:value="0.70687696279521584"/>
          <table:table-cell table:number-columns-repeated="16351"/>
        </table:table-row>
        <table:table-row>
          <table:table-cell table:number-columns-repeated="32"/>
          <table:table-cell office:value-type="float" office:value="0.38173396113307168"/>
          <table:table-cell table:number-columns-repeated="16351"/>
        </table:table-row>
        <table:table-row>
          <table:table-cell table:number-columns-repeated="32"/>
          <table:table-cell office:value-type="float" office:value="1.9295131243284269"/>
          <table:table-cell table:number-columns-repeated="16351"/>
        </table:table-row>
        <table:table-row>
          <table:table-cell table:number-columns-repeated="32"/>
          <table:table-cell office:value-type="float" office:value="1.330508762948823"/>
          <table:table-cell table:number-columns-repeated="16351"/>
        </table:table-row>
        <table:table-row>
          <table:table-cell table:number-columns-repeated="32"/>
          <table:table-cell office:value-type="float" office:value="0.71887260581861478"/>
          <table:table-cell table:number-columns-repeated="16351"/>
        </table:table-row>
        <table:table-row>
          <table:table-cell table:number-columns-repeated="32"/>
          <table:table-cell office:value-type="float" office:value="1.3810539127369941"/>
          <table:table-cell table:number-columns-repeated="16351"/>
        </table:table-row>
        <table:table-row>
          <table:table-cell table:number-columns-repeated="32"/>
          <table:table-cell office:value-type="float" office:value="1.3574925126149819"/>
          <table:table-cell table:number-columns-repeated="16351"/>
        </table:table-row>
        <table:table-row>
          <table:table-cell table:number-columns-repeated="32"/>
          <table:table-cell office:value-type="float" office:value="0.8202113547751525"/>
          <table:table-cell table:number-columns-repeated="16351"/>
        </table:table-row>
        <table:table-row>
          <table:table-cell table:number-columns-repeated="32"/>
          <table:table-cell office:value-type="float" office:value="1.07642184282876"/>
          <table:table-cell table:number-columns-repeated="16351"/>
        </table:table-row>
        <table:table-row>
          <table:table-cell table:number-columns-repeated="32"/>
          <table:table-cell office:value-type="float" office:value="0.62099518156965727"/>
          <table:table-cell table:number-columns-repeated="16351"/>
        </table:table-row>
        <table:table-row>
          <table:table-cell table:number-columns-repeated="32"/>
          <table:table-cell office:value-type="float" office:value="0.57621788964022036"/>
          <table:table-cell table:number-columns-repeated="16351"/>
        </table:table-row>
        <table:table-row>
          <table:table-cell table:number-columns-repeated="32"/>
          <table:table-cell office:value-type="float" office:value="1.088232931909098"/>
          <table:table-cell table:number-columns-repeated="16351"/>
        </table:table-row>
        <table:table-row>
          <table:table-cell table:number-columns-repeated="32"/>
          <table:table-cell office:value-type="float" office:value="1.202877205736401"/>
          <table:table-cell table:number-columns-repeated="16351"/>
        </table:table-row>
        <table:table-row>
          <table:table-cell table:number-columns-repeated="32"/>
          <table:table-cell office:value-type="float" office:value="1.409849740055845"/>
          <table:table-cell table:number-columns-repeated="16351"/>
        </table:table-row>
        <table:table-row>
          <table:table-cell table:number-columns-repeated="32"/>
          <table:table-cell office:value-type="float" office:value="0.99697428708353653"/>
          <table:table-cell table:number-columns-repeated="16351"/>
        </table:table-row>
        <table:table-row>
          <table:table-cell table:number-columns-repeated="32"/>
          <table:table-cell office:value-type="float" office:value="0.39176343776144262"/>
          <table:table-cell table:number-columns-repeated="16351"/>
        </table:table-row>
        <table:table-row>
          <table:table-cell table:number-columns-repeated="32"/>
          <table:table-cell office:value-type="float" office:value="0.45904169551503349"/>
          <table:table-cell table:number-columns-repeated="16351"/>
        </table:table-row>
        <table:table-row>
          <table:table-cell table:number-columns-repeated="32"/>
          <table:table-cell office:value-type="float" office:value="0.38174938765811312"/>
          <table:table-cell table:number-columns-repeated="16351"/>
        </table:table-row>
        <table:table-row>
          <table:table-cell table:number-columns-repeated="32"/>
          <table:table-cell office:value-type="float" office:value="0.49523640333923419"/>
          <table:table-cell table:number-columns-repeated="16351"/>
        </table:table-row>
        <table:table-row>
          <table:table-cell table:number-columns-repeated="32"/>
          <table:table-cell office:value-type="float" office:value="0.33561667817643598"/>
          <table:table-cell table:number-columns-repeated="16351"/>
        </table:table-row>
        <table:table-row>
          <table:table-cell table:number-columns-repeated="32"/>
          <table:table-cell office:value-type="float" office:value="0.35851447470468079"/>
          <table:table-cell table:number-columns-repeated="16351"/>
        </table:table-row>
        <table:table-row>
          <table:table-cell table:number-columns-repeated="32"/>
          <table:table-cell office:value-type="float" office:value="0.1324048866352083"/>
          <table:table-cell table:number-columns-repeated="16351"/>
        </table:table-row>
        <table:table-row>
          <table:table-cell table:number-columns-repeated="32"/>
          <table:table-cell office:value-type="float" office:value="0.35920745090353567"/>
          <table:table-cell table:number-columns-repeated="16351"/>
        </table:table-row>
        <table:table-row>
          <table:table-cell table:number-columns-repeated="32"/>
          <table:table-cell office:value-type="float" office:value="0.1896917059859729"/>
          <table:table-cell table:number-columns-repeated="16351"/>
        </table:table-row>
        <table:table-row>
          <table:table-cell table:number-columns-repeated="32"/>
          <table:table-cell office:value-type="float" office:value="0.37636837674684959"/>
          <table:table-cell table:number-columns-repeated="16351"/>
        </table:table-row>
        <table:table-row>
          <table:table-cell table:number-columns-repeated="32"/>
          <table:table-cell office:value-type="float" office:value="0.67238249414981133"/>
          <table:table-cell table:number-columns-repeated="16351"/>
        </table:table-row>
        <table:table-row>
          <table:table-cell table:number-columns-repeated="32"/>
          <table:table-cell office:value-type="float" office:value="0.21806839002664369"/>
          <table:table-cell table:number-columns-repeated="16351"/>
        </table:table-row>
        <table:table-row>
          <table:table-cell table:number-columns-repeated="32"/>
          <table:table-cell office:value-type="float" office:value="0.42931062732464192"/>
          <table:table-cell table:number-columns-repeated="16351"/>
        </table:table-row>
        <table:table-row>
          <table:table-cell table:number-columns-repeated="32"/>
          <table:table-cell office:value-type="float" office:value="0.18696882687485539"/>
          <table:table-cell table:number-columns-repeated="16351"/>
        </table:table-row>
        <table:table-row>
          <table:table-cell table:number-columns-repeated="32"/>
          <table:table-cell office:value-type="float" office:value="1.8815371821710341"/>
          <table:table-cell table:number-columns-repeated="16351"/>
        </table:table-row>
        <table:table-row>
          <table:table-cell table:number-columns-repeated="32"/>
          <table:table-cell office:value-type="float" office:value="1.5426173808963051"/>
          <table:table-cell table:number-columns-repeated="16351"/>
        </table:table-row>
        <table:table-row>
          <table:table-cell table:number-columns-repeated="32"/>
          <table:table-cell office:value-type="float" office:value="0.2455437385220309"/>
          <table:table-cell table:number-columns-repeated="16351"/>
        </table:table-row>
        <table:table-row>
          <table:table-cell table:number-columns-repeated="32"/>
          <table:table-cell office:value-type="float" office:value="0.361124966754091"/>
          <table:table-cell table:number-columns-repeated="16351"/>
        </table:table-row>
        <table:table-row>
          <table:table-cell table:number-columns-repeated="32"/>
          <table:table-cell office:value-type="float" office:value="1.2566528696390891"/>
          <table:table-cell table:number-columns-repeated="16351"/>
        </table:table-row>
        <table:table-row>
          <table:table-cell table:number-columns-repeated="32"/>
          <table:table-cell office:value-type="float" office:value="3.4574510993680598"/>
          <table:table-cell table:number-columns-repeated="16351"/>
        </table:table-row>
        <table:table-row>
          <table:table-cell table:number-columns-repeated="32"/>
          <table:table-cell office:value-type="float" office:value="0.30500636264243469"/>
          <table:table-cell table:number-columns-repeated="16351"/>
        </table:table-row>
        <table:table-row>
          <table:table-cell table:number-columns-repeated="32"/>
          <table:table-cell office:value-type="float" office:value="0.38802246325570439"/>
          <table:table-cell table:number-columns-repeated="16351"/>
        </table:table-row>
        <table:table-row>
          <table:table-cell table:number-columns-repeated="32"/>
          <table:table-cell office:value-type="float" office:value="0.31026786628535008"/>
          <table:table-cell table:number-columns-repeated="16351"/>
        </table:table-row>
        <table:table-row>
          <table:table-cell table:number-columns-repeated="32"/>
          <table:table-cell office:value-type="float" office:value="0.21034629699726889"/>
          <table:table-cell table:number-columns-repeated="16351"/>
        </table:table-row>
        <table:table-row>
          <table:table-cell table:number-columns-repeated="32"/>
          <table:table-cell office:value-type="float" office:value="2.0310031510736858E-2"/>
          <table:table-cell table:number-columns-repeated="16351"/>
        </table:table-row>
        <table:table-row>
          <table:table-cell table:number-columns-repeated="32"/>
          <table:table-cell office:value-type="float" office:value="0.17404287306456559"/>
          <table:table-cell table:number-columns-repeated="16351"/>
        </table:table-row>
        <table:table-row>
          <table:table-cell table:number-columns-repeated="32"/>
          <table:table-cell office:value-type="float" office:value="0.74604366861634519"/>
          <table:table-cell table:number-columns-repeated="16351"/>
        </table:table-row>
        <table:table-row>
          <table:table-cell table:number-columns-repeated="32"/>
          <table:table-cell office:value-type="float" office:value="0.60315703544097854"/>
          <table:table-cell table:number-columns-repeated="16351"/>
        </table:table-row>
        <table:table-row>
          <table:table-cell table:number-columns-repeated="32"/>
          <table:table-cell office:value-type="float" office:value="2.3546065430913399"/>
          <table:table-cell table:number-columns-repeated="16351"/>
        </table:table-row>
        <table:table-row>
          <table:table-cell table:number-columns-repeated="32"/>
          <table:table-cell office:value-type="float" office:value="1.5221593560185971"/>
          <table:table-cell table:number-columns-repeated="16351"/>
        </table:table-row>
        <table:table-row>
          <table:table-cell table:number-columns-repeated="32"/>
          <table:table-cell office:value-type="float" office:value="0.24376795453982661"/>
          <table:table-cell table:number-columns-repeated="16351"/>
        </table:table-row>
        <table:table-row>
          <table:table-cell table:number-columns-repeated="32"/>
          <table:table-cell office:value-type="float" office:value="0.24937981289031211"/>
          <table:table-cell table:number-columns-repeated="16351"/>
        </table:table-row>
        <table:table-row>
          <table:table-cell table:number-columns-repeated="32"/>
          <table:table-cell office:value-type="float" office:value="0.32444602703376968"/>
          <table:table-cell table:number-columns-repeated="16351"/>
        </table:table-row>
        <table:table-row>
          <table:table-cell table:number-columns-repeated="32"/>
          <table:table-cell office:value-type="float" office:value="0.28886167518608219"/>
          <table:table-cell table:number-columns-repeated="16351"/>
        </table:table-row>
        <table:table-row>
          <table:table-cell table:number-columns-repeated="32"/>
          <table:table-cell office:value-type="float" office:value="8.0219457227851232E-2"/>
          <table:table-cell table:number-columns-repeated="16351"/>
        </table:table-row>
        <table:table-row>
          <table:table-cell table:number-columns-repeated="32"/>
          <table:table-cell office:value-type="float" office:value="0.1101389562964399"/>
          <table:table-cell table:number-columns-repeated="16351"/>
        </table:table-row>
        <table:table-row>
          <table:table-cell table:number-columns-repeated="32"/>
          <table:table-cell office:value-type="float" office:value="0.11919581648223911"/>
          <table:table-cell table:number-columns-repeated="16351"/>
        </table:table-row>
        <table:table-row>
          <table:table-cell table:number-columns-repeated="32"/>
          <table:table-cell office:value-type="float" office:value="0.10520703191029331"/>
          <table:table-cell table:number-columns-repeated="16351"/>
        </table:table-row>
        <table:table-row>
          <table:table-cell table:number-columns-repeated="32"/>
          <table:table-cell office:value-type="float" office:value="0.13144659704407699"/>
          <table:table-cell table:number-columns-repeated="16351"/>
        </table:table-row>
        <table:table-row>
          <table:table-cell table:number-columns-repeated="32"/>
          <table:table-cell office:value-type="float" office:value="0.16934169875693919"/>
          <table:table-cell table:number-columns-repeated="16351"/>
        </table:table-row>
        <table:table-row>
          <table:table-cell table:number-columns-repeated="32"/>
          <table:table-cell office:value-type="float" office:value="0.1103075939416239"/>
          <table:table-cell table:number-columns-repeated="16351"/>
        </table:table-row>
        <table:table-row>
          <table:table-cell table:number-columns-repeated="32"/>
          <table:table-cell office:value-type="float" office:value="7.5671294490098365E-2"/>
          <table:table-cell table:number-columns-repeated="16351"/>
        </table:table-row>
        <table:table-row>
          <table:table-cell table:number-columns-repeated="32"/>
          <table:table-cell office:value-type="float" office:value="0.1004552623620299"/>
          <table:table-cell table:number-columns-repeated="16351"/>
        </table:table-row>
        <table:table-row>
          <table:table-cell table:number-columns-repeated="32"/>
          <table:table-cell office:value-type="float" office:value="0.1113515958311013"/>
          <table:table-cell table:number-columns-repeated="16351"/>
        </table:table-row>
        <table:table-row>
          <table:table-cell table:number-columns-repeated="32"/>
          <table:table-cell office:value-type="float" office:value="3.9621368125994462E-2"/>
          <table:table-cell table:number-columns-repeated="16351"/>
        </table:table-row>
        <table:table-row>
          <table:table-cell table:number-columns-repeated="32"/>
          <table:table-cell office:value-type="float" office:value="8.4914337844308282E-2"/>
          <table:table-cell table:number-columns-repeated="16351"/>
        </table:table-row>
        <table:table-row>
          <table:table-cell table:number-columns-repeated="32"/>
          <table:table-cell office:value-type="float" office:value="5.7877621976311508E-2"/>
          <table:table-cell table:number-columns-repeated="16351"/>
        </table:table-row>
        <table:table-row>
          <table:table-cell table:number-columns-repeated="32"/>
          <table:table-cell office:value-type="float" office:value="0.12824709898745029"/>
          <table:table-cell table:number-columns-repeated="16351"/>
        </table:table-row>
        <table:table-row>
          <table:table-cell table:number-columns-repeated="32"/>
          <table:table-cell office:value-type="float" office:value="9.3681183759862049E-2"/>
          <table:table-cell table:number-columns-repeated="16351"/>
        </table:table-row>
        <table:table-row>
          <table:table-cell table:number-columns-repeated="32"/>
          <table:table-cell office:value-type="float" office:value="0.1560575201743172"/>
          <table:table-cell table:number-columns-repeated="16351"/>
        </table:table-row>
        <table:table-row>
          <table:table-cell table:number-columns-repeated="32"/>
          <table:table-cell office:value-type="float" office:value="0.18562764998368861"/>
          <table:table-cell table:number-columns-repeated="16351"/>
        </table:table-row>
        <table:table-row>
          <table:table-cell table:number-columns-repeated="32"/>
          <table:table-cell office:value-type="float" office:value="0.1101924211553026"/>
          <table:table-cell table:number-columns-repeated="16351"/>
        </table:table-row>
        <table:table-row>
          <table:table-cell table:number-columns-repeated="32"/>
          <table:table-cell office:value-type="float" office:value="0.19142587698446711"/>
          <table:table-cell table:number-columns-repeated="16351"/>
        </table:table-row>
        <table:table-row>
          <table:table-cell table:number-columns-repeated="32"/>
          <table:table-cell office:value-type="float" office:value="8.692953516743758E-2"/>
          <table:table-cell table:number-columns-repeated="16351"/>
        </table:table-row>
        <table:table-row>
          <table:table-cell table:number-columns-repeated="32"/>
          <table:table-cell office:value-type="float" office:value="0.13477794599811871"/>
          <table:table-cell table:number-columns-repeated="16351"/>
        </table:table-row>
        <table:table-row>
          <table:table-cell table:number-columns-repeated="32"/>
          <table:table-cell office:value-type="float" office:value="0.1176282196328419"/>
          <table:table-cell table:number-columns-repeated="16351"/>
        </table:table-row>
        <table:table-row>
          <table:table-cell table:number-columns-repeated="32"/>
          <table:table-cell office:value-type="float" office:value="0.14046399701908621"/>
          <table:table-cell table:number-columns-repeated="16351"/>
        </table:table-row>
        <table:table-row>
          <table:table-cell table:number-columns-repeated="32"/>
          <table:table-cell office:value-type="float" office:value="9.5408278947996958E-2"/>
          <table:table-cell table:number-columns-repeated="16351"/>
        </table:table-row>
        <table:table-row>
          <table:table-cell table:number-columns-repeated="32"/>
          <table:table-cell office:value-type="float" office:value="0.1712664478524781"/>
          <table:table-cell table:number-columns-repeated="16351"/>
        </table:table-row>
        <table:table-row>
          <table:table-cell table:number-columns-repeated="32"/>
          <table:table-cell office:value-type="float" office:value="0.1180504360352973"/>
          <table:table-cell table:number-columns-repeated="16351"/>
        </table:table-row>
        <table:table-row>
          <table:table-cell table:number-columns-repeated="32"/>
          <table:table-cell office:value-type="float" office:value="0.1703405261372164"/>
          <table:table-cell table:number-columns-repeated="16351"/>
        </table:table-row>
        <table:table-row>
          <table:table-cell table:number-columns-repeated="32"/>
          <table:table-cell office:value-type="float" office:value="0.10257966678326461"/>
          <table:table-cell table:number-columns-repeated="16351"/>
        </table:table-row>
        <table:table-row>
          <table:table-cell table:number-columns-repeated="32"/>
          <table:table-cell office:value-type="float" office:value="0.29193168620018201"/>
          <table:table-cell table:number-columns-repeated="16351"/>
        </table:table-row>
        <table:table-row>
          <table:table-cell table:number-columns-repeated="32"/>
          <table:table-cell office:value-type="float" office:value="0.16514437058930551"/>
          <table:table-cell table:number-columns-repeated="16351"/>
        </table:table-row>
        <table:table-row>
          <table:table-cell table:number-columns-repeated="32"/>
          <table:table-cell office:value-type="float" office:value="0.12926092802643949"/>
          <table:table-cell table:number-columns-repeated="16351"/>
        </table:table-row>
        <table:table-row>
          <table:table-cell table:number-columns-repeated="32"/>
          <table:table-cell office:value-type="float" office:value="0.2018836157509922"/>
          <table:table-cell table:number-columns-repeated="16351"/>
        </table:table-row>
        <table:table-row>
          <table:table-cell table:number-columns-repeated="32"/>
          <table:table-cell office:value-type="float" office:value="0.1638049098676421"/>
          <table:table-cell table:number-columns-repeated="16351"/>
        </table:table-row>
        <table:table-row>
          <table:table-cell table:number-columns-repeated="32"/>
          <table:table-cell office:value-type="float" office:value="9.4972651851191595E-2"/>
          <table:table-cell table:number-columns-repeated="16351"/>
        </table:table-row>
        <table:table-row>
          <table:table-cell table:number-columns-repeated="32"/>
          <table:table-cell office:value-type="float" office:value="0.22280360830166321"/>
          <table:table-cell table:number-columns-repeated="16351"/>
        </table:table-row>
        <table:table-row>
          <table:table-cell table:number-columns-repeated="32"/>
          <table:table-cell office:value-type="float" office:value="0.1210358880635142"/>
          <table:table-cell table:number-columns-repeated="16351"/>
        </table:table-row>
        <table:table-row>
          <table:table-cell table:number-columns-repeated="32"/>
          <table:table-cell office:value-type="float" office:value="0.109537934139032"/>
          <table:table-cell table:number-columns-repeated="16351"/>
        </table:table-row>
        <table:table-row>
          <table:table-cell table:number-columns-repeated="32"/>
          <table:table-cell office:value-type="float" office:value="7.6712791957121843E-2"/>
          <table:table-cell table:number-columns-repeated="16351"/>
        </table:table-row>
        <table:table-row>
          <table:table-cell table:number-columns-repeated="32"/>
          <table:table-cell office:value-type="float" office:value="8.8811726947321118E-3"/>
          <table:table-cell table:number-columns-repeated="16351"/>
        </table:table-row>
        <table:table-row table:number-rows-repeated="1048465">
          <table:table-cell table:number-columns-repeated="16351"/>
        </table:table-row>
      </table:table>
      <table:table table:name="'file:///Z:/Waste/Carbon%20footprint/2023%20stats%20notice/Datasets%20for%20publication/2023_03_21_Defra_results_UK.xlsx'#co2_coicop_mult" table:style-name="ta2">
        <table:table-source xlink:href="file:///Z:/Waste/Carbon%20footprint/2023%20stats%20notice/Datasets%20for%20publication/2023_03_21_Defra_results_UK.xlsx" table:table-name="co2_coicop_m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Waste/Carbon%20footprint/2023%20stats%20notice/Datasets%20for%20publication/2023_03_21_Defra_results_UK.xlsx'#co2_sic_mult" table:style-name="ta2">
        <table:table-source xlink:href="file:///Z:/Waste/Carbon%20footprint/2023%20stats%20notice/Datasets%20for%20publication/2023_03_21_Defra_results_UK.xlsx" table:table-name="co2_sic_mult" table:mode="copy-results-only"/>
        <table:table-column/>
        <table:table-row>
          <table:table-cell table:number-columns-repeated="16384"/>
        </table:table-row>
        <table:table-row>
          <table:table-cell table:number-columns-repeated="32"/>
          <table:table-cell office:value-type="float" office:value="0.45922913074926869"/>
          <table:table-cell table:number-columns-repeated="16351"/>
        </table:table-row>
        <table:table-row>
          <table:table-cell table:number-columns-repeated="32"/>
          <table:table-cell office:value-type="float" office:value="0.13880715725051171"/>
          <table:table-cell table:number-columns-repeated="16351"/>
        </table:table-row>
        <table:table-row>
          <table:table-cell table:number-columns-repeated="32"/>
          <table:table-cell office:value-type="float" office:value="0.38995433442663691"/>
          <table:table-cell table:number-columns-repeated="16351"/>
        </table:table-row>
        <table:table-row>
          <table:table-cell table:number-columns-repeated="32"/>
          <table:table-cell office:value-type="float" office:value="0.34935172051110908"/>
          <table:table-cell table:number-columns-repeated="16351"/>
        </table:table-row>
        <table:table-row>
          <table:table-cell table:number-columns-repeated="32"/>
          <table:table-cell office:value-type="float" office:value="0.5105405290858489"/>
          <table:table-cell table:number-columns-repeated="16351"/>
        </table:table-row>
        <table:table-row>
          <table:table-cell table:number-columns-repeated="32"/>
          <table:table-cell office:value-type="float" office:value="0.40732976270455662"/>
          <table:table-cell table:number-columns-repeated="16351"/>
        </table:table-row>
        <table:table-row>
          <table:table-cell table:number-columns-repeated="32"/>
          <table:table-cell office:value-type="float" office:value="0.2361661686191244"/>
          <table:table-cell table:number-columns-repeated="16351"/>
        </table:table-row>
        <table:table-row>
          <table:table-cell table:number-columns-repeated="32"/>
          <table:table-cell office:value-type="float" office:value="0.31626458283302028"/>
          <table:table-cell table:number-columns-repeated="16351"/>
        </table:table-row>
        <table:table-row>
          <table:table-cell table:number-columns-repeated="32"/>
          <table:table-cell office:value-type="float" office:value="0.38957038351288792"/>
          <table:table-cell table:number-columns-repeated="16351"/>
        </table:table-row>
        <table:table-row>
          <table:table-cell table:number-columns-repeated="32"/>
          <table:table-cell office:value-type="float" office:value="0.43716871913282962"/>
          <table:table-cell table:number-columns-repeated="16351"/>
        </table:table-row>
        <table:table-row>
          <table:table-cell table:number-columns-repeated="32"/>
          <table:table-cell office:value-type="float" office:value="0.39446704061588522"/>
          <table:table-cell table:number-columns-repeated="16351"/>
        </table:table-row>
        <table:table-row>
          <table:table-cell table:number-columns-repeated="32"/>
          <table:table-cell office:value-type="float" office:value="0.44079585277871691"/>
          <table:table-cell table:number-columns-repeated="16351"/>
        </table:table-row>
        <table:table-row>
          <table:table-cell table:number-columns-repeated="32"/>
          <table:table-cell office:value-type="float" office:value="0.2513016848178426"/>
          <table:table-cell table:number-columns-repeated="16351"/>
        </table:table-row>
        <table:table-row>
          <table:table-cell table:number-columns-repeated="32"/>
          <table:table-cell office:value-type="float" office:value="0.29513468650942659"/>
          <table:table-cell table:number-columns-repeated="16351"/>
        </table:table-row>
        <table:table-row>
          <table:table-cell table:number-columns-repeated="32"/>
          <table:table-cell office:value-type="float" office:value="0.39127943763984008"/>
          <table:table-cell table:number-columns-repeated="16351"/>
        </table:table-row>
        <table:table-row>
          <table:table-cell table:number-columns-repeated="32"/>
          <table:table-cell office:value-type="float" office:value="0.34271427967525708"/>
          <table:table-cell table:number-columns-repeated="16351"/>
        </table:table-row>
        <table:table-row>
          <table:table-cell table:number-columns-repeated="32"/>
          <table:table-cell office:value-type="float" office:value="0.18811132848871451"/>
          <table:table-cell table:number-columns-repeated="16351"/>
        </table:table-row>
        <table:table-row>
          <table:table-cell table:number-columns-repeated="32"/>
          <table:table-cell office:value-type="float" office:value="9.577088985939472E-2"/>
          <table:table-cell table:number-columns-repeated="16351"/>
        </table:table-row>
        <table:table-row>
          <table:table-cell table:number-columns-repeated="32"/>
          <table:table-cell office:value-type="float" office:value="0.55645701406913362"/>
          <table:table-cell table:number-columns-repeated="16351"/>
        </table:table-row>
        <table:table-row>
          <table:table-cell table:number-columns-repeated="32"/>
          <table:table-cell office:value-type="float" office:value="0.58202486339887471"/>
          <table:table-cell table:number-columns-repeated="16351"/>
        </table:table-row>
        <table:table-row>
          <table:table-cell table:number-columns-repeated="32"/>
          <table:table-cell office:value-type="float" office:value="0.4810463046333982"/>
          <table:table-cell table:number-columns-repeated="16351"/>
        </table:table-row>
        <table:table-row>
          <table:table-cell table:number-columns-repeated="32"/>
          <table:table-cell office:value-type="float" office:value="0.3935099213195597"/>
          <table:table-cell table:number-columns-repeated="16351"/>
        </table:table-row>
        <table:table-row>
          <table:table-cell table:number-columns-repeated="32"/>
          <table:table-cell office:value-type="float" office:value="0.53050195105524556"/>
          <table:table-cell table:number-columns-repeated="16351"/>
        </table:table-row>
        <table:table-row>
          <table:table-cell table:number-columns-repeated="32"/>
          <table:table-cell office:value-type="float" office:value="0.28715019930495239"/>
          <table:table-cell table:number-columns-repeated="16351"/>
        </table:table-row>
        <table:table-row>
          <table:table-cell table:number-columns-repeated="32"/>
          <table:table-cell office:value-type="float" office:value="1.140223975784507"/>
          <table:table-cell table:number-columns-repeated="16351"/>
        </table:table-row>
        <table:table-row>
          <table:table-cell table:number-columns-repeated="32"/>
          <table:table-cell office:value-type="float" office:value="0.87265525582937564"/>
          <table:table-cell table:number-columns-repeated="16351"/>
        </table:table-row>
        <table:table-row>
          <table:table-cell table:number-columns-repeated="32"/>
          <table:table-cell office:value-type="float" office:value="0.48415050340141808"/>
          <table:table-cell table:number-columns-repeated="16351"/>
        </table:table-row>
        <table:table-row>
          <table:table-cell table:number-columns-repeated="32"/>
          <table:table-cell office:value-type="float" office:value="0.90282037500644974"/>
          <table:table-cell table:number-columns-repeated="16351"/>
        </table:table-row>
        <table:table-row>
          <table:table-cell table:number-columns-repeated="32"/>
          <table:table-cell office:value-type="float" office:value="0.94813858962443387"/>
          <table:table-cell table:number-columns-repeated="16351"/>
        </table:table-row>
        <table:table-row>
          <table:table-cell table:number-columns-repeated="32"/>
          <table:table-cell office:value-type="float" office:value="0.5841068736961792"/>
          <table:table-cell table:number-columns-repeated="16351"/>
        </table:table-row>
        <table:table-row>
          <table:table-cell table:number-columns-repeated="32"/>
          <table:table-cell office:value-type="float" office:value="0.82723341722952848"/>
          <table:table-cell table:number-columns-repeated="16351"/>
        </table:table-row>
        <table:table-row>
          <table:table-cell table:number-columns-repeated="32"/>
          <table:table-cell office:value-type="float" office:value="0.41554706733402641"/>
          <table:table-cell table:number-columns-repeated="16351"/>
        </table:table-row>
        <table:table-row>
          <table:table-cell table:number-columns-repeated="32"/>
          <table:table-cell office:value-type="float" office:value="0.43535085288534192"/>
          <table:table-cell table:number-columns-repeated="16351"/>
        </table:table-row>
        <table:table-row>
          <table:table-cell table:number-columns-repeated="32"/>
          <table:table-cell office:value-type="float" office:value="1.0212552395359"/>
          <table:table-cell table:number-columns-repeated="16351"/>
        </table:table-row>
        <table:table-row>
          <table:table-cell table:number-columns-repeated="32"/>
          <table:table-cell office:value-type="float" office:value="1.0269771803353489"/>
          <table:table-cell table:number-columns-repeated="16351"/>
        </table:table-row>
        <table:table-row>
          <table:table-cell table:number-columns-repeated="32"/>
          <table:table-cell office:value-type="float" office:value="1.114196302783969"/>
          <table:table-cell table:number-columns-repeated="16351"/>
        </table:table-row>
        <table:table-row>
          <table:table-cell table:number-columns-repeated="32"/>
          <table:table-cell office:value-type="float" office:value="0.7213145060163022"/>
          <table:table-cell table:number-columns-repeated="16351"/>
        </table:table-row>
        <table:table-row>
          <table:table-cell table:number-columns-repeated="32"/>
          <table:table-cell office:value-type="float" office:value="0.31820988247691778"/>
          <table:table-cell table:number-columns-repeated="16351"/>
        </table:table-row>
        <table:table-row>
          <table:table-cell table:number-columns-repeated="32"/>
          <table:table-cell office:value-type="float" office:value="0.38056056512721448"/>
          <table:table-cell table:number-columns-repeated="16351"/>
        </table:table-row>
        <table:table-row>
          <table:table-cell table:number-columns-repeated="32"/>
          <table:table-cell office:value-type="float" office:value="0.30969502081453287"/>
          <table:table-cell table:number-columns-repeated="16351"/>
        </table:table-row>
        <table:table-row>
          <table:table-cell table:number-columns-repeated="32"/>
          <table:table-cell office:value-type="float" office:value="0.40116240230893158"/>
          <table:table-cell table:number-columns-repeated="16351"/>
        </table:table-row>
        <table:table-row>
          <table:table-cell table:number-columns-repeated="32"/>
          <table:table-cell office:value-type="float" office:value="0.27383570679868491"/>
          <table:table-cell table:number-columns-repeated="16351"/>
        </table:table-row>
        <table:table-row>
          <table:table-cell table:number-columns-repeated="32"/>
          <table:table-cell office:value-type="float" office:value="0.28578036786048372"/>
          <table:table-cell table:number-columns-repeated="16351"/>
        </table:table-row>
        <table:table-row>
          <table:table-cell table:number-columns-repeated="32"/>
          <table:table-cell office:value-type="float" office:value="0.11081037737099129"/>
          <table:table-cell table:number-columns-repeated="16351"/>
        </table:table-row>
        <table:table-row>
          <table:table-cell table:number-columns-repeated="32"/>
          <table:table-cell office:value-type="float" office:value="0.29431007862131292"/>
          <table:table-cell table:number-columns-repeated="16351"/>
        </table:table-row>
        <table:table-row>
          <table:table-cell table:number-columns-repeated="32"/>
          <table:table-cell office:value-type="float" office:value="0.15583330078822649"/>
          <table:table-cell table:number-columns-repeated="16351"/>
        </table:table-row>
        <table:table-row>
          <table:table-cell table:number-columns-repeated="32"/>
          <table:table-cell office:value-type="float" office:value="0.30996793585624621"/>
          <table:table-cell table:number-columns-repeated="16351"/>
        </table:table-row>
        <table:table-row>
          <table:table-cell table:number-columns-repeated="32"/>
          <table:table-cell office:value-type="float" office:value="0.5312149615057955"/>
          <table:table-cell table:number-columns-repeated="16351"/>
        </table:table-row>
        <table:table-row>
          <table:table-cell table:number-columns-repeated="32"/>
          <table:table-cell office:value-type="float" office:value="0.1794512439854152"/>
          <table:table-cell table:number-columns-repeated="16351"/>
        </table:table-row>
        <table:table-row>
          <table:table-cell table:number-columns-repeated="32"/>
          <table:table-cell office:value-type="float" office:value="0.35067600096428159"/>
          <table:table-cell table:number-columns-repeated="16351"/>
        </table:table-row>
        <table:table-row>
          <table:table-cell table:number-columns-repeated="32"/>
          <table:table-cell office:value-type="float" office:value="0.14604605652954691"/>
          <table:table-cell table:number-columns-repeated="16351"/>
        </table:table-row>
        <table:table-row>
          <table:table-cell table:number-columns-repeated="32"/>
          <table:table-cell office:value-type="float" office:value="1.682164447596828"/>
          <table:table-cell table:number-columns-repeated="16351"/>
        </table:table-row>
        <table:table-row>
          <table:table-cell table:number-columns-repeated="32"/>
          <table:table-cell office:value-type="float" office:value="1.285740627251641"/>
          <table:table-cell table:number-columns-repeated="16351"/>
        </table:table-row>
        <table:table-row>
          <table:table-cell table:number-columns-repeated="32"/>
          <table:table-cell office:value-type="float" office:value="0.21312815599970261"/>
          <table:table-cell table:number-columns-repeated="16351"/>
        </table:table-row>
        <table:table-row>
          <table:table-cell table:number-columns-repeated="32"/>
          <table:table-cell office:value-type="float" office:value="7.0767490534136876E-2"/>
          <table:table-cell table:number-columns-repeated="16351"/>
        </table:table-row>
        <table:table-row>
          <table:table-cell table:number-columns-repeated="32"/>
          <table:table-cell office:value-type="float" office:value="0.29252998554296378"/>
          <table:table-cell table:number-columns-repeated="16351"/>
        </table:table-row>
        <table:table-row>
          <table:table-cell table:number-columns-repeated="32"/>
          <table:table-cell office:value-type="float" office:value="0.50146405991072518"/>
          <table:table-cell table:number-columns-repeated="16351"/>
        </table:table-row>
        <table:table-row>
          <table:table-cell table:number-columns-repeated="32"/>
          <table:table-cell office:value-type="float" office:value="0.25352627923265092"/>
          <table:table-cell table:number-columns-repeated="16351"/>
        </table:table-row>
        <table:table-row>
          <table:table-cell table:number-columns-repeated="32"/>
          <table:table-cell office:value-type="float" office:value="0.33494989436469569"/>
          <table:table-cell table:number-columns-repeated="16351"/>
        </table:table-row>
        <table:table-row>
          <table:table-cell table:number-columns-repeated="32"/>
          <table:table-cell office:value-type="float" office:value="0.26063332947647971"/>
          <table:table-cell table:number-columns-repeated="16351"/>
        </table:table-row>
        <table:table-row>
          <table:table-cell table:number-columns-repeated="32"/>
          <table:table-cell office:value-type="float" office:value="0.1676438207936386"/>
          <table:table-cell table:number-columns-repeated="16351"/>
        </table:table-row>
        <table:table-row>
          <table:table-cell table:number-columns-repeated="32"/>
          <table:table-cell office:value-type="float" office:value="1.4295400865018021E-2"/>
          <table:table-cell table:number-columns-repeated="16351"/>
        </table:table-row>
        <table:table-row>
          <table:table-cell table:number-columns-repeated="32"/>
          <table:table-cell office:value-type="float" office:value="0.1349963645676952"/>
          <table:table-cell table:number-columns-repeated="16351"/>
        </table:table-row>
        <table:table-row>
          <table:table-cell table:number-columns-repeated="32"/>
          <table:table-cell office:value-type="float" office:value="0.64515675354389945"/>
          <table:table-cell table:number-columns-repeated="16351"/>
        </table:table-row>
        <table:table-row>
          <table:table-cell table:number-columns-repeated="32"/>
          <table:table-cell office:value-type="float" office:value="0.51056740063802453"/>
          <table:table-cell table:number-columns-repeated="16351"/>
        </table:table-row>
        <table:table-row>
          <table:table-cell table:number-columns-repeated="32"/>
          <table:table-cell office:value-type="float" office:value="2.275603296863459"/>
          <table:table-cell table:number-columns-repeated="16351"/>
        </table:table-row>
        <table:table-row>
          <table:table-cell table:number-columns-repeated="32"/>
          <table:table-cell office:value-type="float" office:value="1.397647488670168"/>
          <table:table-cell table:number-columns-repeated="16351"/>
        </table:table-row>
        <table:table-row>
          <table:table-cell table:number-columns-repeated="32"/>
          <table:table-cell office:value-type="float" office:value="0.19312036022213519"/>
          <table:table-cell table:number-columns-repeated="16351"/>
        </table:table-row>
        <table:table-row>
          <table:table-cell table:number-columns-repeated="32"/>
          <table:table-cell office:value-type="float" office:value="0.20340379031335429"/>
          <table:table-cell table:number-columns-repeated="16351"/>
        </table:table-row>
        <table:table-row>
          <table:table-cell table:number-columns-repeated="32"/>
          <table:table-cell office:value-type="float" office:value="0.196932458906137"/>
          <table:table-cell table:number-columns-repeated="16351"/>
        </table:table-row>
        <table:table-row>
          <table:table-cell table:number-columns-repeated="32"/>
          <table:table-cell office:value-type="float" office:value="0.18880439120877149"/>
          <table:table-cell table:number-columns-repeated="16351"/>
        </table:table-row>
        <table:table-row>
          <table:table-cell table:number-columns-repeated="32"/>
          <table:table-cell office:value-type="float" office:value="6.0630016511433883E-2"/>
          <table:table-cell table:number-columns-repeated="16351"/>
        </table:table-row>
        <table:table-row>
          <table:table-cell table:number-columns-repeated="32"/>
          <table:table-cell office:value-type="float" office:value="8.3413220144194042E-2"/>
          <table:table-cell table:number-columns-repeated="16351"/>
        </table:table-row>
        <table:table-row>
          <table:table-cell table:number-columns-repeated="32"/>
          <table:table-cell office:value-type="float" office:value="8.9443159959047752E-2"/>
          <table:table-cell table:number-columns-repeated="16351"/>
        </table:table-row>
        <table:table-row>
          <table:table-cell table:number-columns-repeated="32"/>
          <table:table-cell office:value-type="float" office:value="8.3458124608795481E-2"/>
          <table:table-cell table:number-columns-repeated="16351"/>
        </table:table-row>
        <table:table-row>
          <table:table-cell table:number-columns-repeated="32"/>
          <table:table-cell office:value-type="float" office:value="0.10041363905151381"/>
          <table:table-cell table:number-columns-repeated="16351"/>
        </table:table-row>
        <table:table-row>
          <table:table-cell table:number-columns-repeated="32"/>
          <table:table-cell office:value-type="float" office:value="0.13257314862688829"/>
          <table:table-cell table:number-columns-repeated="16351"/>
        </table:table-row>
        <table:table-row>
          <table:table-cell table:number-columns-repeated="32"/>
          <table:table-cell office:value-type="float" office:value="8.6417493802836795E-2"/>
          <table:table-cell table:number-columns-repeated="16351"/>
        </table:table-row>
        <table:table-row>
          <table:table-cell table:number-columns-repeated="32"/>
          <table:table-cell office:value-type="float" office:value="5.8705412999557532E-2"/>
          <table:table-cell table:number-columns-repeated="16351"/>
        </table:table-row>
        <table:table-row>
          <table:table-cell table:number-columns-repeated="32"/>
          <table:table-cell office:value-type="float" office:value="7.7150343244251698E-2"/>
          <table:table-cell table:number-columns-repeated="16351"/>
        </table:table-row>
        <table:table-row>
          <table:table-cell table:number-columns-repeated="32"/>
          <table:table-cell office:value-type="float" office:value="8.3285856731935212E-2"/>
          <table:table-cell table:number-columns-repeated="16351"/>
        </table:table-row>
        <table:table-row>
          <table:table-cell table:number-columns-repeated="32"/>
          <table:table-cell office:value-type="float" office:value="3.2943253716845797E-2"/>
          <table:table-cell table:number-columns-repeated="16351"/>
        </table:table-row>
        <table:table-row>
          <table:table-cell table:number-columns-repeated="32"/>
          <table:table-cell office:value-type="float" office:value="6.7396428425349861E-2"/>
          <table:table-cell table:number-columns-repeated="16351"/>
        </table:table-row>
        <table:table-row>
          <table:table-cell table:number-columns-repeated="32"/>
          <table:table-cell office:value-type="float" office:value="4.3849366183296663E-2"/>
          <table:table-cell table:number-columns-repeated="16351"/>
        </table:table-row>
        <table:table-row>
          <table:table-cell table:number-columns-repeated="32"/>
          <table:table-cell office:value-type="float" office:value="9.7748593668065056E-2"/>
          <table:table-cell table:number-columns-repeated="16351"/>
        </table:table-row>
        <table:table-row>
          <table:table-cell table:number-columns-repeated="32"/>
          <table:table-cell office:value-type="float" office:value="7.2889375860467814E-2"/>
          <table:table-cell table:number-columns-repeated="16351"/>
        </table:table-row>
        <table:table-row>
          <table:table-cell table:number-columns-repeated="32"/>
          <table:table-cell office:value-type="float" office:value="0.1162236910903834"/>
          <table:table-cell table:number-columns-repeated="16351"/>
        </table:table-row>
        <table:table-row>
          <table:table-cell table:number-columns-repeated="32"/>
          <table:table-cell office:value-type="float" office:value="0.14353853032967631"/>
          <table:table-cell table:number-columns-repeated="16351"/>
        </table:table-row>
        <table:table-row>
          <table:table-cell table:number-columns-repeated="32"/>
          <table:table-cell office:value-type="float" office:value="8.3833207390312151E-2"/>
          <table:table-cell table:number-columns-repeated="16351"/>
        </table:table-row>
        <table:table-row>
          <table:table-cell table:number-columns-repeated="32"/>
          <table:table-cell office:value-type="float" office:value="0.1402001635897499"/>
          <table:table-cell table:number-columns-repeated="16351"/>
        </table:table-row>
        <table:table-row>
          <table:table-cell table:number-columns-repeated="32"/>
          <table:table-cell office:value-type="float" office:value="6.7391435646026315E-2"/>
          <table:table-cell table:number-columns-repeated="16351"/>
        </table:table-row>
        <table:table-row>
          <table:table-cell table:number-columns-repeated="32"/>
          <table:table-cell office:value-type="float" office:value="0.1036493364500424"/>
          <table:table-cell table:number-columns-repeated="16351"/>
        </table:table-row>
        <table:table-row>
          <table:table-cell table:number-columns-repeated="32"/>
          <table:table-cell office:value-type="float" office:value="9.0386242336230327E-2"/>
          <table:table-cell table:number-columns-repeated="16351"/>
        </table:table-row>
        <table:table-row>
          <table:table-cell table:number-columns-repeated="32"/>
          <table:table-cell office:value-type="float" office:value="0.11235513940923619"/>
          <table:table-cell table:number-columns-repeated="16351"/>
        </table:table-row>
        <table:table-row>
          <table:table-cell table:number-columns-repeated="32"/>
          <table:table-cell office:value-type="float" office:value="7.5185129305627957E-2"/>
          <table:table-cell table:number-columns-repeated="16351"/>
        </table:table-row>
        <table:table-row>
          <table:table-cell table:number-columns-repeated="32"/>
          <table:table-cell office:value-type="float" office:value="0.13231480488424571"/>
          <table:table-cell table:number-columns-repeated="16351"/>
        </table:table-row>
        <table:table-row>
          <table:table-cell table:number-columns-repeated="32"/>
          <table:table-cell office:value-type="float" office:value="9.0920539415410354E-2"/>
          <table:table-cell table:number-columns-repeated="16351"/>
        </table:table-row>
        <table:table-row>
          <table:table-cell table:number-columns-repeated="32"/>
          <table:table-cell office:value-type="float" office:value="0.1322167136007317"/>
          <table:table-cell table:number-columns-repeated="16351"/>
        </table:table-row>
        <table:table-row>
          <table:table-cell table:number-columns-repeated="32"/>
          <table:table-cell office:value-type="float" office:value="7.957291943881771E-2"/>
          <table:table-cell table:number-columns-repeated="16351"/>
        </table:table-row>
        <table:table-row>
          <table:table-cell table:number-columns-repeated="32"/>
          <table:table-cell office:value-type="float" office:value="0.2010364455861634"/>
          <table:table-cell table:number-columns-repeated="16351"/>
        </table:table-row>
        <table:table-row>
          <table:table-cell table:number-columns-repeated="32"/>
          <table:table-cell office:value-type="float" office:value="0.1177038626244835"/>
          <table:table-cell table:number-columns-repeated="16351"/>
        </table:table-row>
        <table:table-row>
          <table:table-cell table:number-columns-repeated="32"/>
          <table:table-cell office:value-type="float" office:value="9.4842319450915341E-2"/>
          <table:table-cell table:number-columns-repeated="16351"/>
        </table:table-row>
        <table:table-row>
          <table:table-cell table:number-columns-repeated="32"/>
          <table:table-cell office:value-type="float" office:value="0.14982684691579709"/>
          <table:table-cell table:number-columns-repeated="16351"/>
        </table:table-row>
        <table:table-row>
          <table:table-cell table:number-columns-repeated="32"/>
          <table:table-cell office:value-type="float" office:value="0.12477551326517659"/>
          <table:table-cell table:number-columns-repeated="16351"/>
        </table:table-row>
        <table:table-row>
          <table:table-cell table:number-columns-repeated="32"/>
          <table:table-cell office:value-type="float" office:value="6.7295686858613937E-2"/>
          <table:table-cell table:number-columns-repeated="16351"/>
        </table:table-row>
        <table:table-row>
          <table:table-cell table:number-columns-repeated="32"/>
          <table:table-cell office:value-type="float" office:value="0.16457602124356019"/>
          <table:table-cell table:number-columns-repeated="16351"/>
        </table:table-row>
        <table:table-row>
          <table:table-cell table:number-columns-repeated="32"/>
          <table:table-cell office:value-type="float" office:value="8.9300374440277899E-2"/>
          <table:table-cell table:number-columns-repeated="16351"/>
        </table:table-row>
        <table:table-row>
          <table:table-cell table:number-columns-repeated="32"/>
          <table:table-cell office:value-type="float" office:value="7.9798343587755172E-2"/>
          <table:table-cell table:number-columns-repeated="16351"/>
        </table:table-row>
        <table:table-row>
          <table:table-cell table:number-columns-repeated="32"/>
          <table:table-cell office:value-type="float" office:value="6.1113681459465399E-2"/>
          <table:table-cell table:number-columns-repeated="16351"/>
        </table:table-row>
        <table:table-row>
          <table:table-cell table:number-columns-repeated="32"/>
          <table:table-cell office:value-type="float" office:value="6.7683410781559268E-3"/>
          <table:table-cell table:number-columns-repeated="16351"/>
        </table:table-row>
        <table:table-row table:number-rows-repeated="1048465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torr, Adele  (DEFRA)</meta:initial-creator>
    <dc:creator>O'Driscoll, Mike (DDTS)</dc:creator>
    <meta:creation-date>2023-06-01T13:50:41Z</meta:creation-date>
    <dc:date>2023-06-01T14:28:28Z</dc:date>
  </office:meta>
</office:document-meta>
</file>