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44546A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4546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5BEFA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5BEFA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5BEF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E7E6E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7E6E6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E6E6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FFFF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FFFFFF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24" style:family="table-cell" style:parent-style-name="Default" style:data-style-name="N36">
      <style:table-cell-properties fo:border-top="thin solid #000000" fo:border-bottom="thin solid #000000" fo:border-left="2pt solid #000000" fo:border-right="2pt solid #000000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fo:background-color="#E7E6E6"/>
    </style:style>
    <style:style style:name="ce26" style:family="table-cell" style:parent-style-name="Default" style:data-style-name="N0">
      <style:table-cell-properties fo:border="thin solid #000000" fo:background-color="#FFFF00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7E6E6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7E6E6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32" style:family="table-cell" style:parent-style-name="Default" style:data-style-name="N36">
      <style:table-cell-properties fo:border-top="thin solid #000000" fo:border-bottom="2pt solid #000000" fo:border-left="2pt solid #000000" fo:border-right="2pt solid #000000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FF0000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0000"/>
      <style:text-properties fo:color="#FFFFFF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E906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9C9C9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4C6E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70C0"/>
      <style:text-properties fo:color="#FFFFFF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002060"/>
      <style:text-properties fo:color="#FFFFFF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style:vertical-align="middle" fo:wrap-option="wrap" fo:background-color="#44546A"/>
      <style:text-properties fo:color="#FFFFFF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color="#FFFFFF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9C9C9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2pt solid #000000" fo:background-color="#0070C0"/>
      <style:text-properties fo:color="#FFFFFF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44546A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C7EF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1.8369444444444cm"/>
    </style:style>
    <style:style style:name="co2" style:family="table-column">
      <style:table-column-properties fo:break-before="auto" style:column-width="4.10986111111111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3.5pt" style:use-optimal-row-height="fals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Default" style:data-style-name="N0">
      <style:table-cell-properties fo:border="thin solid #000000" fo:background-color="#FFFFFF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FFFFFF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</style:style>
    <style:style style:name="ce71" style:family="table-cell" style:parent-style-name="Default" style:data-style-name="N0">
      <style:table-cell-properties fo:border="thin solid #000000" fo:background-color="#FFFFFF"/>
      <style:text-properties fo:color="#FFFFFF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75" style:family="table-cell" style:parent-style-name="Default" style:data-style-name="N0">
      <style:table-cell-properties fo:border="thin solid #000000" fo:background-color="#FFFFFF"/>
      <style:text-properties fo: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76" style:family="table-cell" style:parent-style-name="Default" style:data-style-name="N0">
      <style:table-cell-properties fo:border="thin solid #000000" fo:background-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</style:style>
    <style:style style:name="ce77" style:family="table-cell" style:parent-style-name="Default" style:data-style-name="N0">
      <style:table-cell-properties fo:border="thin solid #000000" fo:background-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FFFF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80" style:family="table-cell" style:parent-style-name="Default" style:data-style-name="N0">
      <style:table-cell-properties fo:border="thin solid #000000" fo:background-color="#FFFFFF"/>
      <style:text-properties fo: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83" style:family="table-cell" style:parent-style-name="Default" style:data-style-name="N0">
      <style:table-cell-properties fo:border="thin solid #000000" fo:background-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map style:condition="of:cell-content()=7" style:apply-style-name="cf12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94" style:family="table-cell" style:parent-style-name="Default" style:data-style-name="N0">
      <style:table-cell-properties fo:border="thin solid #000000" fo:background-color="#FFFF00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  <style:map style:condition="of:cell-content()=7" style:apply-style-name="cf12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10"/>
      <style:map style:condition="of:cell-content()=2" style:apply-style-name="cf11"/>
      <style:map style:condition="of:cell-content()=1" style:apply-style-name="cf7"/>
    </style:style>
    <style:style style:name="ce97" style:family="table-cell" style:parent-style-name="Default" style:data-style-name="N0">
      <style:table-cell-properties fo:background-color="#FFFFFF"/>
      <style:text-properties fo:color="#FF0000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98" style:family="table-cell" style:parent-style-name="Default" style:data-style-name="N0">
      <style:table-cell-properties fo:background-color="#FFFFFF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  <style:map style:condition="of:cell-content()=7" style:apply-style-name="cf1"/>
      <style:map style:condition="of:cell-content()=6" style:apply-style-name="cf2"/>
    </style:style>
    <style:style style:name="ce99" style:family="table-cell" style:parent-style-name="Default" style:data-style-name="N0">
      <style:table-cell-properties fo:background-color="#FFFFFF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100" style:family="table-cell" style:parent-style-name="Default" style:data-style-name="N0">
      <style:table-cell-properties fo:background-color="#FFFFFF"/>
      <style:text-properties fo:color="#FF0000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101" style:family="table-cell" style:parent-style-name="Default" style:data-style-name="N0">
      <style:table-cell-properties fo:background-color="#FFFFFF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102" style:family="table-cell" style:parent-style-name="Default" style:data-style-name="N0">
      <style:table-cell-properties fo:background-color="#FFFFFF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103" style:family="table-cell" style:parent-style-name="Default" style:data-style-name="N0">
      <style:table-cell-properties fo:background-color="#FFFFFF"/>
      <style:map style:condition="of:cell-content()=7" style:apply-style-name="cf1"/>
      <style:map style:condition="of:cell-content()=7" style:apply-style-name="cf1"/>
      <style:map style:condition="of:cell-content()=6" style:apply-style-name="cf2"/>
      <style:map style:condition="of:cell-content()=6" style:apply-style-name="cf2"/>
      <style:map style:condition="of:cell-content()=5" style:apply-style-name="cf3"/>
      <style:map style:condition="of:cell-content()=5" style:apply-style-name="cf3"/>
      <style:map style:condition="of:cell-content()=4" style:apply-style-name="cf4"/>
      <style:map style:condition="of:cell-content()=4" style:apply-style-name="cf4"/>
      <style:map style:condition="of:cell-content()=3" style:apply-style-name="cf5"/>
      <style:map style:condition="of:cell-content()=3" style:apply-style-name="cf5"/>
      <style:map style:condition="of:cell-content()=2" style:apply-style-name="cf6"/>
      <style:map style:condition="of:cell-content()=2" style:apply-style-name="cf6"/>
      <style:map style:condition="of:cell-content()=1" style:apply-style-name="cf7"/>
      <style:map style:condition="of:cell-content()=1" style:apply-style-name="cf7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CE4D6" style:repeat-content="false"/>
      <style:paragraph-properties fo:text-align="center"/>
      <style:text-properties fo:font-weight="bold" style:font-weight-asian="bold" style:font-weight-complex="bold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CE4D6" style:repeat-content="false"/>
      <style:paragraph-properties fo:text-align="center"/>
      <style:text-properties fo:font-weight="bold" style:font-weight-asian="bold" style:font-weight-complex="bold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CE4D6" style:repeat-content="false"/>
      <style:paragraph-properties fo:text-align="center"/>
      <style:text-properties fo:font-weight="bold" style:font-weight-asian="bold" style:font-weight-complex="bold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44546A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109" style:family="table-cell" style:parent-style-name="Default" style:data-style-name="N0">
      <style:table-cell-properties fo:background-color="#FFFFFF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110" style:family="table-cell" style:parent-style-name="Default" style:data-style-name="N0">
      <style:table-cell-properties fo:background-color="#FFFFFF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111" style:family="table-cell" style:parent-style-name="Default" style:data-style-name="N0">
      <style:table-cell-properties fo:background-color="#FFFFFF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map style:condition="of:cell-content()=1" style:apply-style-name="cf12"/>
      <style:map style:condition="of:cell-content()=2" style:apply-style-name="cf2"/>
      <style:map style:condition="of:cell-content()=3" style:apply-style-name="cf3"/>
      <style:map style:condition="of:cell-content()=4" style:apply-style-name="cf9"/>
      <style:map style:condition="of:cell-content()=5" style:apply-style-name="cf10"/>
      <style:map style:condition="of:cell-content()=6" style:apply-style-name="cf11"/>
      <style:map style:condition="of:cell-content()=7" style:apply-style-name="cf7"/>
    </style:style>
    <style:style style:name="ce113" style:family="table-cell" style:parent-style-name="Default" style:data-style-name="N0">
      <style:table-cell-properties fo:border="thin solid #000000" fo:background-color="#FFFFFF"/>
      <style:text-properties fo:color="#FFFFFF"/>
      <style:map style:condition="of:cell-content()=1" style:apply-style-name="cf12"/>
      <style:map style:condition="of:cell-content()=2" style:apply-style-name="cf2"/>
      <style:map style:condition="of:cell-content()=3" style:apply-style-name="cf3"/>
      <style:map style:condition="of:cell-content()=4" style:apply-style-name="cf9"/>
      <style:map style:condition="of:cell-content()=5" style:apply-style-name="cf10"/>
      <style:map style:condition="of:cell-content()=6" style:apply-style-name="cf11"/>
      <style:map style:condition="of:cell-content()=7" style:apply-style-name="cf7"/>
    </style:style>
    <style:style style:name="ce114" style:family="table-cell" style:parent-style-name="Default" style:data-style-name="N0">
      <style:table-cell-properties fo:border="thin solid #000000" fo:background-color="#FFFFFF"/>
      <style:map style:condition="of:cell-content()=1" style:apply-style-name="cf12"/>
      <style:map style:condition="of:cell-content()=2" style:apply-style-name="cf2"/>
      <style:map style:condition="of:cell-content()=3" style:apply-style-name="cf3"/>
      <style:map style:condition="of:cell-content()=4" style:apply-style-name="cf9"/>
      <style:map style:condition="of:cell-content()=5" style:apply-style-name="cf10"/>
      <style:map style:condition="of:cell-content()=6" style:apply-style-name="cf11"/>
      <style:map style:condition="of:cell-content()=7" style:apply-style-name="cf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map style:condition="of:cell-content()=1" style:apply-style-name="cf12"/>
      <style:map style:condition="of:cell-content()=2" style:apply-style-name="cf2"/>
      <style:map style:condition="of:cell-content()=3" style:apply-style-name="cf3"/>
      <style:map style:condition="of:cell-content()=4" style:apply-style-name="cf9"/>
      <style:map style:condition="of:cell-content()=5" style:apply-style-name="cf10"/>
      <style:map style:condition="of:cell-content()=6" style:apply-style-name="cf11"/>
      <style:map style:condition="of:cell-content()=7" style:apply-style-name="cf7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FFFF"/>
      <style:map style:condition="of:cell-content()=1" style:apply-style-name="cf12"/>
      <style:map style:condition="of:cell-content()=2" style:apply-style-name="cf2"/>
      <style:map style:condition="of:cell-content()=3" style:apply-style-name="cf3"/>
      <style:map style:condition="of:cell-content()=4" style:apply-style-name="cf9"/>
      <style:map style:condition="of:cell-content()=5" style:apply-style-name="cf10"/>
      <style:map style:condition="of:cell-content()=6" style:apply-style-name="cf11"/>
      <style:map style:condition="of:cell-content()=7" style:apply-style-name="cf7"/>
    </style:style>
    <style:style style:name="ce117" style:family="table-cell" style:parent-style-name="Default" style:data-style-name="N0">
      <style:table-cell-properties fo:background-color="#FFFFFF"/>
      <style:map style:condition="of:cell-content()=1" style:apply-style-name="cf12"/>
      <style:map style:condition="of:cell-content()=2" style:apply-style-name="cf2"/>
      <style:map style:condition="of:cell-content()=3" style:apply-style-name="cf3"/>
      <style:map style:condition="of:cell-content()=4" style:apply-style-name="cf9"/>
      <style:map style:condition="of:cell-content()=5" style:apply-style-name="cf10"/>
      <style:map style:condition="of:cell-content()=6" style:apply-style-name="cf11"/>
      <style:map style:condition="of:cell-content()=7" style:apply-style-name="cf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FFFFFF"/>
      <style:map style:condition="of:cell-content()=1" style:apply-style-name="cf12"/>
      <style:map style:condition="of:cell-content()=2" style:apply-style-name="cf2"/>
      <style:map style:condition="of:cell-content()=3" style:apply-style-name="cf3"/>
      <style:map style:condition="of:cell-content()=4" style:apply-style-name="cf9"/>
      <style:map style:condition="of:cell-content()=5" style:apply-style-name="cf10"/>
      <style:map style:condition="of:cell-content()=6" style:apply-style-name="cf11"/>
      <style:map style:condition="of:cell-content()=7" style:apply-style-name="cf7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color="#FFFFFF"/>
      <style:map style:condition="of:cell-content()=1" style:apply-style-name="cf12"/>
      <style:map style:condition="of:cell-content()=2" style:apply-style-name="cf2"/>
      <style:map style:condition="of:cell-content()=3" style:apply-style-name="cf3"/>
      <style:map style:condition="of:cell-content()=4" style:apply-style-name="cf9"/>
      <style:map style:condition="of:cell-content()=5" style:apply-style-name="cf10"/>
      <style:map style:condition="of:cell-content()=6" style:apply-style-name="cf11"/>
      <style:map style:condition="of:cell-content()=7" style:apply-style-name="cf7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/>
      <style:map style:condition="of:cell-content()=1" style:apply-style-name="cf12"/>
      <style:map style:condition="of:cell-content()=2" style:apply-style-name="cf2"/>
      <style:map style:condition="of:cell-content()=3" style:apply-style-name="cf3"/>
      <style:map style:condition="of:cell-content()=4" style:apply-style-name="cf9"/>
      <style:map style:condition="of:cell-content()=5" style:apply-style-name="cf10"/>
      <style:map style:condition="of:cell-content()=6" style:apply-style-name="cf11"/>
      <style:map style:condition="of:cell-content()=7" style:apply-style-name="cf7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map style:condition="of:cell-content()=1" style:apply-style-name="cf12"/>
      <style:map style:condition="of:cell-content()=2" style:apply-style-name="cf2"/>
      <style:map style:condition="of:cell-content()=3" style:apply-style-name="cf3"/>
      <style:map style:condition="of:cell-content()=4" style:apply-style-name="cf9"/>
      <style:map style:condition="of:cell-content()=5" style:apply-style-name="cf10"/>
      <style:map style:condition="of:cell-content()=6" style:apply-style-name="cf11"/>
      <style:map style:condition="of:cell-content()=7" style:apply-style-name="cf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  <style:map style:condition="of:cell-content()=1" style:apply-style-name="cf12"/>
      <style:map style:condition="of:cell-content()=2" style:apply-style-name="cf2"/>
      <style:map style:condition="of:cell-content()=3" style:apply-style-name="cf3"/>
      <style:map style:condition="of:cell-content()=4" style:apply-style-name="cf9"/>
      <style:map style:condition="of:cell-content()=5" style:apply-style-name="cf10"/>
      <style:map style:condition="of:cell-content()=6" style:apply-style-name="cf11"/>
      <style:map style:condition="of:cell-content()=7" style:apply-style-name="cf7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map style:condition="of:cell-content()=1" style:apply-style-name="cf12"/>
      <style:map style:condition="of:cell-content()=2" style:apply-style-name="cf2"/>
      <style:map style:condition="of:cell-content()=3" style:apply-style-name="cf3"/>
      <style:map style:condition="of:cell-content()=4" style:apply-style-name="cf9"/>
      <style:map style:condition="of:cell-content()=5" style:apply-style-name="cf10"/>
      <style:map style:condition="of:cell-content()=6" style:apply-style-name="cf11"/>
      <style:map style:condition="of:cell-content()=7" style:apply-style-name="cf7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map style:condition="of:cell-content()=1" style:apply-style-name="cf12"/>
      <style:map style:condition="of:cell-content()=2" style:apply-style-name="cf2"/>
      <style:map style:condition="of:cell-content()=3" style:apply-style-name="cf3"/>
      <style:map style:condition="of:cell-content()=4" style:apply-style-name="cf9"/>
      <style:map style:condition="of:cell-content()=5" style:apply-style-name="cf10"/>
      <style:map style:condition="of:cell-content()=6" style:apply-style-name="cf11"/>
      <style:map style:condition="of:cell-content()=7" style:apply-style-name="cf7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map style:condition="of:cell-content()=1" style:apply-style-name="cf12"/>
      <style:map style:condition="of:cell-content()=2" style:apply-style-name="cf2"/>
      <style:map style:condition="of:cell-content()=3" style:apply-style-name="cf3"/>
      <style:map style:condition="of:cell-content()=4" style:apply-style-name="cf9"/>
      <style:map style:condition="of:cell-content()=5" style:apply-style-name="cf10"/>
      <style:map style:condition="of:cell-content()=6" style:apply-style-name="cf11"/>
      <style:map style:condition="of:cell-content()=7" style:apply-style-name="cf7"/>
    </style:style>
    <style:style style:name="ce126" style:family="table-cell" style:parent-style-name="Default" style:data-style-name="N0">
      <style:table-cell-properties fo:background-color="#FFFFFF"/>
      <style:map style:condition="of:cell-content()=7" style:apply-style-name="cf1"/>
      <style:map style:condition="of:cell-content()=6" style:apply-style-name="cf2"/>
      <style:map style:condition="of:cell-content()=5" style:apply-style-name="cf3"/>
      <style:map style:condition="of:cell-content()=4" style:apply-style-name="cf4"/>
      <style:map style:condition="of:cell-content()=3" style:apply-style-name="cf5"/>
      <style:map style:condition="of:cell-content()=2" style:apply-style-name="cf6"/>
      <style:map style:condition="of:cell-content()=1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aluation_matrix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4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 table:visibility="collapse"/>
        <table:table-column table:style-name="co9" table:number-columns-repeated="16362" table:default-cell-style-name="ce13"/>
        <table:table-row table:style-name="ro1">
          <table:table-cell office:value-type="string" table:style-name="ce2">
            <text:p>Impact Evaluation</text:p>
          </table:table-cell>
          <table:table-cell office:value-type="string" table:style-name="ce3">
            <text:p>Evaluation Criteria:</text:p>
          </table:table-cell>
          <table:table-cell office:value-type="string" table:style-name="ce4">
            <text:p>Stimulates industry investment in UK training</text:p>
          </table:table-cell>
          <table:table-cell office:value-type="string" table:style-name="ce5">
            <text:p>Impact on cost and risk to airlines</text:p>
          </table:table-cell>
          <table:table-cell office:value-type="string" table:style-name="ce6">
            <text:p>Stimulates supply of pilots for both commercial and non-commercial airlines</text:p>
          </table:table-cell>
          <table:table-cell office:value-type="string" table:style-name="ce7">
            <text:p>Reduces cost of training for cadets</text:p>
          </table:table-cell>
          <table:table-cell office:value-type="string" table:style-name="ce8">
            <text:p>Facilitates part time training/ schemes that allow work while training</text:p>
          </table:table-cell>
          <table:table-cell office:value-type="string" table:style-name="ce8">
            <text:p>Increases available training opportunity</text:p>
          </table:table-cell>
          <table:table-cell office:value-type="string" table:style-name="ce9">
            <text:p>Ensure cadets have other qualifications to fall back on</text:p>
          </table:table-cell>
          <table:table-cell office:value-type="string" table:style-name="ce10">
            <text:p>Cost to Government</text:p>
          </table:table-cell>
          <table:table-cell office:value-type="string" table:style-name="ce11">
            <text:p>Encourages more participation overall</text:p>
          </table:table-cell>
          <table:table-cell office:value-type="string" table:style-name="ce11">
            <text:p>Facilitates participation from under-represented groups</text:p>
          </table:table-cell>
          <table:table-cell office:value-type="string" table:style-name="ce11">
            <text:p>Addresses consequences of EU Exit policy on two licence system (CAA &amp; EASA)</text:p>
          </table:table-cell>
          <table:table-cell office:value-type="string" table:style-name="ce12">
            <text:p>Makes UK recognised centre of excellence for flight training</text:p>
          </table:table-cell>
          <table:table-cell office:value-type="string" table:number-columns-spanned="1" table:number-rows-spanned="2" table:style-name="ce63">
            <text:p>Average Score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Funding Model</text:p>
          </table:table-cell>
          <table:table-cell office:value-type="string" table:style-name="ce15">
            <text:p>Currently used?</text:p>
          </table:table-cell>
          <table:table-cell office:value-type="string" table:number-columns-spanned="3" table:number-rows-spanned="1" table:style-name="ce64">
            <text:p>Impacts on industry</text:p>
          </table:table-cell>
          <table:covered-table-cell table:number-columns-repeated="2"/>
          <table:table-cell office:value-type="string" table:number-columns-spanned="4" table:number-rows-spanned="1" table:style-name="ce65">
            <text:p>Impacts on Cadets in the UK</text:p>
          </table:table-cell>
          <table:covered-table-cell table:number-columns-repeated="3"/>
          <table:table-cell office:value-type="string" table:number-columns-spanned="5" table:number-rows-spanned="1" table:style-name="ce66">
            <text:p>Impacts on government / government objectives<text:s/></text:p>
          </table:table-cell>
          <table:covered-table-cell table:number-columns-repeated="4"/>
          <table:covered-table-cell/>
          <table:table-cell table:number-columns-repeated="16369"/>
        </table:table-row>
        <table:table-row table:style-name="ro3">
          <table:table-cell office:value-type="string" table:style-name="ce16">
            <text:p>Self funding: Includes through parents/family savings or loans, personal savings and private loans</text:p>
          </table:table-cell>
          <table:table-cell office:value-type="string" table:style-name="ce17">
            <text:p>UK and overseas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.1666666666666665" table:formula="of:=AVERAGE([.C3:.N3])" table:style-name="ce2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Government: funding via scholarships (selective) or grant (open to all applicable)</text:p>
          </table:table-cell>
          <table:table-cell office:value-type="string" table:style-name="ce17">
            <text:p>Overseas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7">
            <text:p>7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5.416666666666667" table:formula="of:=AVERAGE([.C4:.N4])" table:style-name="ce24">
            <text:p>5.4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Government: loans for all elements of training (theoretical and practical flight training)</text:p>
          </table:table-cell>
          <table:table-cell office:value-type="string" table:style-name="ce17">
            <text:p>Overseas (Norway)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5.166666666666667" table:formula="of:=AVERAGE([.C5:.N5])" table:style-name="ce24">
            <text:p>5.2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Government: removal of VAT on Pilot training (in line with some other sectors)</text:p>
          </table:table-cell>
          <table:table-cell office:value-type="string" table:style-name="ce17">
            <text:p>Overseas (Spain)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4.666666666666667" table:formula="of:=AVERAGE([.C6:.N6])" table:style-name="ce24">
            <text:p>4.7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Airlines: sponsorship of individual trainees – bonded and/or salary sacrifice scheme (typically smaller airlines)</text:p>
          </table:table-cell>
          <table:table-cell office:value-type="string" table:style-name="ce17">
            <text:p>Overseas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5.166666666666667" table:formula="of:=AVERAGE([.C7:.N7])" table:style-name="ce24">
            <text:p>5.2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Airlines: full sponsorship of individual trainees – not bonded (typically larger airlines)<text:s/></text:p>
          </table:table-cell>
          <table:table-cell office:value-type="string" table:style-name="ce17">
            <text:p>Overseas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7">
            <text:p>7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5.583333333333333" table:formula="of:=AVERAGE([.C8:.N8])" table:style-name="ce24">
            <text:p>5.6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Airlines: sign on bonus (financial incentive in the form of contribution to training costs)</text:p>
          </table:table-cell>
          <table:table-cell office:value-type="string" table:style-name="ce17">
            <text:p>Overseas (USA)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4.333333333333333" table:formula="of:=AVERAGE([.C9:.N9])" table:style-name="ce24">
            <text:p>4.3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Third party (e.g.charities, guilds): full or part scholarships (selective)</text:p>
          </table:table-cell>
          <table:table-cell office:value-type="string" table:style-name="ce17">
            <text:p>UK and overseas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4.5" table:formula="of:=AVERAGE([.C10:.N10])" table:style-name="ce24">
            <text:p>4.5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Pilot apprenticeship (FOA) - current design (no evidence of current utilisation)</text:p>
          </table:table-cell>
          <table:table-cell office:value-type="string" table:style-name="ce17">
            <text:p>UK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.8333333333333335" table:formula="of:=AVERAGE([.C11:.N11])" table:style-name="ce24">
            <text:p>3.8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Pilot apprenticeship (FOA) - improved</text:p>
          </table:table-cell>
          <table:table-cell table:style-name="ce25"/>
          <table:table-cell office:value-type="float" office:value="6" table:style-name="ce72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4.916666666666667" table:formula="of:=AVERAGE([.C12:.N12])" table:style-name="ce24">
            <text:p>4.9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RAF transfer/transition</text:p>
          </table:table-cell>
          <table:table-cell office:value-type="string" table:style-name="ce28">
            <text:p>UK and overseas (Netherlands)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.083333333333333" table:formula="of:=AVERAGE([.C13:.N13])" table:style-name="ce32">
            <text:p>4.1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Key</text:p>
          </table:table-cell>
          <table:table-cell office:value-type="string" table:style-name="ce34">
            <text:p>Impact</text:p>
          </table:table-cell>
          <table:table-cell table:style-name="ce100"/>
          <table:table-cell table:style-name="ce101"/>
          <table:table-cell table:style-name="ce101"/>
          <table:table-cell table:style-name="ce101"/>
          <table:table-cell table:style-name="ce103"/>
          <table:table-cell table:style-name="ce100"/>
          <table:table-cell table:style-name="ce102"/>
          <table:table-cell table:style-name="ce99"/>
          <table:table-cell table:style-name="ce99"/>
          <table:table-cell table:style-name="ce99"/>
          <table:table-cell table:style-name="ce97"/>
          <table:table-cell table:style-name="ce97"/>
          <table:table-cell table:style-name="ce98"/>
          <table:table-cell table:number-columns-repeated="16369"/>
        </table:table-row>
        <table:table-row table:style-name="ro5">
          <table:table-cell office:value-type="string" table:style-name="ce36">
            <text:p>Very negative impact</text:p>
          </table:table-cell>
          <table:table-cell office:value-type="float" office:value="1" table:style-name="ce37">
            <text:p>1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103"/>
          <table:table-cell table:style-name="ce101"/>
          <table:table-cell table:style-name="ce101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69"/>
        </table:table-row>
        <table:table-row table:style-name="ro3">
          <table:table-cell office:value-type="string" table:style-name="ce38">
            <text:p>Negative impact</text:p>
          </table:table-cell>
          <table:table-cell office:value-type="float" office:value="2" table:style-name="ce39">
            <text:p>2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99"/>
          <table:table-cell table:style-name="ce99"/>
          <table:table-cell table:style-name="ce99"/>
          <table:table-cell table:style-name="ce97"/>
          <table:table-cell table:style-name="ce99"/>
          <table:table-cell table:style-name="ce99"/>
          <table:table-cell table:number-columns-repeated="16369"/>
        </table:table-row>
        <table:table-row table:style-name="ro3">
          <table:table-cell office:value-type="string" table:style-name="ce38">
            <text:p>Somewhat negative impact</text:p>
          </table:table-cell>
          <table:table-cell office:value-type="float" office:value="3" table:style-name="ce40">
            <text:p>3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3">
          <table:table-cell office:value-type="string" table:style-name="ce38">
            <text:p>No/negligible impact<text:s/></text:p>
          </table:table-cell>
          <table:table-cell office:value-type="float" office:value="4" table:style-name="ce41">
            <text:p>4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3">
          <table:table-cell office:value-type="string" table:style-name="ce38">
            <text:p>Somewhat positive impact</text:p>
          </table:table-cell>
          <table:table-cell office:value-type="float" office:value="5" table:style-name="ce42">
            <text:p>5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3">
          <table:table-cell office:value-type="string" table:style-name="ce38">
            <text:p>Positive impact</text:p>
          </table:table-cell>
          <table:table-cell office:value-type="float" office:value="6" table:style-name="ce43">
            <text:p>6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4">
          <table:table-cell office:value-type="string" table:style-name="ce44">
            <text:p>Very positive impact</text:p>
          </table:table-cell>
          <table:table-cell office:value-type="float" office:value="7" table:style-name="ce45">
            <text:p>7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99"/>
          <table:table-cell table:style-name="ce99"/>
          <table:table-cell table:number-columns-repeated="16369"/>
        </table:table-row>
        <table:table-row table:style-name="ro6">
          <table:table-cell table:style-name="ce13"/>
          <table:table-cell table:style-name="ce46"/>
          <table:table-cell table:style-name="ce101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01"/>
          <table:table-cell table:style-name="ce101"/>
          <table:table-cell table:style-name="ce101"/>
          <table:table-cell table:style-name="ce101"/>
          <table:table-cell table:style-name="ce99"/>
          <table:table-cell table:style-name="ce99"/>
          <table:table-cell table:number-columns-repeated="16369"/>
        </table:table-row>
        <table:table-row table:style-name="ro6">
          <table:table-cell table:style-name="ce13"/>
          <table:table-cell table:style-name="ce46"/>
          <table:table-cell table:style-name="ce101"/>
          <table:table-cell table:number-columns-repeated="12" table:style-name="ce46"/>
          <table:table-cell table:number-columns-repeated="16369"/>
        </table:table-row>
        <table:table-row table:style-name="ro7">
          <table:table-cell table:number-columns-repeated="2" table:style-name="ce13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1">
          <table:table-cell office:value-type="string" table:style-name="ce47">
            <text:p>Risk Evaluation</text:p>
          </table:table-cell>
          <table:table-cell office:value-type="string" table:style-name="ce3">
            <text:p>Risk Criteria:</text:p>
          </table:table-cell>
          <table:table-cell office:value-type="string" table:style-name="ce104">
            <text:p>Lack of industry buy in</text:p>
          </table:table-cell>
          <table:table-cell office:value-type="string" table:style-name="ce106">
            <text:p>Lack of cadet buy in</text:p>
          </table:table-cell>
          <table:table-cell office:value-type="string" table:style-name="ce106">
            <text:p>Risk to cadet supply due to industry downturn</text:p>
          </table:table-cell>
          <table:table-cell office:value-type="string" table:style-name="ce106">
            <text:p>Risk to cadet supply due to compatibility with long term industry technological advances<text:s/></text:p>
          </table:table-cell>
          <table:table-cell office:value-type="string" table:style-name="ce107">
            <text:p>Lowers selection criteria thus impacts negatively on caliber of trainees</text:p>
          </table:table-cell>
          <table:table-cell office:value-type="string" table:number-columns-spanned="1" table:number-rows-spanned="2" table:style-name="ce108">
            <text:p>Average Score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8">
          <table:table-cell office:value-type="string" table:style-name="ce14">
            <text:p>Funding Model</text:p>
          </table:table-cell>
          <table:table-cell office:value-type="string" table:style-name="ce15">
            <text:p>Currently used?</text:p>
          </table:table-cell>
          <table:table-cell office:value-type="string" table:number-columns-spanned="5" table:number-rows-spanned="1" table:style-name="ce105">
            <text:p>Risks</text:p>
          </table:table-cell>
          <table:covered-table-cell table:number-columns-repeated="4"/>
          <table:covered-table-cell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3">
          <table:table-cell office:value-type="string" table:style-name="ce16">
            <text:p>Self funding: Includes through parents/family savings or loans, personal savings and private loans</text:p>
          </table:table-cell>
          <table:table-cell office:value-type="string" table:style-name="ce17">
            <text:p>UK and overseas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5.6" table:formula="of:=AVERAGE([.C27:.G27])" table:style-name="ce24">
            <text:p>5.6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3">
          <table:table-cell office:value-type="string" table:style-name="ce16">
            <text:p>Government: funding via scholarships (selective) or grant (open to all applicable)</text:p>
          </table:table-cell>
          <table:table-cell office:value-type="string" table:style-name="ce17">
            <text:p>Overseas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2.2000000000000002" table:formula="of:=AVERAGE([.C28:.G28])" table:style-name="ce24">
            <text:p>2.2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3">
          <table:table-cell office:value-type="string" table:style-name="ce16">
            <text:p>Government: loans for all elements of training (theoretical and practical flight training)</text:p>
          </table:table-cell>
          <table:table-cell office:value-type="string" table:style-name="ce17">
            <text:p>Overseas (Norway)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2.6" table:formula="of:=AVERAGE([.C29:.G29])" table:style-name="ce24">
            <text:p>2.6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3">
          <table:table-cell office:value-type="string" table:style-name="ce16">
            <text:p>Government: removal of VAT on Pilot training (in line with some other sectors)</text:p>
          </table:table-cell>
          <table:table-cell office:value-type="string" table:style-name="ce17">
            <text:p>Overseas (Spain)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3.4" table:formula="of:=AVERAGE([.C30:.G30])" table:style-name="ce24">
            <text:p>3.4</text:p>
          </table:table-cell>
          <table:table-cell table:style-name="ce11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3">
          <table:table-cell office:value-type="string" table:style-name="ce16">
            <text:p>Airlines: sponsorship of individual trainees – bonded and/or salary sacrifice scheme (typically smaller airlines)</text:p>
          </table:table-cell>
          <table:table-cell office:value-type="string" table:style-name="ce17">
            <text:p>Overseas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4">
            <text:p>3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3.6" table:formula="of:=AVERAGE([.C31:.G31])" table:style-name="ce24">
            <text:p>3.6</text:p>
          </table:table-cell>
          <table:table-cell table:style-name="ce11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3">
          <table:table-cell office:value-type="string" table:style-name="ce16">
            <text:p>Airlines: full sponsorship of individual trainees – not bonded (typically larger airlines)<text:s/></text:p>
          </table:table-cell>
          <table:table-cell office:value-type="string" table:style-name="ce17">
            <text:p>Overseas</text:p>
          </table:table-cell>
          <table:table-cell office:value-type="float" office:value="6" table:style-name="ce112">
            <text:p>6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4">
            <text:p>5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3.4" table:formula="of:=AVERAGE([.C32:.G32])" table:style-name="ce24">
            <text:p>3.4</text:p>
          </table:table-cell>
          <table:table-cell table:style-name="ce11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3">
          <table:table-cell office:value-type="string" table:style-name="ce16">
            <text:p>Airlines: sign on bonus (financial incentive in the form of contribution to training costs)</text:p>
          </table:table-cell>
          <table:table-cell office:value-type="string" table:style-name="ce17">
            <text:p>Overseas (USA)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4">
            <text:p>3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3.8" table:formula="of:=AVERAGE([.C33:.G33])" table:style-name="ce24">
            <text:p>3.8</text:p>
          </table:table-cell>
          <table:table-cell table:style-name="ce11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3">
          <table:table-cell office:value-type="string" table:style-name="ce16">
            <text:p>Third party (e.g.charities, guilds): full or part scholarships (selective)</text:p>
          </table:table-cell>
          <table:table-cell office:value-type="string" table:style-name="ce17">
            <text:p>UK and overseas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3.4" table:formula="of:=AVERAGE([.C34:.G34])" table:style-name="ce24">
            <text:p>3.4</text:p>
          </table:table-cell>
          <table:table-cell table:style-name="ce109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3">
          <table:table-cell office:value-type="string" table:style-name="ce16">
            <text:p>Pilot apprenticeship (FOA) - current design</text:p>
          </table:table-cell>
          <table:table-cell office:value-type="string" table:style-name="ce17">
            <text:p>UK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5" table:style-name="ce114">
            <text:p>5</text:p>
          </table:table-cell>
          <table:table-cell office:value-type="float" office:value="1" table:style-name="ce115">
            <text:p>1</text:p>
          </table:table-cell>
          <table:table-cell office:value-type="float" office:value="5" table:formula="of:=AVERAGE([.C35:.G35])" table:style-name="ce24">
            <text:p>5.0</text:p>
          </table:table-cell>
          <table:table-cell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3">
          <table:table-cell office:value-type="string" table:style-name="ce16">
            <text:p>Pilot apprenticeship (FOA) - improved</text:p>
          </table:table-cell>
          <table:table-cell table:style-name="ce25"/>
          <table:table-cell office:value-type="float" office:value="2" table:style-name="ce119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5" table:style-name="ce121">
            <text:p>5</text:p>
          </table:table-cell>
          <table:table-cell office:value-type="float" office:value="3" table:style-name="ce121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2.6" table:formula="of:=AVERAGE([.C36:.G36])" table:style-name="ce24">
            <text:p>2.6</text:p>
          </table:table-cell>
          <table:table-cell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4">
          <table:table-cell office:value-type="string" table:style-name="ce27">
            <text:p>RAF transfer/transition</text:p>
          </table:table-cell>
          <table:table-cell office:value-type="string" table:style-name="ce28">
            <text:p>UK and overseas (Netherlands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5">
            <text:p>1</text:p>
          </table:table-cell>
          <table:table-cell office:value-type="float" office:value="3" table:formula="of:=AVERAGE([.C37:.G37])" table:style-name="ce32">
            <text:p>3.0</text:p>
          </table:table-cell>
          <table:table-cell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9"/>
        </table:table-row>
        <table:table-row table:style-name="ro4">
          <table:table-cell office:value-type="string" table:style-name="ce55">
            <text:p>Key</text:p>
          </table:table-cell>
          <table:table-cell office:value-type="string" table:style-name="ce56">
            <text:p>Risk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57">
            <text:p>Very high risk</text:p>
          </table:table-cell>
          <table:table-cell office:value-type="float" office:value="7" table:style-name="ce37">
            <text:p>7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58">
            <text:p>High risk</text:p>
          </table:table-cell>
          <table:table-cell office:value-type="float" office:value="6" table:style-name="ce39">
            <text:p>6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58">
            <text:p>Some risk</text:p>
          </table:table-cell>
          <table:table-cell office:value-type="float" office:value="5" table:style-name="ce40">
            <text:p>5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58">
            <text:p>Neutral risk</text:p>
          </table:table-cell>
          <table:table-cell office:value-type="float" office:value="4" table:style-name="ce59">
            <text:p>4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58">
            <text:p>Quite low risk</text:p>
          </table:table-cell>
          <table:table-cell office:value-type="float" office:value="3" table:style-name="ce42">
            <text:p>3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60">
            <text:p>Low risk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62">
            <text:p>Very low risk</text:p>
          </table:table-cell>
          <table:table-cell office:value-type="float" office:value="1" table:style-name="ce45">
            <text:p>1</text:p>
          </table:table-cell>
          <table:table-cell table:number-columns-repeated="16382" table:style-name="ce13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00B0F0"/>
    </style:style>
    <style:style style:name="cf10" style:family="table-cell" style:data-style-name="N0">
      <style:table-cell-properties fo:background-color="#FE906E"/>
    </style:style>
    <style:style style:name="cf1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0070C0"/>
    </style:style>
    <style:style style:name="cf3" style:family="table-cell" style:data-style-name="N0">
      <style:table-cell-properties fo:background-color="#8EA9DB"/>
    </style:style>
    <style:style style:name="cf4" style:family="table-cell" style:data-style-name="N0">
      <style:table-cell-properties fo:background-color="#DBDBDB"/>
    </style:style>
    <style:style style:name="cf5" style:family="table-cell" style:data-style-name="N0">
      <style:table-cell-properties fo:background-color="#757171"/>
    </style:style>
    <style:style style:name="cf6" style:family="table-cell" style:data-style-name="N0">
      <style:table-cell-properties fo:background-color="#ED7D31"/>
    </style:style>
    <style:style style:name="cf7" style:family="table-cell" style:data-style-name="N0">
      <style:table-cell-properties fo:background-color="#C00000"/>
    </style:style>
    <style:style style:name="cf8" style:family="table-cell" style:data-style-name="N0">
      <style:table-cell-properties fo:background-color="#002060"/>
      <style:text-properties fo:color="#FFFFFF"/>
    </style:style>
    <style:style style:name="cf9" style:family="table-cell" style:data-style-name="N0">
      <style:table-cell-properties fo:background-color="#BFBFB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2" style:family="table-cell">
      <style:table-cell-properties fo:background-color="#002060"/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Pilot funding matrix</dc:title>
    <dc:description/>
    <dc:subject/>
    <meta:initial-creator/>
    <dc:creator/>
    <meta:creation-date>2023-05-31T08:38:10Z</meta:creation-date>
    <dc:date>2023-05-31T08:39:19Z</dc:date>
  </office:meta>
</office:document-meta>
</file>