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5-26T00:00:00" table:style-name="ce3">
            <text:p>5/26/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6 May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5415" table:style-name="ce23">
            <text:p>85,415</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2053" table:style-name="ce27">
            <text:p>82,053</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362" table:style-name="ce27">
            <text:p>3,362</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6201" table:style-name="ce23">
            <text:p>86,20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1802" table:style-name="ce23">
            <text:p>1,802</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83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5193" table:style-name="ce23">
            <text:p>85,193</text:p>
          </table:table-cell>
          <table:table-cell table:style-name="ce2"/>
          <table:table-cell office:value-type="float" office:value="80185" table:style-name="ce23">
            <text:p>80,185</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1830" table:style-name="ce45">
            <text:p>81,830</text:p>
          </table:table-cell>
          <table:table-cell table:style-name="ce2"/>
          <table:table-cell office:value-type="float" office:value="76970" table:style-name="ce46">
            <text:p>76,970</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363" table:style-name="ce46">
            <text:p>3,363</text:p>
          </table:table-cell>
          <table:table-cell table:style-name="ce2"/>
          <table:table-cell office:value-type="float" office:value="3215" table:style-name="ce46">
            <text:p>3,215</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6150" table:style-name="ce23">
            <text:p>86,150</text:p>
          </table:table-cell>
          <table:table-cell table:style-name="ce2"/>
          <table:table-cell office:value-type="float" office:value="82505" table:style-name="ce49">
            <text:p>82,505</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1794" table:style-name="ce23">
            <text:p>1,794</text:p>
          </table:table-cell>
          <table:table-cell table:style-name="ce2"/>
          <table:table-cell office:value-type="float" office:value="2106" table:style-name="ce23">
            <text:p>2,106</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Brown, Graham [HMPS]</meta:initial-creator>
    <dc:creator>Brown, Graham [HMPS]</dc:creator>
    <meta:creation-date>2023-05-26T07:22:58Z</meta:creation-date>
    <dc:date>2023-05-26T07:23:01Z</dc:date>
  </office:meta>
</office:document-meta>
</file>