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style="italic" style:font-style-asian="italic" fo:font-size="11pt" style:font-size-asian="11pt"/>
    </style:style>
    <style:style style:name="T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margin-bottom="0in" fo:line-height="100%"/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29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2" style:parent-style-name="Hyperlink" style:family="text">
      <style:text-properties style:font-name-complex="Arial" fo:font-style="italic" style:font-style-asian="italic" fo:font-size="11pt" style:font-size-asian="11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margin-bottom="0in" fo:line-height="100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margin-bottom="0in" fo:line-height="100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65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71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72" style:parent-style-name="Normal" style:family="paragraph">
      <style:paragraph-properties fo:margin-bottom="0in" fo:line-height="100%"/>
    </style:style>
    <style:style style:name="TableColumn74" style:family="table-column">
      <style:table-column-properties style:column-width="3.052in"/>
    </style:style>
    <style:style style:name="TableColumn75" style:family="table-column">
      <style:table-column-properties style:column-width="3.052in"/>
    </style:style>
    <style:style style:name="Table73" style:family="table">
      <style:table-properties style:width="6.104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9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P91" style:parent-style-name="Normal" style:family="paragraph">
      <style:paragraph-properties fo:margin-bottom="0in" fo:line-height="10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text-properties style:font-size-complex="12pt"/>
    </style:style>
    <style:style style:name="T98" style:parent-style-name="normaltextrun" style:family="text">
      <style:text-properties style:font-name-complex="Arial" fo:color="#000000" fo:background-color="#FFFFFF"/>
    </style:style>
    <style:style style:name="T99" style:parent-style-name="normaltextrun" style:family="text">
      <style:text-properties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0" style:parent-style-name="normaltextrun" style:family="text">
      <style:text-properties style:font-name-complex="Arial" fo:color="#000000" fo:background-color="#FFFFFF"/>
    </style:style>
    <style:style style:name="T101" style:parent-style-name="normaltextrun" style:family="text">
      <style:text-properties style:font-name-complex="Arial" fo:color="#000000" fo:background-color="#FFFFFF" style:text-underline-type="single" style:text-underline-style="solid" style:text-underline-width="auto" style:text-underline-mode="continuous"/>
    </style:style>
    <style:style style:name="T102" style:parent-style-name="normaltextrun" style:family="text">
      <style:text-properties style:font-name-complex="Arial" fo:color="#000000" fo:background-color="#FFFFFF"/>
    </style:style>
    <style:style style:name="T103" style:parent-style-name="eop" style:family="text">
      <style:text-properties style:font-name-complex="Arial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mplementing organisation:<text:s/></text:p>
            <text:p text:style-name="P7"><text:span text:style-name="T8">O</text:span><text:span text:style-name="T9">rganisation’s name; address; contact name(s); website; other</text:span>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Project Title</text:span><text:span text:style-name="T15">:</text:span></text:p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Purpose<text:s/>:</text:p>
            <text:p text:style-name="P20"><text:span text:style-name="T21">Write one sentence that clearly sets out the aim of the project, reflecting the “change” it will help bring about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Context and Need for the Project</text:span><text:span text:style-name="T27">:</text:span></text:p>
            <text:p text:style-name="P28">What is the problem the project is addressing?<text:s/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Project Summary</text:span><text:span text:style-name="T34">:</text:span></text:p>
            <text:p text:style-name="P35">In no more than 200 words explain what the project<text:s/>aims<text:s/>to achieve? What are its main outcomes?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Policy Alignment<text:s/>:</text:p>
            <text:p text:style-name="P40"><text:span text:style-name="T41">How does the project align to Strategic Objective 4: Security and Justice in the<text:s/></text:span><text:a xlink:href="https://assets.publishing.service.gov.uk/government/uploads/system/uploads/attachment_data/file/1156085/uk-women-peace-security-national-action-plan-2023-2027.pdf" office:target-frame-name="_top" xlink:show="replace"><text:span text:style-name="T42">UK Women, Peace and Security National Action Plan 2023-2027</text:span></text:a></text:p>
            <text:p text:style-name="P43"><text:span text:style-name="T44">How does the project demonstrate an innovative and catalytic</text:span><text:span text:style-name="T45"><text:s/>approach?<text:s/></text:span>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otal<text:s/></text:span><text:span text:style-name="T51">projected<text:s/></text:span><text:span text:style-name="T52">cost:<text:s/></text:span>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lanned start date:<text:s/></text:span></text:p>
            <text:p text:style-name="P58"/>
          </table:table-cell>
          <table:table-cell table:style-name="TableCell59">
            <text:p text:style-name="P60">Planned completion date:</text:p>
          </table:table-cell>
        </table:table-row>
        <table:table-row table:style-name="TableRow61">
          <table:table-cell table:style-name="TableCell62" table:number-columns-spanned="2">
            <text:p text:style-name="P63">Project plan:<text:s/></text:p>
            <text:p text:style-name="P64">Based on the Project Summary, describe below the main activities and outputs that will achieve the outcomes and project purpose<text:s/>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Risks:</text:span><text:span text:style-name="T70"><text:s/></text:span></text:p>
            <text:p text:style-name="P71">What are the key risks of implementing this project and how are you going to manage them. A full risk register will be requested at a later stage.<text:s/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Risk</text:p>
                </table:table-cell>
                <table:table-cell table:style-name="TableCell79">
                  <text:p text:style-name="P80">Mitigation<text:s/></text:p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Gender Equality:</text:p>
            <text:p text:style-name="P90">Briefly explain how gender equality issues have been considered and incorporated into this project proposal.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Authorised signatory for the<text:s/>Implementing<text:s/>Organisation: ___________________ <text:s text:c="29"/></text:p>
            <text:p text:style-name="P95">Print name: ___________________ <text:s text:c="29"/></text:p>
            <text:p text:style-name="P96">Date: ___________________ <text:s text:c="29"/></text:p>
          </table:table-cell>
          <table:covered-table-cell/>
        </table:table-row>
      </table:table>
      <text:p text:style-name="P97"/>
      <text:p text:style-name="Normal"><text:span text:style-name="T98">Bids should be<text:s/></text:span><text:span text:style-name="T99">no longer than 3 pages</text:span><text:span text:style-name="T100">. Additional pages will<text:s/></text:span><text:span text:style-name="T101">not</text:span><text:span text:style-name="T102"><text:s/>be included in the assessment.<text:s/></text:span><text:span text:style-name="T10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24T08:45:00Z</meta:creation-date>
    <dc:date>2023-05-24T08:45:00Z</dc:date>
    <meta:template xlink:href="Normal" xlink:type="simple"/>
    <meta:editing-cycles>1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