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5%"/>
      <style:text-properties fo:font-weight="bold" style:font-weight-asian="bold" style:font-weight-complex="bold"/>
    </style:style>
    <style:style style:name="P2" style:parent-style-name="Normal" style:family="paragraph">
      <style:paragraph-properties fo:line-height="105%"/>
      <style:text-properties fo:font-weight="bold" style:font-weight-asian="bold" style:font-weight-complex="bold"/>
    </style:style>
    <style:style style:name="P3" style:parent-style-name="Normal" style:family="paragraph">
      <style:paragraph-properties fo:line-height="105%"/>
    </style:style>
    <style:style style:name="P4" style:parent-style-name="Normal" style:family="paragraph">
      <style:paragraph-properties fo:line-height="105%"/>
    </style:style>
    <style:style style:name="P5" style:parent-style-name="Normal" style:family="paragraph">
      <style:paragraph-properties fo:line-height="105%"/>
      <style:text-properties fo:font-weight="bold" style:font-weight-asian="bold" style:font-weight-complex="bold"/>
    </style:style>
    <style:style style:name="P6" style:parent-style-name="Normal" style:family="paragraph">
      <style:paragraph-properties fo:line-height="105%"/>
      <style:text-properties fo:font-weight="bold" style:font-weight-asian="bold" style:font-weight-complex="bold"/>
    </style:style>
    <style:style style:name="P7" style:parent-style-name="Normal" style:family="paragraph">
      <style:paragraph-properties fo:margin-bottom="0.0833in" fo:line-height="105%"/>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fo:color="#0563C1" style:text-underline-type="single" style:text-underline-style="solid" style:text-underline-width="auto" style:text-underline-mode="continuous"/>
    </style:style>
    <style:style style:name="T11" style:parent-style-name="DefaultParagraphFont" style:family="text">
      <style:text-properties style:font-name-complex="Arial"/>
    </style:style>
    <style:style style:name="P12" style:parent-style-name="Normal" style:family="paragraph">
      <style:paragraph-properties fo:line-height="105%"/>
    </style:style>
    <style:style style:name="P13" style:parent-style-name="Normal" style:family="paragraph">
      <style:paragraph-properties fo:line-height="105%"/>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Normal" style:family="paragraph">
      <style:paragraph-properties fo:line-height="105%"/>
    </style:style>
    <style:style style:name="P17" style:parent-style-name="Normal" style:family="paragraph">
      <style:paragraph-properties fo:line-height="105%"/>
      <style:text-properties fo:font-weight="bold" style:font-weight-asian="bold" style:font-weight-complex="bold"/>
    </style:style>
    <style:style style:name="P18" style:parent-style-name="Normal" style:family="paragraph">
      <style:paragraph-properties fo:line-height="105%"/>
    </style:style>
    <style:style style:name="P19" style:parent-style-name="Normal" style:family="paragraph">
      <style:paragraph-properties fo:line-height="105%"/>
    </style:style>
    <style:style style:name="P20" style:parent-style-name="Normal" style:family="paragraph">
      <style:paragraph-properties fo:line-height="105%"/>
    </style:style>
    <style:style style:name="P21" style:parent-style-name="Normal" style:family="paragraph">
      <style:paragraph-properties fo:line-height="105%"/>
    </style:style>
    <style:style style:name="P22" style:parent-style-name="Normal" style:family="paragraph">
      <style:paragraph-properties fo:line-height="105%"/>
    </style:style>
    <style:style style:name="P23" style:parent-style-name="Normal" style:family="paragraph">
      <style:paragraph-properties fo:line-height="105%"/>
    </style:style>
    <style:style style:name="P24" style:parent-style-name="Normal" style:family="paragraph">
      <style:paragraph-properties fo:line-height="105%"/>
      <style:text-properties fo:font-weight="bold" style:font-weight-asian="bold" style:font-weight-complex="bold"/>
    </style:style>
    <style:style style:name="P25" style:parent-style-name="Normal" style:family="paragraph">
      <style:paragraph-properties fo:line-height="105%"/>
    </style:style>
    <style:style style:name="P26" style:parent-style-name="Normal" style:family="paragraph">
      <style:paragraph-properties fo:line-height="105%"/>
    </style:style>
    <style:style style:name="P27" style:parent-style-name="Normal" style:family="paragraph">
      <style:paragraph-properties fo:line-height="105%"/>
    </style:style>
    <style:style style:name="P28" style:parent-style-name="Normal" style:family="paragraph">
      <style:paragraph-properties fo:line-height="105%"/>
    </style:style>
    <style:style style:name="P29" style:parent-style-name="Normal" style:family="paragraph">
      <style:paragraph-properties fo:line-height="105%"/>
    </style:style>
    <style:style style:name="P30" style:parent-style-name="Normal" style:family="paragraph">
      <style:paragraph-properties fo:line-height="105%"/>
    </style:style>
    <style:style style:name="P31" style:parent-style-name="Normal" style:family="paragraph">
      <style:paragraph-properties fo:line-height="105%"/>
    </style:style>
    <style:style style:name="P32" style:parent-style-name="Normal" style:family="paragraph">
      <style:paragraph-properties fo:line-height="105%"/>
      <style:text-properties fo:font-weight="bold" style:font-weight-asian="bold" style:font-weight-complex="bold"/>
    </style:style>
    <style:style style:name="P33" style:parent-style-name="Normal" style:family="paragraph">
      <style:paragraph-properties fo:line-height="105%"/>
    </style:style>
    <style:style style:name="P34" style:parent-style-name="Normal" style:family="paragraph">
      <style:paragraph-properties fo:line-height="105%"/>
    </style:style>
    <style:style style:name="P35" style:parent-style-name="Normal" style:family="paragraph">
      <style:paragraph-properties fo:line-height="105%"/>
    </style:style>
  </office:automatic-styles>
  <office:body>
    <office:text text:use-soft-page-breaks="true">
      <text:p text:style-name="P1">PSC Year in Review 2022-23</text:p>
      <text:p text:style-name="P2">Overview<text:s/></text:p>
      <text:p text:style-name="P3">The Professional Standards Committee (‘the Committee’) was established in October 2020 as a sub-committee of HMRC’s Executive Committee. It consists of members of HMRC’s Executive,<text:s/>non-executive directors and independent external advisers. <text:s/>It provides oversight of how HMRC administers the tax system and applies policies in accordance with its values. <text:s/></text:p>
      <text:p text:style-name="P4">Over the last twelve months the Committee has prioritised advising on four themes: Fairness, Technology, Transparency and Cross-cutting themes, while continuing to develop its role and to further embed its working practices. <text:s text:c="2"/></text:p>
      <text:p text:style-name="P5">Key areas of focus<text:s/></text:p>
      <text:p text:style-name="P6">Fairness</text:p>
      <text:p text:style-name="P7"><text:span text:style-name="T8">Fairness is one of the PSC’s key work themes and is fundamental to HMRC building</text:span><text:span text:style-name="T9"><text:s/>and maintaining trust, as well as integral to<text:s/></text:span><text:a xlink:href="https://www.gov.uk/government/publications/hmrc-charter/the-hmrc-charter" office:target-frame-name="_top" xlink:show="replace"><text:span text:style-name="T10">HMRC’s Charter</text:span></text:a><text:span text:style-name="T11">.</text:span></text:p>
      <text:p text:style-name="P12">The last twelve months has seen the Committee seek a better understanding of fairness in the context of<text:s/>HMRC’s decision making through analysing workshop scenarios to focus on perceptions of fairness. Customers were also central to the discussion the Committee had about people who had been subject to fraud or exploitative conduct and the impacts this has on<text:s/>fairness and trust in the tax system. <text:s/>This included looking at comparisons with the approaches taken by organisations in other sectors. <text:s/>To ensure that the fundamental principles that inform HMRC operations are fit for purpose, the issue of protecting the tax system from harm and combatting fraud will continue to be discussed by the PSC later in the year.</text:p>
      <text:p text:style-name="P13">The Committee did recognise that progress had been made in regard to HMRC’s objective to maintain taxpayers’ consent through fair treatment and protecting society from harm, but stressed the need for supplementary work, particularly around the term ‘harm’, and the need to make clear links to different scams and other fraudulent behaviour that could negatively impact customers. <text:s/><text:span text:style-name="T14">The PSC recommended that mo</text:span><text:span text:style-name="T15">re work should be done to encourage customers to pay the correct tax by ensuring they are treated fairly. This topic is likely to be revisited by the Committee early next year. <text:s/></text:span></text:p>
      <text:p text:style-name="P16">To ensure the right processes and capabilities are in place, HMRC’s requirements under the Public Sector Equality Duty (PSED) were further considered against the ongoing work in customer compliance. <text:s/>Work is ongoing to address the Committee’s suggestion to address inequality, disproportionality and build further links within communities with HMRC’s voluntary community sector partners and funding programme that supports digital inclusion and vulnerable customers.</text:p>
      <text:p text:style-name="P17">Transparency</text:p>
      <text:p text:style-name="P18">As a key work theme for the PSC, the Committee continued to consider the department’s progress towards developing a departmental-wide approach to transparency. <text:s/></text:p>
      <text:p text:style-name="P19">The members welcomed the progress HMRC had made in relation to data transparency and encouraged HMRC to consider transparency in wider terms, particularly around the need for clear customer messaging in<text:s/>communicating how and why HMRC operates as it does.<text:s/></text:p>
      <text:p text:style-name="P20">This approach to clearer communication intersected with other themes and topics throughout the year that included the need for transparency in HMRC’s decision making processes to support and promote fairness; the benefits of improving the data and information framework as part of the Tax<text:s/><text:soft-page-break/>Admin Framework Review (TAFR), with the PSC recommending that messaging should be clear and consistent; and the importance of clear and honest communication in the consideration of collecting additional customer data</text:p>
      <text:p text:style-name="P21">To this end, the Committee considered the recent consultation exploring options around expanding HMRC’s data collection. <text:s/>The Committee’s input was desired to help shape HMRC’s response as the consultation is<text:s/>prepared and a preferred way forward identified. <text:s/></text:p>
      <text:p text:style-name="P22">The PSC recognised the additional burdens to the business in using the data it currently collects, and the challenges presented in collecting data on behalf of other government departments. <text:s/>In<text:s/>recognition of this complexity, the PSC recommended that HMRC should undertake some further assessment around the case for HMRC to collect new data and associated benefits, as well as wider strategic data links and potential compliance options.<text:s/></text:p>
      <text:p text:style-name="P23">The PSC concluded the year’s transparency conversation by reiterating the need for simplicity and clarity in messaging, to help our staff and customers understand the information and message being shared. <text:s/>They were encouraged by the work including the engagement with other fiscal authorities and supported the need to further consider and define how transparency could run through the organisation.</text:p>
      <text:p text:style-name="P24">Cross Cutting/Trust</text:p>
      <text:p text:style-name="P25">The Committee continued to consider items and topics that had a broader span and sat under multiple themes or informed HMRC’s trust work, building on the key development for HMRC of establishing of a Trust Team and development of a trust plan.</text:p>
      <text:p text:style-name="P26">The Trust Team updated members on progress against its key objective of enabling HMRC achieve its vision of being<text:s/>a trusted tax and customs authority. <text:s/>They outlined discussions with HMRC’s Executive Committee that reiterated the importance of using trust as a framing device for its work. <text:s/>Members were keen to focus on the connection between internal and external trust, including developing an understanding of how one supports the other. <text:s/>Work to address this focus has been initiated by the Trust Team in ongoing activities promoting HMRC’s objective to make HMRC a great place to work, which included discussing insights from similar work carried out by an external organisation, analysing evidence and external research to assess links, and identifying potential gaps in trust within HMRC that will need to be addressed. <text:s/></text:p>
      <text:p text:style-name="P27">HMRC’s brand development has progressed following the PSC’s earlier feedback and utilising internal workshops and preliminary research to further develop a single approach to HMRC brand. <text:s/>Members were interested to hear how their steers on delivering the right tone in customer messaging and being bold in the approach was developing. <text:s/>The brand commitment has been developed in a range of workshops and engagement sessions, the development of a brand proposition that is actively looking to bring the Charter, Trust, Values and Commitments together in a practical way to help shape how the Department behaves and communicates.<text:s/></text:p>
      <text:p text:style-name="P28">The PSC continued its commitment to broaden the understanding of the topics discussed, and to provide greater context and information to help support the members in their conversations and recommendations. The Trust Research Programme team shared an update on the progress made against delivering its objective to develop a set of trust measures to support the understanding of trust in HMRC across each of the core customer groups. <text:s/>The Committee recognised the value in continuing to pursue the work on understanding social norms and intermediaries, a topic that has been in the Committee’s sight over the last twelve months.<text:s/></text:p>
      <text:p text:style-name="P29">Following an initial discussion of HMRC’s approach to customer protection<text:s/>against fraud, one of the PSC’s four independent advisers, Glyn Fullelove, provided a wide-ranging analysis of the current composition of the tax profession. <text:s/>Members were further presented with the options around the case for change in the tax advice and<text:s/>tax services market in terms of increased oversight and potential regulation. <text:s/></text:p>
      <text:p text:style-name="P30">Consideration of the collection of data on Protected Characteristics to support compliance with the Public Sector Equality Duty (PSED) brought forward the assessment of the impacts of HMRCs policies and actions more fully. <text:s/>When considering HMRC collecting data to meet PSED requirements, the PSC recommended that they should start from the basis that any further data collection should be voluntary, and further research into the<text:s/>impact that data collection could have on customers should be undertaken first.</text:p>
      <text:p text:style-name="P31">The PSC welcomed feedback from HMRC’s attendance at an international conference of tax administrations that built the Committee’s knowledge and understanding of the work underway globally to tackle issues of trust building, exploring how best to support customers, increase voluntary compliance, and promote the benefits of tax systems. The PSC agreed the need to work collaboratively with the other actors in the tax system, which<text:s/>links to HMRC’s work in considering its engagement with professional bodies to tackle bad actors in the tax advice and services market.</text:p>
      <text:p text:style-name="P32">Technology</text:p>
      <text:p text:style-name="P33">The PSC has considered questions around HMRC’s use of artificial intelligence (AI) and machine learning products on several occasions. <text:s/>Members recognised the good work that HMRC was already doing and the importance of HMRC’s AI Ethics Framework, that the Committee helped to shape, in supporting the considerations of the approach to AI across HMRC usage HMRC’s modernisation will promote. <text:s/>Members further recognised the value of sharing best practice across government and of working collaboratively with commercial colleagues to ensure the highest standards in procurement processes.</text:p>
      <text:p text:style-name="P34">The PSC’s independent<text:s/>advisor Katerina Hadjimatheou presented the members with an overview of current research and case studies on data ethics within a public sector context. <text:s/>The Committee emphasised the distinction between lawful and ethical application of processes and reflected that the impact on the customer and HMRC’s ability to explain its decision making internally and externally should be a driver when determining the risk appetite for decisions.</text:p>
      <text:p text:style-name="P3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ink, Lucy (CS&amp;TD HMRC Strategies)</meta:initial-creator>
    <dc:creator>Barclay, Mike (HMRC Comms Digital Comms)</dc:creator>
    <meta:creation-date>2023-05-24T09:07:00Z</meta:creation-date>
    <dc:date>2023-05-24T09:08:00Z</dc:date>
    <meta:template xlink:href="Normal" xlink:type="simple"/>
    <meta:editing-cycles>4</meta:editing-cycles>
    <meta:editing-duration>PT0S</meta:editing-duration>
    <meta:user-defined meta:name="MSIP_Label_f9af038e-07b4-4369-a678-c835687cb272_Enabled">true</meta:user-defined>
    <meta:user-defined meta:name="MSIP_Label_f9af038e-07b4-4369-a678-c835687cb272_SetDate">2023-05-22T12:28: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87388c4-a66b-4484-8fb8-64f1a1dc39a7</meta:user-defined>
    <meta:user-defined meta:name="MSIP_Label_f9af038e-07b4-4369-a678-c835687cb272_ContentBits">2</meta:user-defined>
    <meta:document-statistic meta:page-count="3" meta:paragraph-count="19" meta:word-count="1432" meta:character-count="9578" meta:row-count="68" meta:non-whitespace-character-count="8165"/>
  </office:meta>
</office:document-meta>
</file>