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6.22652777777778cm" style:use-optimal-column-width="true"/>
    </style:style>
    <style:style style:name="co3" style:family="table-column">
      <style:table-column-properties fo:break-before="auto" style:column-width="1.81680555555556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1">
            <text:p>Figure 4: Absolute asymmetry for UK exports from 2019 to 2021 for the top 7 HS2 chapters in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hapter<text:s/></text:p>
          </table:table-cell>
          <table:table-cell office:value-type="string" table:style-name="ce3">
            <text:p>Absolute asymmetry in 2019 ($)</text:p>
          </table:table-cell>
          <table:table-cell office:value-type="string" table:style-name="ce3">
            <text:p>Absolute asymmetry in 2020 ($)</text:p>
          </table:table-cell>
          <table:table-cell office:value-type="string" table:style-name="ce3">
            <text:p>Absolute asymmetry in 2021 ($)</text:p>
          </table:table-cell>
          <table:table-cell table:number-columns-repeated="16380" table:style-name="ce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19341168402" table:style-name="ce5">
            <text:p>19,341,168,402</text:p>
          </table:table-cell>
          <table:table-cell office:value-type="float" office:value="14327179776" table:style-name="ce5">
            <text:p>14,327,179,776</text:p>
          </table:table-cell>
          <table:table-cell office:value-type="float" office:value="12778273752" table:style-name="ce5">
            <text:p>12,778,273,752</text:p>
          </table:table-cell>
          <table:table-cell table:number-columns-repeated="16380" table:style-name="ce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7389834334" table:style-name="ce5">
            <text:p>7,389,834,334</text:p>
          </table:table-cell>
          <table:table-cell office:value-type="float" office:value="4827106919" table:style-name="ce5">
            <text:p>4,827,106,919</text:p>
          </table:table-cell>
          <table:table-cell office:value-type="float" office:value="9769609382" table:style-name="ce5">
            <text:p>9,769,609,382</text:p>
          </table:table-cell>
          <table:table-cell table:number-columns-repeated="16380" table:style-name="ce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547756959" table:style-name="ce5">
            <text:p>1,547,756,959</text:p>
          </table:table-cell>
          <table:table-cell office:value-type="float" office:value="377486571" table:style-name="ce5">
            <text:p>377,486,571</text:p>
          </table:table-cell>
          <table:table-cell office:value-type="float" office:value="4722429534" table:style-name="ce5">
            <text:p>4,722,429,534</text:p>
          </table:table-cell>
          <table:table-cell table:number-columns-repeated="16380" table:style-name="ce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554147709" table:style-name="ce5">
            <text:p>1,554,147,709</text:p>
          </table:table-cell>
          <table:table-cell office:value-type="float" office:value="2694024694" table:style-name="ce5">
            <text:p>2,694,024,694</text:p>
          </table:table-cell>
          <table:table-cell office:value-type="float" office:value="3718808551" table:style-name="ce5">
            <text:p>3,718,808,551</text:p>
          </table:table-cell>
          <table:table-cell table:number-columns-repeated="16380" table:style-name="ce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6858776934" table:style-name="ce5">
            <text:p>6,858,776,934</text:p>
          </table:table-cell>
          <table:table-cell office:value-type="float" office:value="2202748069" table:style-name="ce5">
            <text:p>2,202,748,069</text:p>
          </table:table-cell>
          <table:table-cell office:value-type="float" office:value="2654574093" table:style-name="ce5">
            <text:p>2,654,574,093</text:p>
          </table:table-cell>
          <table:table-cell table:number-columns-repeated="16380" table:style-name="ce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030733054" table:style-name="ce5">
            <text:p>2,030,733,054</text:p>
          </table:table-cell>
          <table:table-cell office:value-type="float" office:value="1127095884" table:style-name="ce5">
            <text:p>1,127,095,884</text:p>
          </table:table-cell>
          <table:table-cell office:value-type="float" office:value="2163423339" table:style-name="ce5">
            <text:p>2,163,423,339</text:p>
          </table:table-cell>
          <table:table-cell table:number-columns-repeated="16380" table:style-name="ce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2035086582" table:style-name="ce5">
            <text:p>2,035,086,582</text:p>
          </table:table-cell>
          <table:table-cell office:value-type="float" office:value="1225871732" table:style-name="ce5">
            <text:p>1,225,871,732</text:p>
          </table:table-cell>
          <table:table-cell office:value-type="float" office:value="2122284864" table:style-name="ce5">
            <text:p>2,122,284,864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otes: The table above displays the Figure 4 data in the Asymmetries publication commentary in an accessible format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3">
            <text:p>For metadata notes, contact details and a HS2 Chapter List, please see the accompanying detailed data sets.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office:value-type="string" table:style-name="ce3">
            <text:p>Issued by HM Revenue &amp; Customs: Trade Statistics &amp; Customs Analysis on 23rd May 2023</text:p>
          </table:table-cell>
          <table:table-cell table:number-columns-repeated="3" table:style-name="ce3"/>
          <table:table-cell table:number-columns-repeated="16380" table:style-name="ce4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4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Figure_4.A2:Figure_4.D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gure 4: Absolute asymmetry for UK exports from 2019 to 2021 for the top 7 HS2 chapters in 2021</dc:title>
    <meta:keyword>Figure 4</meta:keyword>
    <meta:keyword> Absolute asymmetry</meta:keyword>
    <meta:keyword> UK exports</meta:keyword>
    <meta:keyword> 2019 to 2021</meta:keyword>
    <meta:keyword> top 7 HS2 chapters</meta:keyword>
    <meta:keyword> 2021</meta:keyword>
    <meta:initial-creator>HM Revenue &amp; Customs</meta:initial-creator>
    <dc:creator>Khalid Malik (BSD&amp;D)</dc:creator>
    <meta:creation-date>2023-04-12T14:55:42Z</meta:creation-date>
    <dc:date>2023-05-23T10:06:21Z</dc:date>
    <meta:user-defined meta:name="MSIP_Label_f9af038e-07b4-4369-a678-c835687cb272_Enabled">true</meta:user-defined>
    <meta:user-defined meta:name="MSIP_Label_f9af038e-07b4-4369-a678-c835687cb272_SetDate">2023-04-19T12:44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08eaff2-1f81-40f9-9e11-3fcecfaeb765</meta:user-defined>
    <meta:user-defined meta:name="MSIP_Label_f9af038e-07b4-4369-a678-c835687cb272_ContentBits">2</meta:user-defined>
  </office:meta>
</office:document-meta>
</file>