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6.22652777777778cm" style:use-optimal-column-width="true"/>
    </style:style>
    <style:style style:name="co3" style:family="table-column">
      <style:table-column-properties fo:break-before="auto" style:column-width="1.81680555555556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1">
            <text:p>Figure 3: Absolute asymmetry for UK exports from 2019 to 2021 for the top 7 partner countries in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ountry<text:s text:c="2"/></text:p>
          </table:table-cell>
          <table:table-cell office:value-type="string" table:style-name="ce4">
            <text:p>Absolute asymmetry in 2019 ($)</text:p>
          </table:table-cell>
          <table:table-cell office:value-type="string" table:style-name="ce4">
            <text:p>Absolute asymmetry in 2020 ($)</text:p>
          </table:table-cell>
          <table:table-cell office:value-type="string" table:style-name="ce4">
            <text:p>Absolute asymmetry in 2021 ($)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Belgium</text:p>
          </table:table-cell>
          <table:table-cell office:value-type="float" office:value="3597030114" table:style-name="ce6">
            <text:p>3,597,030,114</text:p>
          </table:table-cell>
          <table:table-cell office:value-type="float" office:value="2714003680" table:style-name="ce6">
            <text:p>2,714,003,680</text:p>
          </table:table-cell>
          <table:table-cell office:value-type="float" office:value="8806207116" table:style-name="ce6">
            <text:p>8,806,207,1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4734116811" table:style-name="ce6">
            <text:p>4,734,116,811</text:p>
          </table:table-cell>
          <table:table-cell office:value-type="float" office:value="4824090036" table:style-name="ce6">
            <text:p>4,824,090,036</text:p>
          </table:table-cell>
          <table:table-cell office:value-type="float" office:value="6064500907" table:style-name="ce6">
            <text:p>6,064,500,9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2757983490" table:style-name="ce6">
            <text:p>2,757,983,490</text:p>
          </table:table-cell>
          <table:table-cell office:value-type="float" office:value="2439643112" table:style-name="ce6">
            <text:p>2,439,643,112</text:p>
          </table:table-cell>
          <table:table-cell office:value-type="float" office:value="5681166501" table:style-name="ce6">
            <text:p>5,681,166,50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6223025360" table:style-name="ce6">
            <text:p>6,223,025,360</text:p>
          </table:table-cell>
          <table:table-cell office:value-type="float" office:value="1358884895" table:style-name="ce6">
            <text:p>1,358,884,895</text:p>
          </table:table-cell>
          <table:table-cell office:value-type="float" office:value="4762730040" table:style-name="ce6">
            <text:p>4,762,730,04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Switzerland</text:p>
          </table:table-cell>
          <table:table-cell office:value-type="float" office:value="641288507" table:style-name="ce6">
            <text:p>641,288,507</text:p>
          </table:table-cell>
          <table:table-cell office:value-type="float" office:value="1719158327" table:style-name="ce6">
            <text:p>1,719,158,327</text:p>
          </table:table-cell>
          <table:table-cell office:value-type="float" office:value="3258251854" table:style-name="ce6">
            <text:p>3,258,251,85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7052238041" table:style-name="ce6">
            <text:p>7,052,238,041</text:p>
          </table:table-cell>
          <table:table-cell office:value-type="float" office:value="1930032579" table:style-name="ce6">
            <text:p>1,930,032,579</text:p>
          </table:table-cell>
          <table:table-cell office:value-type="float" office:value="2962546096" table:style-name="ce6">
            <text:p>2,962,546,09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9395559854" table:style-name="ce6">
            <text:p>9,395,559,854</text:p>
          </table:table-cell>
          <table:table-cell office:value-type="float" office:value="4768364913" table:style-name="ce6">
            <text:p>4,768,364,913</text:p>
          </table:table-cell>
          <table:table-cell office:value-type="float" office:value="2941922245" table:style-name="ce6">
            <text:p>2,941,922,24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4">
            <text:p>Notes: The table above displays the Figure 3 data in the Asymmetries publication commentary in an accessible format.<text:s/>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2">
          <table:table-cell office:value-type="string" table:style-name="ce4">
            <text:p>For metadata notes, contact details and a HS2 Chapter List, please see the accompanying detailed data sets.<text:s/>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3">
          <table:table-cell office:value-type="string" table:style-name="ce4">
            <text:p>Issued by HM Revenue &amp; Customs: Trade Statistics &amp; Customs Analysis on 23rd May 2023</text:p>
          </table:table-cell>
          <table:table-cell table:number-columns-repeated="3" table:style-name="ce4"/>
          <table:table-cell table:number-columns-repeated="16380" table:style-name="ce5"/>
        </table:table-row>
        <table:table-row table:number-rows-repeated="2" table:style-name="ro2">
          <table:table-cell table:number-columns-repeated="4" table:style-name="ce4"/>
          <table:table-cell table:number-columns-repeated="16380" table:style-name="ce5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Figure_3.A2:Figure_3.D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gure 3: Absolute asymmetry for UK exports from 2019 to 2021 for the top 7 partner countries in 2021</dc:title>
    <meta:keyword>Figure 3</meta:keyword>
    <meta:keyword> Absolute asymmetry</meta:keyword>
    <meta:keyword> for UK exports</meta:keyword>
    <meta:keyword> 2019 to 2021</meta:keyword>
    <meta:keyword> top 7 partner countries</meta:keyword>
    <meta:keyword> 2021</meta:keyword>
    <meta:initial-creator>HM Revenue &amp; Customs</meta:initial-creator>
    <dc:creator>Khalid Malik (BSD&amp;D)</dc:creator>
    <meta:creation-date>2023-04-12T14:56:03Z</meta:creation-date>
    <dc:date>2023-05-23T10:05:25Z</dc:date>
    <meta:user-defined meta:name="MSIP_Label_f9af038e-07b4-4369-a678-c835687cb272_Enabled">true</meta:user-defined>
    <meta:user-defined meta:name="MSIP_Label_f9af038e-07b4-4369-a678-c835687cb272_SetDate">2023-04-12T14:58:1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00c283f-3290-47fe-a454-199f4767a817</meta:user-defined>
    <meta:user-defined meta:name="MSIP_Label_f9af038e-07b4-4369-a678-c835687cb272_ContentBits">2</meta:user-defined>
  </office:meta>
</office:document-meta>
</file>